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7.3333in" text:min-label-width="0.3333in" text:list-level-position-and-space-mode="label-alignment">
          <style:list-level-label-alignment text:label-followed-by="listtab" fo:margin-left="7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7.6666in" text:min-label-width="0.3333in" text:list-level-position-and-space-mode="label-alignment">
          <style:list-level-label-alignment text:label-followed-by="listtab" fo:margin-left="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8in" text:min-label-width="0.3333in" text:list-level-position-and-space-mode="label-alignment">
          <style:list-level-label-alignment text:label-followed-by="listtab" fo:margin-left="8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8.3333in" text:min-label-width="0.3333in" text:list-level-position-and-space-mode="label-alignment">
          <style:list-level-label-alignment text:label-followed-by="listtab" fo:margin-left="8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8.6666in" text:min-label-width="0.3333in" text:list-level-position-and-space-mode="label-alignment">
          <style:list-level-label-alignment text:label-followed-by="listtab" fo:margin-left="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1.6833in"/>
    </style:style>
    <style:style style:name="TableColumn5" style:family="table-column">
      <style:table-column-properties style:column-width="0.0048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2.9722in"/>
    </style:style>
    <style:style style:name="Table2" style:family="table">
      <style:table-properties style:width="6.9104in" fo:margin-left="-0.1777in" table:align="left"/>
    </style:style>
    <style:style style:name="TableRow8" style:family="table-row">
      <style:table-row-properties style:min-row-height="0.4875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" style:family="table-row">
      <style:table-row-properties style:min-row-height="0.48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left="0.0194in" fo:margin-right="0.019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" style:family="table-row">
      <style:table-row-properties style:min-row-height="0.487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" style:family="table-row">
      <style:table-row-properties style:min-row-height="0.487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" style:family="table-row">
      <style:table-row-properties style:min-row-height="0.481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620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right="0.0194in"/>
      <style:text-properties style:font-name="標楷體" style:font-name-asian="標楷體" fo:font-weight="bold" style:font-weight-asian="bold" style:font-weight-complex="bold" fo:color="#FF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6208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right="0.0194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620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right="0.0194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62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0194in" fo:margin-right="0.019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709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 style:min-row-height="1.4548in" fo:keep-together="always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92" style:family="table-row">
      <style:table-row-properties style:min-row-height="0.367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style:snap-to-layout-grid="false" fo:text-align="end" fo:margin-top="0.1in" fo:line-height="125%"/>
      <style:text-properties style:font-name="標楷體" style:font-name-asian="標楷體" fo:font-weight="bold" style:font-weight-asian="bold"/>
    </style:style>
    <style:style style:name="P96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7" style:parent-style-name="內文" style:list-style-name="LFO1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8" style:parent-style-name="內文" style:list-style-name="LFO1" style:family="paragraph">
      <style:paragraph-properties style:snap-to-layout-grid="false" fo:text-align="justify" fo:line-height="125%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7"/>國立政治大學研究助理國內(外)出差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職 <text:s text:c="3"/><text:s text:c="4"/>稱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假 <text:s text:c="5"/></text:span><text:span text:style-name="T21"><text:s text:c="2"/></text:span><text:span text:style-name="T22">別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聯 絡 電 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差地點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出差事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起迄日期</text:p>
          </table:table-cell>
          <table:table-cell table:style-name="TableCell42" table:number-columns-spanned="4">
            <text:p text:style-name="P43"><text:span text:style-name="T44">自</text:span><text:span text:style-name="T45"><text:s text:c="3"/>年 <text:s text:c="2"/>月 <text:s text:c="2"/>日 <text:s text:c="2"/>時起 至 <text:s text:c="2"/>年 <text:s/>月 <text:s/>日 <text:s text:c="2"/>時止共計 <text:s text:c="2"/>天 <text:s/>時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經<text:s/>費<text:s/>來<text:s/>源<text:line-break/>（請詳填）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研究計畫名稱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計畫主持人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<text:span text:style-name="T63"><text:s text:c="3"/>填表人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/>擬乘交通</text:p>
            <text:p text:style-name="P69"><text:s/>工<text:s text:c="4"/>具</text:p>
          </table:table-cell>
          <table:table-cell table:style-name="TableCell70">
            <text:p text:style-name="P71">□火車　□汽車　<text:line-break/>□飛機　□高鐵<text:line-break/>（請以打「Ｖ」註記）</text:p>
          </table:table-cell>
          <table:table-cell table:style-name="TableCell72" table:number-columns-spanned="2">
            <text:p text:style-name="P73">搭乘飛機、高鐵原因詳<text:s text:c="2"/>細<text:s text:c="2"/>註<text:s/>明</text:p>
          </table:table-cell>
          <table:covered-table-cell/>
          <table:table-cell table:style-name="TableCell74">
            <text:p text:style-name="P75"><text:span text:style-name="T76">（搭乘火車、汽車者免填）</text:span></text:p>
          </table:table-cell>
        </table:table-row>
        <table:table-row table:style-name="TableRow77">
          <table:table-cell table:style-name="TableCell78" table:number-columns-spanned="5">
            <text:p text:style-name="P79">核定</text:p>
            <text:p text:style-name="P80"><text:span text:style-name="T81">（授權計畫主持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中華民國　　　　年　　　　月　　　　日　　　</text:p>
          </table:table-cell>
          <table:covered-table-cell/>
          <table:covered-table-cell/>
          <table:covered-table-cell/>
          <table:covered-table-cell/>
        </table:table-row>
      </table:table>
      <text:p text:style-name="P95">※出差人員憑本申請單辦理報銷</text:p>
      <text:list text:style-name="LFO1" text:continue-numbering="true">
        <text:list-item>
          <text:p text:style-name="P96">凡因公出差者，均應依照「國內出差旅費報支要點」規定辦理，並應於出差完畢後十五日內，憑此聯辦理報領出差旅費手續，逾期歉難受理。</text:p>
        </text:list-item>
        <text:list-item>
          <text:p text:style-name="P97">國內出差搭乘飛機者應以緊急公務或事實上之需要，並以縮短公差日程為原則，於表內敘明理由一併呈核。</text:p>
        </text:list-item>
        <text:list-item>
          <text:p text:style-name="P98"><text:span text:style-name="T99"><draw:frame draw:z-index="251657728" draw:id="id0" draw:style-name="a0" draw:name="Text Box 2" text:anchor-type="paragraph" svg:x="3.19167in" svg:y="0.42917in" svg:width="4.00486in" svg:height="1.13542in" style:rel-width="scale" style:rel-height="scale"><draw:text-box><text:p text:style-name="P100">人事室承辦人簽章：</text:p><text:p text:style-name="P101">年 <text:s text:c="2"/>月 <text:s text:c="2"/>日</text:p></draw:text-box><svg:title/><svg:desc/></draw:frame></text:span><text:span text:style-name="T102">出差申請單，請出差人員填妥後，檢附有關文件陳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line-height="125%" fo:margin-left="0.0784in" fo:margin-right="0.0784in">
        <style:tab-stops/>
      </style:paragraph-properties>
      <style:text-properties style:font-name-asian="華康楷書體W5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7.3333in" text:min-label-width="0.3333in" text:list-level-position-and-space-mode="label-alignment">
          <style:list-level-label-alignment text:label-followed-by="listtab" fo:margin-left="7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7.6666in" text:min-label-width="0.3333in" text:list-level-position-and-space-mode="label-alignment">
          <style:list-level-label-alignment text:label-followed-by="listtab" fo:margin-left="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8in" text:min-label-width="0.3333in" text:list-level-position-and-space-mode="label-alignment">
          <style:list-level-label-alignment text:label-followed-by="listtab" fo:margin-left="8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8.3333in" text:min-label-width="0.3333in" text:list-level-position-and-space-mode="label-alignment">
          <style:list-level-label-alignment text:label-followed-by="listtab" fo:margin-left="8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8.6666in" text:min-label-width="0.3333in" text:list-level-position-and-space-mode="label-alignment">
          <style:list-level-label-alignment text:label-followed-by="listtab" fo:margin-left="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職員出差申請書</dc:title>
    <dc:subject/>
    <meta:initial-creator>guest</meta:initial-creator>
    <dc:creator>User</dc:creator>
    <meta:creation-date>2021-04-13T06:28:00Z</meta:creation-date>
    <dc:date>2021-04-13T06:28:00Z</dc:date>
    <meta:print-date>2012-06-19T0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