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9">
      <text:list-level-style-number text:level="1" style:num-prefix="（" style:num-suffix="）" style:num-format="一, 十, 一百(繁), ...">
        <style:list-level-properties text:space-before="0.3916in" text:min-label-width="0.5166in" text:list-level-position-and-space-mode="label-alignment">
          <style:list-level-label-alignment text:label-followed-by="listtab" fo:margin-left="0.9083in" fo:text-indent="-0.5166in"/>
        </style:list-level-properties>
      </text:list-level-style-number>
    </text:list-style>
    <text:list-style style:name="LFO2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2">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3">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text-properties style:font-name-asian="標楷體" fo:font-weight="bold" style:font-weight-asian="bold" fo:font-size="18pt" style:font-size-asian="18pt"/>
    </style:style>
    <style:style style:name="P5" style:parent-style-name="內文" style:family="paragraph">
      <style:paragraph-properties style:snap-to-layout-grid="false" style:line-height-at-least="0.25in"/>
      <style:text-properties style:font-name="標楷體" style:font-name-asian="標楷體"/>
    </style:style>
    <style:style style:name="P6" style:parent-style-name="內文" style:family="paragraph">
      <style:paragraph-properties style:snap-to-layout-grid="false" fo:line-height="0.2361in"/>
      <style:text-properties style:font-name="標楷體" style:font-name-asian="標楷體"/>
    </style:style>
    <style:style style:name="P7" style:parent-style-name="內文" style:family="paragraph">
      <style:paragraph-properties style:snap-to-layout-grid="false" style:line-height-at-least="0.25in"/>
      <style:text-properties style:font-name="標楷體" style:font-name-asian="標楷體"/>
    </style:style>
    <style:style style:name="TableColumn9" style:family="table-column">
      <style:table-column-properties style:column-width="1.4166in" style:use-optimal-column-width="false"/>
    </style:style>
    <style:style style:name="TableColumn10" style:family="table-column">
      <style:table-column-properties style:column-width="4.0833in" style:use-optimal-column-width="false"/>
    </style:style>
    <style:style style:name="Table8" style:family="table">
      <style:table-properties style:width="5.5in" fo:margin-left="0.1972in" table:align="left"/>
    </style:style>
    <style:style style:name="TableRow11" style:family="table-row">
      <style:table-row-properties style:row-height="0.2916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16" style:family="table-row">
      <style:table-row-properties style:row-height="0.2916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21" style:family="table-row">
      <style:table-row-properties style:row-height="0.2916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26" style:family="table-row">
      <style:table-row-properties style:row-height="0.2916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31" style:family="table-row">
      <style:table-row-properties style:row-height="0.291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36" style:family="table-row">
      <style:table-row-properties style:row-height="0.291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41" style:family="table-row">
      <style:table-row-properties style:row-height="0.291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P46" style:parent-style-name="內文" style:family="paragraph">
      <style:paragraph-properties style:snap-to-layout-grid="false" style:line-height-at-least="0.25in"/>
      <style:text-properties style:font-name="標楷體" style:font-name-asian="標楷體"/>
    </style:style>
    <style:style style:name="P47" style:parent-style-name="內文" style:family="paragraph">
      <style:paragraph-properties style:snap-to-layout-grid="false" fo:line-height="0.25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51" style:parent-style-name="內文" style:family="paragraph">
      <style:paragraph-properties style:snap-to-layout-grid="false" fo:text-align="justify" fo:line-height="0.25in" fo:margin-left="0.3333in">
        <style:tab-stops/>
      </style:paragraph-properties>
      <style:text-properties style:font-name="標楷體" style:font-name-asian="標楷體"/>
    </style:style>
    <style:style style:name="P52" style:parent-style-name="內文" style:family="paragraph">
      <style:paragraph-properties style:snap-to-layout-grid="false" fo:text-align="justify" fo:line-height="0.25in" fo:margin-left="0.3333in" fo:margin-right="-0.2145in" fo:text-indent="-0.3333in">
        <style:tab-stops/>
      </style:paragraph-properties>
      <style:text-properties style:font-name="標楷體" style:font-name-asian="標楷體" fo:font-weight="bold" style:font-weight-asian="bold"/>
    </style:style>
    <style:style style:name="P53" style:parent-style-name="內文" style:family="paragraph">
      <style:paragraph-properties fo:widows="2" fo:orphans="2" style:snap-to-layout-grid="false" fo:text-align="justify" fo:line-height="0.25in" fo:margin-lef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3333in" fo:margin-right="-0.214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style:style>
    <style:style style:name="P63" style:parent-style-name="內文" style:family="paragraph">
      <style:paragraph-properties style:snap-to-layout-grid="false" fo:text-align="justify" fo:line-height="0.25in" fo:margin-lef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style:snap-to-layout-grid="false" fo:text-align="justify" fo:line-height="0.25in" fo:margin-left="0.6875in" fo:margin-right="-0.2145in" fo:text-indent="-0.6875in">
        <style:tab-stops/>
      </style:paragraph-properties>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P75" style:parent-style-name="本文縮排3" style:family="paragraph">
      <style:paragraph-properties fo:margin-bottom="0in" fo:line-height="0.25in" fo:margin-left="0.6902in" fo:text-indent="-1in">
        <style:tab-stops/>
      </style:paragraph-propertie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本文縮排3" style:family="paragraph">
      <style:paragraph-properties fo:margin-bottom="0in" fo:line-height="0.25in" fo:margin-left="0.6666in" fo:text-indent="-0.3333in">
        <style:tab-stops/>
      </style:paragraph-properties>
      <style:text-properties style:font-name="標楷體" style:font-name-asian="標楷體" fo:font-size="12pt" style:font-size-asian="12pt" style:font-size-complex="12pt"/>
    </style:style>
    <style:style style:name="P83" style:parent-style-name="本文縮排3" style:family="paragraph">
      <style:paragraph-properties fo:margin-bottom="0in"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P84" style:parent-style-name="本文縮排3" style:family="paragraph">
      <style:paragraph-properties fo:text-align="justify" fo:margin-bottom="0in" fo:line-height="0.25in" fo:margin-left="0.6666in" fo:text-indent="-0.3333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本文縮排3" style:family="paragraph">
      <style:paragraph-properties fo:margin-bottom="0in" fo:line-height="0.25in" fo:margin-left="0.2402in" fo:text-indent="0.0833in">
        <style:tab-stops/>
      </style:paragraph-properties>
      <style:text-properties style:font-name="標楷體" style:font-name-asian="標楷體" fo:font-size="12pt" style:font-size-asian="12pt" style:font-size-complex="12pt"/>
    </style:style>
    <style:style style:name="P95" style:parent-style-name="本文縮排3" style:family="paragraph">
      <style:paragraph-properties fo:margin-bottom="0in" fo:line-height="0.25in" fo:margin-left="0.8048in" fo:text-indent="-0.1666in">
        <style:tab-stops/>
      </style:paragraph-propertie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style:font-weight-complex="bold" fo:font-size="12pt" style:font-size-asian="12pt" style:font-size-complex="12pt"/>
    </style:style>
    <style:style style:name="T98" style:parent-style-name="預設段落字型" style:family="text">
      <style:text-properties style:font-name="標楷體" style:font-name-asian="標楷體" style:font-weight-complex="bold" fo:font-size="12pt" style:font-size-asian="12pt" style:font-size-complex="12pt"/>
    </style:style>
    <style:style style:name="T99" style:parent-style-name="預設段落字型" style:family="text">
      <style:text-properties style:font-name="標楷體" style:font-name-asian="標楷體" style:font-weight-complex="bold" fo:font-size="12pt" style:font-size-asian="12pt" style:font-size-complex="12pt"/>
    </style:style>
    <style:style style:name="T100" style:parent-style-name="預設段落字型" style:family="text">
      <style:text-properties style:font-name="標楷體" style:font-name-asian="標楷體" style:font-weight-complex="bold" fo:font-size="12pt" style:font-size-asian="12pt" style:font-size-complex="12pt"/>
    </style:style>
    <style:style style:name="T101" style:parent-style-name="預設段落字型" style:family="text">
      <style:text-properties style:font-name="標楷體" style:font-name-asian="標楷體" style:font-weight-complex="bold" fo:font-size="12pt" style:font-size-asian="12pt" style:font-size-complex="12pt"/>
    </style:style>
    <style:style style:name="T102" style:parent-style-name="預設段落字型" style:family="text">
      <style:text-properties style:font-name="標楷體" style:font-name-asian="標楷體" style:font-weight-complex="bold" fo:font-size="12pt" style:font-size-asian="12pt" style:font-size-complex="12pt"/>
    </style:style>
    <style:style style:name="P103" style:parent-style-name="本文縮排3" style:family="paragraph">
      <style:paragraph-properties fo:margin-bottom="0in" fo:line-height="0.25in" fo:margin-left="0.2215in" fo:text-indent="0.4166in">
        <style:tab-stops/>
      </style:paragraph-properties>
      <style:text-properties style:font-name="標楷體" style:font-name-asian="標楷體" fo:font-size="12pt" style:font-size-asian="12pt" style:font-size-complex="12pt"/>
    </style:style>
    <style:style style:name="P104" style:parent-style-name="本文縮排3" style:family="paragraph">
      <style:paragraph-properties fo:margin-bottom="0in" fo:line-height="0.25in" fo:margin-left="0.2215in" fo:text-indent="0.4166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P106" style:parent-style-name="內文" style:family="paragraph">
      <style:paragraph-properties fo:widows="2" fo:orphans="2" style:snap-to-layout-grid="false" fo:text-align="justify" fo:line-height="0.25in" fo:margin-left="0.7013in" fo:text-indent="-0.2847in">
        <style:tab-stops/>
      </style:paragraph-properties>
      <style:text-properties style:font-name="標楷體" style:font-name-asian="標楷體" style:font-size-complex="12pt"/>
    </style:style>
    <style:style style:name="P107" style:parent-style-name="內文" style:family="paragraph">
      <style:paragraph-properties fo:widows="2" fo:orphans="2" style:snap-to-layout-grid="false" fo:text-align="justify" fo:line-height="0.25in" fo:margin-left="0.7833in" fo:text-indent="-0.45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widows="2" fo:orphans="2" style:snap-to-layout-grid="false" fo:text-align="justify" fo:line-height="0.25in" fo:margin-left="0.7201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widows="2" fo:orphans="2" style:snap-to-layout-grid="false" fo:text-align="justify" fo:line-height="0.25in" fo:margin-left="0.7201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style:font-name-complex="標楷體" fo:font-weight="bold" style:font-weight-asian="bold" style:letter-kerning="false"/>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P133" style:parent-style-name="本文縮排2" style:family="paragraph">
      <style:paragraph-properties fo:line-height="0.25in" fo:margin-left="0.3333in" fo:text-indent="0in">
        <style:tab-stops/>
      </style:paragraph-properties>
      <style:text-properties style:font-weight-complex="bold" fo:font-size="12pt" style:font-size-asian="12pt" style:font-size-complex="12pt"/>
    </style:style>
    <style:style style:name="P134" style:parent-style-name="本文縮排2" style:family="paragraph">
      <style:paragraph-properties fo:line-height="0.25in" fo:margin-left="0.3333in" fo:text-indent="0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本文縮排2" style:family="paragraph">
      <style:paragraph-properties fo:line-height="0.25in" fo:margin-left="0.3333in" fo:text-indent="0in">
        <style:tab-stops/>
      </style:paragraph-properties>
    </style:style>
    <style:style style:name="T157" style:parent-style-name="預設段落字型" style:family="text">
      <style:text-properties style:font-name="標楷體" style:font-weight-complex="bold" fo:font-size="12pt" style:font-size-asian="12pt" style:font-size-complex="12pt"/>
    </style:style>
    <style:style style:name="T158" style:parent-style-name="預設段落字型" style:family="text">
      <style:text-properties style:font-name="標楷體" style:font-weight-complex="bold" fo:font-size="12pt" style:font-size-asian="12pt" style:font-size-complex="12pt"/>
    </style:style>
    <style:style style:name="P159" style:parent-style-name="內文" style:family="paragraph">
      <style:paragraph-properties fo:line-height="0.25in" fo:margin-left="0.2583in" fo:text-indent="-0.35in">
        <style:tab-stops/>
      </style:paragraph-properties>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fo:font-weight="bold" style:font-weight-asian="bold" style:letter-kerning="false"/>
    </style:style>
    <style:style style:name="T162" style:parent-style-name="預設段落字型" style:family="text">
      <style:text-properties style:font-name="標楷體" style:font-name-asian="標楷體" style:font-name-complex="標楷體" fo:font-weight="bold" style:font-weight-asian="bold" style:letter-kerning="false"/>
    </style:style>
    <style:style style:name="P163" style:parent-style-name="內文" style:family="paragraph">
      <style:paragraph-properties style:snap-to-layout-grid="false" fo:text-align="justify" fo:line-height="0.25in" fo:margin-left="0.3333in" fo:text-indent="-0.3333in">
        <style:tab-stops/>
      </style:paragraph-properties>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P166" style:parent-style-name="內文" style:family="paragraph">
      <style:paragraph-properties fo:line-height="0.25in" fo:margin-left="-0.0833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letter-kerning="false"/>
    </style:style>
    <style:style style:name="T168" style:parent-style-name="預設段落字型" style:family="text">
      <style:text-properties style:font-name="標楷體" style:font-name-asian="標楷體" style:font-name-complex="標楷體" fo:font-weight="bold" style:font-weight-asian="bold" style:letter-kerning="false"/>
    </style:style>
    <style:style style:name="T169" style:parent-style-name="預設段落字型" style:family="text">
      <style:text-properties style:font-name="標楷體" style:font-name-asian="標楷體" style:font-name-complex="標楷體" fo:font-weight="bold" style:font-weight-asian="bold" style:letter-kerning="false"/>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P171" style:parent-style-name="內文" style:family="paragraph">
      <style:paragraph-properties style:text-autospace="none" fo:text-align="justify" fo:line-height="0.25in" fo:margin-left="0.333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font-size-complex="12pt"/>
    </style:style>
    <style:style style:name="P174"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name-complex="標楷體" style:letter-kerning="false"/>
    </style:style>
    <style:style style:name="P175" style:parent-style-name="內文" style:family="paragraph">
      <style:paragraph-properties fo:line-height="0.25in" fo:margin-left="0.2583in" fo:text-indent="-0.2666in">
        <style:tab-stops/>
      </style:paragraph-properties>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內文" style:family="paragraph">
      <style:paragraph-properties fo:widows="2" fo:orphans="2" style:snap-to-layout-grid="false" fo:text-align="justify" fo:line-height="0.25in" fo:margin-left="0.3333in">
        <style:tab-stops>
          <style:tab-stop style:type="center" style:position="1.1666in"/>
        </style:tab-stops>
      </style:paragraph-properties>
      <style:text-properties style:font-name="標楷體" style:font-name-asian="標楷體" style:font-size-complex="12pt"/>
    </style:style>
    <style:style style:name="P180" style:parent-style-name="內文" style:family="paragraph">
      <style:paragraph-properties fo:line-height="0.25in"/>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P185" style:parent-style-name="內文" style:family="paragraph">
      <style:paragraph-properties fo:line-height="0.25in" fo:margin-left="0.5083in">
        <style:tab-stops/>
      </style:paragraph-properties>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style:text-autospace="none" fo:text-align="justify" fo:line-height="0.25in"/>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name-complex="新細明體" fo:font-weight="bold" style:font-weight-asian="bold"/>
    </style:style>
    <style:style style:name="T196" style:parent-style-name="預設段落字型" style:family="text">
      <style:text-properties style:font-name="標楷體" style:font-name-asian="標楷體" style:font-name-complex="新細明體" fo:font-weight="bold" style:font-weight-asian="bold"/>
    </style:style>
    <style:style style:name="T197" style:parent-style-name="預設段落字型" style:family="text">
      <style:text-properties style:font-name="標楷體" style:font-name-asian="標楷體" style:font-name-complex="新細明體" fo:font-weight="bold" style:font-weight-asian="bold"/>
    </style:style>
    <style:style style:name="P198" style:parent-style-name="內文" style:family="paragraph">
      <style:paragraph-properties style:text-autospace="none" fo:text-align="justify" fo:line-height="0.25in" fo:margin-left="0.5in">
        <style:tab-stops/>
      </style:paragraph-properties>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P207" style:parent-style-name="內文" style:family="paragraph">
      <style:paragraph-properties style:text-autospace="none" fo:text-align="justify" fo:line-height="0.25in" fo:margin-left="0.5in">
        <style:tab-stops/>
      </style:paragraph-properties>
      <style:text-properties style:font-name="標楷體" style:font-name-asian="標楷體" style:font-name-complex="標楷體" style:letter-kerning="false"/>
    </style:style>
    <style:style style:name="P208" style:parent-style-name="內文" style:family="paragraph">
      <style:paragraph-properties fo:widows="2" fo:orphans="2" style:snap-to-layout-grid="false" fo:text-align="justify" fo:line-height="0.25in"/>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11" style:parent-style-name="內文" style:family="paragraph">
      <style:paragraph-properties fo:text-align="justify" fo:line-height="0.25in" fo:margin-left="0.9097in" fo:text-indent="-0.534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5in" fo:margin-left="0.9097in" fo:text-indent="-0.5347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letter-kerning="false"/>
    </style:style>
    <style:style style:name="P220"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221" style:parent-style-name="清單段落" style:list-style-name="LFO34" style:family="paragraph">
      <style:paragraph-properties fo:text-align="justify" fo:line-height="0.25in" fo:margin-left="1.0833in">
        <style:tab-stops/>
      </style:paragraph-properties>
      <style:text-properties style:font-name-asian="標楷體" style:font-weight-complex="bold" style:font-size-complex="12pt"/>
    </style:style>
    <style:style style:name="P222" style:parent-style-name="清單段落" style:list-style-name="LFO34" style:family="paragraph">
      <style:paragraph-properties fo:text-align="justify" fo:line-height="0.25in" fo:margin-left="1.0833in">
        <style:tab-stops/>
      </style:paragraph-properties>
      <style:text-properties style:font-name-asian="標楷體" style:font-weight-complex="bold" style:font-size-complex="12pt"/>
    </style:style>
    <style:style style:name="P223"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224"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225"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226" style:parent-style-name="內文" style:family="paragraph">
      <style:paragraph-properties style:snap-to-layout-grid="false" fo:text-align="justify" fo:line-height="0.25in"/>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P231" style:parent-style-name="內文" style:family="paragraph">
      <style:paragraph-properties style:snap-to-layout-grid="false" fo:text-align="justify" fo:line-height="0.25in" fo:margin-left="0.5in">
        <style:tab-stops/>
      </style:paragraph-properties>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fo:text-align="justify" fo:line-height="0.25in" fo:margin-left="0.5in">
        <style:tab-stops/>
      </style:paragraph-properties>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widows="2" fo:orphans="2" style:snap-to-layout-grid="false" fo:text-align="justify" fo:line-height="0.25in"/>
    </style:style>
    <style:style style:name="T2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fo:line-height="0.25in" fo:margin-left="0.5in">
        <style:tab-stops/>
      </style:paragraph-properties>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line-height="0.25in" fo:margin-left="0.5in">
        <style:tab-stops/>
      </style:paragraph-properties>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weight-complex="bold"/>
    </style:style>
    <style:style style:name="P256" style:parent-style-name="內文" style:family="paragraph">
      <style:paragraph-properties style:snap-to-layout-grid="false" fo:text-align="justify" fo:line-height="0.25in"/>
    </style:style>
    <style:style style:name="T2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5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5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P261" style:parent-style-name="內文" style:family="paragraph">
      <style:paragraph-properties fo:widows="2" fo:orphans="2" style:snap-to-layout-grid="false" fo:text-align="justify" fo:line-height="0.25in" fo:margin-left="0.4986in" fo:text-indent="0.0152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widows="2" fo:orphans="2" style:snap-to-layout-grid="false" fo:text-align="justify" fo:line-height="0.25in" fo:text-indent="0.5in"/>
      <style:text-properties style:font-name="標楷體" style:font-name-asian="標楷體" style:font-size-complex="12pt"/>
    </style:style>
    <style:style style:name="P269" style:parent-style-name="內文" style:family="paragraph">
      <style:paragraph-properties fo:widows="2" fo:orphans="2" style:snap-to-layout-grid="false" fo:text-align="justify" fo:line-height="0.25in" fo:text-indent="0.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line-height="0.25in" fo:margin-left="0.4833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9027in" fo:margin-right="-0.2145in" fo:text-indent="-0.4027in">
        <style:tab-stops/>
      </style:paragraph-properties>
      <style:text-properties style:font-name-asian="標楷體" fo:font-size="14pt" style:font-size-asian="14pt" style:font-size-complex="14pt"/>
    </style:style>
    <style:style style:name="P275" style:parent-style-name="內文" style:family="paragraph">
      <style:paragraph-properties style:snap-to-layout-grid="false" fo:text-align="justify" fo:line-height="0.25in" fo:margin-left="0.9027in" fo:margin-right="-0.2145in" fo:text-indent="-0.4027in">
        <style:tab-stops/>
      </style:paragraph-properties>
      <style:text-properties style:font-name-asian="標楷體" fo:font-size="14pt" style:font-size-asian="14pt" style:font-size-complex="14pt"/>
    </style:style>
    <style:style style:name="P276" style:parent-style-name="內文" style:family="paragraph">
      <style:paragraph-properties style:snap-to-layout-grid="false" fo:text-align="justify" fo:line-height="0.25in" fo:margin-left="0.8368in" fo:margin-right="-0.2145in" fo:text-indent="-0.3534in">
        <style:tab-stops/>
      </style:paragraph-properties>
    </style:style>
    <style:style style:name="T277" style:parent-style-name="預設段落字型" style:family="text">
      <style:text-properties style:font-name-asian="標楷體" style:font-size-complex="12pt"/>
    </style:style>
    <style:style style:name="P278" style:parent-style-name="內文" style:family="paragraph">
      <style:paragraph-properties style:snap-to-layout-grid="false" fo:text-align="justify" fo:line-height="0.25in" fo:margin-left="0.8368in" fo:margin-right="-0.2145in" fo:text-indent="-0.3534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8368in" fo:margin-right="-0.2145in" fo:text-indent="-0.3534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8368in" fo:margin-right="-0.2145in" fo:text-indent="-0.3534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8368in" fo:margin-right="-0.2145in" fo:text-indent="-0.3534in">
        <style:tab-stops/>
      </style:paragraph-properties>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text-align="justify" fo:line-height="0.25in" fo:margin-left="0.8368in" fo:margin-right="-0.2145in" fo:text-indent="-0.3534in">
        <style:tab-stops/>
      </style:paragraph-properties>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8368in" fo:margin-right="-0.2145in" fo:text-indent="-0.3534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8368in" fo:margin-right="-0.2145in" fo:text-indent="-0.3534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5in" fo:margin-left="0.8368in" fo:margin-right="-0.2145in" fo:text-indent="-0.3534in">
        <style:tab-stops/>
      </style:paragraph-properties>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8368in" fo:margin-right="-0.2145in" fo:text-indent="-0.3534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25in" fo:margin-left="0.8368in" fo:margin-right="-0.2145in" fo:text-indent="-0.3534in">
        <style:tab-stops/>
      </style:paragraph-properties>
    </style:style>
    <style:style style:name="T293" style:parent-style-name="預設段落字型" style:family="text">
      <style:text-properties style:font-name="標楷體" style:font-name-asian="標楷體" style:letter-kerning="false" style:font-size-complex="12pt"/>
    </style:style>
    <style:style style:name="P294" style:parent-style-name="內文" style:family="paragraph">
      <style:paragraph-properties style:snap-to-layout-grid="false" fo:text-align="justify" fo:line-height="0.2361in"/>
      <style:text-properties style:font-name="標楷體" style:font-name-asian="標楷體"/>
    </style:style>
  </office:automatic-styles>
  <office:body>
    <office:text text:use-soft-page-breaks="true">
      <text:p text:style-name="P1">國立政治大學計畫專任助理勞動契約書</text:p>
      <text:p text:style-name="P5"/>
      <text:p text:style-name="P6">國立政治大學（以下簡稱甲方）為因應研究計畫業務需要，執行與計畫業務相關之工作，茲僱用 <text:s text:c="13"/>君（以下簡稱乙方）為下列計畫專任助理人員：</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計畫執行單位</text:p>
          </table:table-cell>
          <table:table-cell table:style-name="TableCell14">
            <text:p text:style-name="P15"/>
          </table:table-cell>
        </table:table-row>
        <table:table-row table:style-name="TableRow16">
          <table:table-cell table:style-name="TableCell17">
            <text:p text:style-name="P18">計畫主持人</text:p>
          </table:table-cell>
          <table:table-cell table:style-name="TableCell19">
            <text:p text:style-name="P20"/>
          </table:table-cell>
        </table:table-row>
        <table:table-row table:style-name="TableRow21">
          <table:table-cell table:style-name="TableCell22">
            <text:p text:style-name="P23">計畫名稱</text:p>
          </table:table-cell>
          <table:table-cell table:style-name="TableCell24">
            <text:p text:style-name="P25"/>
          </table:table-cell>
        </table:table-row>
        <table:table-row table:style-name="TableRow26">
          <table:table-cell table:style-name="TableCell27">
            <text:p text:style-name="P28">計畫編號</text:p>
          </table:table-cell>
          <table:table-cell table:style-name="TableCell29">
            <text:p text:style-name="P30"/>
          </table:table-cell>
        </table:table-row>
        <table:table-row table:style-name="TableRow31">
          <table:table-cell table:style-name="TableCell32">
            <text:p text:style-name="P33">委託機關（構）</text:p>
          </table:table-cell>
          <table:table-cell table:style-name="TableCell34">
            <text:p text:style-name="P35"/>
          </table:table-cell>
        </table:table-row>
        <table:table-row table:style-name="TableRow36">
          <table:table-cell table:style-name="TableCell37">
            <text:p text:style-name="P38">計畫執行期限</text:p>
          </table:table-cell>
          <table:table-cell table:style-name="TableCell39">
            <text:p text:style-name="P40"/>
          </table:table-cell>
        </table:table-row>
        <table:table-row table:style-name="TableRow41">
          <table:table-cell table:style-name="TableCell42">
            <text:p text:style-name="P43">職稱</text:p>
          </table:table-cell>
          <table:table-cell table:style-name="TableCell44">
            <text:p text:style-name="P45"/>
          </table:table-cell>
        </table:table-row>
      </table:table>
      <text:p text:style-name="P46"/>
      <text:p text:style-name="P47"><text:span text:style-name="T48">雙方同意訂立契約，共同遵守約定條款如下：</text:span><text:span text:style-name="T49"><text:s/></text:span></text:p>
      <text:p text:style-name="P50">一、僱用期間</text:p>
      <text:p text:style-name="P51">自中華民國<text:s text:c="3"/>年<text:s text:c="3"/>月<text:s text:c="3"/>日起至中華民國<text:s text:c="3"/>年<text:s text:c="3"/>月<text:s text:c="3"/>日止。</text:p>
      <text:p text:style-name="P52">二、工作內容</text:p>
      <text:p text:style-name="P53"><text:span text:style-name="T54">乙方所任工作由甲方計畫主持人指派與指導，</text:span><text:span text:style-name="T55">計畫主持人</text:span><text:span text:style-name="T56">得因計畫需要，調整乙方之工作內容。</text:span></text:p>
      <text:p text:style-name="P57"><text:span text:style-name="T58">乙方</text:span><text:span text:style-name="T59">並須於規定期限內如期完成</text:span><text:span text:style-name="T60">工作</text:span><text:span text:style-name="T61">。</text:span></text:p>
      <text:p text:style-name="P62">三、工作地點</text:p>
      <text:p text:style-name="P63"><text:span text:style-name="T64">乙方</text:span><text:span text:style-name="T65">工作地點</text:span><text:span text:style-name="T66">由</text:span><text:span text:style-name="T67">甲方</text:span><text:span text:style-name="T68">計畫主持人</text:span><text:span text:style-name="T69">視</text:span><text:span text:style-name="T70">計畫</text:span><text:span text:style-name="T71">業務需要指定之，必要時並得派往甲方所在地以外之其他地點工作，乙方不得異議。</text:span></text:p>
      <text:p text:style-name="P72"><text:span text:style-name="T73">四、</text:span><text:span text:style-name="T74">工作時間、日數及休息</text:span></text:p>
      <text:p text:style-name="P75"><text:span text:style-name="T76"><text:s text:c="8"/></text:span><text:span text:style-name="T77">(一)乙方之工作日及工作時間由甲方</text:span><text:span text:style-name="T78">計畫主持人</text:span><text:span text:style-name="T79">依需要排定</text:span><text:span text:style-name="T80">，</text:span><text:span text:style-name="T81">甲方如因業務需要，請求乙方延長工時服務時，依勞動基準法規定辦理。</text:span></text:p>
      <text:p text:style-name="P82">(二)乙方每日工作時間八小時，每週不得超過四十小時。</text:p>
      <text:p text:style-name="P83">五、工資</text:p>
      <text:p text:style-name="P84"><text:span text:style-name="T85">(一)</text:span><text:span text:style-name="T86">在</text:span><text:span text:style-name="T87">僱用</text:span><text:span text:style-name="T88">期間內由甲方</text:span><text:span text:style-name="T89">計畫主持人</text:span><text:span text:style-name="T90">在所屬專題研究計畫經費項下按月支給乙方工作酬金新台幣</text:span><text:span text:style-name="T91"><text:s text:c="10"/></text:span><text:span text:style-name="T92">元。</text:span><text:span text:style-name="T93">上開工資已包含勞動基準法第39條所定例假日照給之工資。</text:span></text:p>
      <text:p text:style-name="P94">(二)給付乙方之工資，發放時間如下：</text:p>
      <text:p text:style-name="P95"><text:span text:style-name="T96">1.</text:span><text:span text:style-name="T97">新進人員自</text:span><text:span text:style-name="T98">本契約生效</text:span><text:span text:style-name="T99">日</text:span><text:span text:style-name="T100">計</text:span><text:span text:style-name="T101">薪</text:span><text:span text:style-name="T102">。</text:span></text:p>
      <text:p text:style-name="P103">2.由學校統一造冊者，於每月5日前發放上月之工資。</text:p>
      <text:p text:style-name="P104">3.工資發放日，如遇例假或休假日，得予提前。</text:p>
      <text:p text:style-name="P105">六、出勤及請假規定</text:p>
      <text:soft-page-break/>
      <text:p text:style-name="P106">(一)乙方之請假依勞動基準法、性別工作平等法及勞工請假規則辦理。</text:p>
      <text:p text:style-name="P107"><text:span text:style-name="T108"><text:s/></text:span><text:span text:style-name="T109">(二)乙方</text:span><text:span text:style-name="T110">出勤情形（簽到退）由計畫主持人自行管理</text:span><text:span text:style-name="T111">出勤紀錄應逐日記載乙方出勤情形至分鐘為止，且依照勞動基準法之規定保存五年。</text:span></text:p>
      <text:p text:style-name="P112"><text:span text:style-name="T113">(三)乙方</text:span><text:span text:style-name="T114">請假</text:span><text:span text:style-name="T115">時</text:span><text:span text:style-name="T116">應填具假單，經</text:span><text:span text:style-name="T117">甲方</text:span><text:span text:style-name="T118">計畫主持人</text:span><text:span text:style-name="T119">同意後，始得離開工作場所</text:span><text:span text:style-name="T120">。但有急病或緊急事故，得補辦請假手續。</text:span></text:p>
      <text:p text:style-name="P121"><text:span text:style-name="T122">(四)</text:span><text:span text:style-name="T123">特別休假期日，由</text:span><text:span text:style-name="T124">乙方</text:span><text:span text:style-name="T125">排定之。但甲方基於業務之急迫需求或</text:span><text:span text:style-name="T126">乙方</text:span><text:span text:style-name="T127">因個人因素，得</text:span><text:span text:style-name="T128">經雙方</text:span><text:span text:style-name="T129">協商調整，因年度終結或契約終止而未休之日數，發給之工資，視計畫經費核定清單編列，及依各該計畫補助單位相關規定辦理。</text:span></text:p>
      <text:p text:style-name="P130"><text:span text:style-name="T131">七、</text:span><text:span text:style-name="T132">迴避進用：</text:span></text:p>
      <text:p text:style-name="P133">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p text:style-name="P134"><text:span text:style-name="T135">甲、</text:span><text:span text:style-name="T136">乙</text:span><text:span text:style-name="T137">雙</text:span><text:span text:style-name="T138">方應遵守</text:span><text:span text:style-name="T139">行政院人事行政局有</text:span><text:span text:style-name="T140">關</text:span><text:span text:style-name="T141">「</text:span><text:span text:style-name="T142">各</text:span><text:span text:style-name="T143">機關執行各經費核撥機關所補助各類專題計畫，該計畫主持人、共同主持人、</text:span><text:span text:style-name="T144">單位主管</text:span><text:span text:style-name="T145">及其單位</text:span><text:span text:style-name="T146">直屬</text:span><text:span text:style-name="T147">主管之配偶</text:span><text:span text:style-name="T148">及</text:span><text:span text:style-name="T149">三</text:span><text:span text:style-name="T150">親</text:span><text:span text:style-name="T151">等以內血親、姻親</text:span><text:span text:style-name="T152">應迴避進用為該計畫之</text:span><text:span text:style-name="T153">助理人員。</text:span><text:span text:style-name="T154">」</text:span><text:span text:style-name="T155">之規定。</text:span></text:p>
      <text:p text:style-name="P156"><text:span text:style-name="T157">乙方承諾(如進用登錄單迴避進用聲明事項)非屬前項應迴避進用之人員，</text:span><text:span text:style-name="T158">如有違反，或有不實情事，致使甲方誤信而有損害之虞者，甲方得依勞動基準法第十二條第一項第一款或第四款規定終止勞動契約。</text:span></text:p>
      <text:p text:style-name="P159"><text:span text:style-name="T160"><text:s/></text:span><text:span text:style-name="T161">八</text:span><text:span text:style-name="T162">、兼職</text:span></text:p>
      <text:p text:style-name="P163"><text:span text:style-name="T164"><text:s text:c="4"/></text:span><text:span text:style-name="T165">依本校研究計畫助理人員管理要點辦理。</text:span></text:p>
      <text:p text:style-name="P166"><text:span text:style-name="T167"><text:s/></text:span><text:span text:style-name="T168">九</text:span><text:span text:style-name="T169">、</text:span><text:span text:style-name="T170">保險、退休金提繳</text:span></text:p>
      <text:p text:style-name="P171"><text:span text:style-name="T172">甲方應為乙方</text:span><text:span text:style-name="T173">辦理勞工保險、就業保險及全民健康保險，並應依勞工退休金條例提繳退休金。</text:span></text:p>
      <text:p text:style-name="P174"><text:s text:c="4"/>乙方於受僱期滿或中途離職，應辦理勞健保及勞工退休金轉出手續，未依規定辦理前項轉出，因而衍生之費用，由乙方負責繳清。</text:p>
      <text:p text:style-name="P175"><text:span text:style-name="T176">十</text:span><text:span text:style-name="T177">、</text:span><text:span text:style-name="T178">職業災害</text:span></text:p>
      <text:p text:style-name="P179">乙方如發生職業災害，甲方應依勞動基準法、職業災害勞工保護法、勞工保險條例等相關規定辦理。</text:p>
      <text:p text:style-name="P180"><text:span text:style-name="T181">十</text:span><text:span text:style-name="T182">一</text:span><text:span text:style-name="T183">、</text:span><text:span text:style-name="T184">福利事項</text:span></text:p>
      <text:p text:style-name="P185"><text:span text:style-name="T186">乙方</text:span><text:span text:style-name="T187">之</text:span><text:span text:style-name="T188">福利事項，依委託或補助機關（構）之規定辦理，所需經費由</text:span><text:span text:style-name="T189">計畫或</text:span><text:span text:style-name="T190">補助經費支應之。</text:span></text:p>
      <text:p text:style-name="P191"><text:span text:style-name="T192">十</text:span><text:span text:style-name="T193">二</text:span><text:span text:style-name="T194">、</text:span><text:span text:style-name="T195">相關</text:span><text:span text:style-name="T196">成果</text:span><text:span text:style-name="T197">所有權</text:span></text:p>
      <text:p text:style-name="P198"><text:span text:style-name="T199">乙方</text:span><text:span text:style-name="T200">參與計畫作業所蒐集之資料及研究所得之成果，非經</text:span><text:span text:style-name="T201">甲方</text:span><text:span text:style-name="T202">計畫主持人同意，不得擅自利用或公開，違者依規定</text:span><text:span text:style-name="T203">解約，</text:span><text:span text:style-name="T204">如涉及不法利益，</text:span><text:span text:style-name="T205">並得</text:span><text:span text:style-name="T206">依法處理。</text:span></text:p>
      <text:soft-page-break/>
      <text:p text:style-name="P207">研究計畫助理人員於任職在校期間因職務所產生之研發成果，依本校研究發展成果管理及運用辦法處理。</text:p>
      <text:p text:style-name="P208"><text:span text:style-name="T209">十</text:span><text:span text:style-name="T210">三、服務與紀律事項</text:span></text:p>
      <text:p text:style-name="P211"><text:span text:style-name="T212">（一）乙方</text:span><text:span text:style-name="T213">於執行職務時，</text:span><text:span text:style-name="T214">應尊重性別平等，恪守專業倫理，確實遵守性別平等教育法、性別工作平等法、性騷擾防治法及校園性侵害性騷擾或性霸凌防治準則等相關規定，與性或性別有關之人際互動上，不得發展有違專業倫理之關係。</text:span></text:p>
      <text:p text:style-name="P215"><text:span text:style-name="T216">（</text:span><text:span text:style-name="T217">二</text:span><text:span text:style-name="T218">）</text:span><text:span text:style-name="T219">乙方應遵守甲方及委託機關（構）有關規定，如有違反，依契約及相關法令辦理。</text:span></text:p>
      <text:p text:style-name="P220">（三）乙方確保於受僱前無下列情事；如有隱匿經甲方查證屬實，依勞動基準法第12條第1項規定，甲方得立即不經預告以書面終止契約：</text:p>
      <text:list text:style-name="LFO34" text:continue-numbering="true">
        <text:list-item>
          <text:p text:style-name="P221">犯性侵害犯罪防治法第2條第1項之性侵害犯罪，經有罪判決確定。</text:p>
        </text:list-item>
        <text:list-item>
          <text:p text:style-name="P222">有性侵害、性騷擾或性霸凌之行為，經認定不得擔任教育從業人員，且於該管制期間。<text:s/></text:p>
        </text:list-item>
      </text:list>
      <text:p text:style-name="P223">（四）甲方為確認乙方是否有前款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224">（五）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停止契約執行期間，乙方同意甲方得停止支付全部薪資，甲方應於調查確定無前項事實後1個月內補發停止契約執行期間之全部薪資。</text:p>
      <text:p text:style-name="P225">（六）乙方如有前款所定情事，乙方同意甲方向各級主管教育行政機關辦理其相關資訊之通報、處理及利用，並同意法務部、警政機關及各級主管教育行政機關提供相關資訊；離職後始經查證屬實者，亦同。甲方辦理通報後，乙方不得要求刪除、停止處理或利用其個人資料。</text:p>
      <text:p text:style-name="P226"><text:span text:style-name="T227">十</text:span><text:span text:style-name="T228">四</text:span><text:span text:style-name="T229">、</text:span><text:span text:style-name="T230">終止契約</text:span></text:p>
      <text:p text:style-name="P231"><text:span text:style-name="T232">甲方資遣乙方或終止勞動契約時，應依勞動基準法或勞工退休金條例有關規定辦理。</text:span></text:p>
      <text:p text:style-name="P233"><text:span text:style-name="T234">乙方</text:span><text:span text:style-name="T235">在職期間，有終止契約情事者，依勞基法相關規定辦理。</text:span></text:p>
      <text:p text:style-name="P236"><text:span text:style-name="T237">十</text:span><text:span text:style-name="T238">五</text:span><text:span text:style-name="T239">、</text:span><text:span text:style-name="T240">離職手續</text:span></text:p>
      <text:p text:style-name="P241"><text:span text:style-name="T242">乙方</text:span><text:span text:style-name="T243">如擬於契約屆滿前先行離職，</text:span><text:span text:style-name="T244">應</text:span><text:span text:style-name="T245">依勞基法規定之</text:span><text:span text:style-name="T246">預告期間提出書面申請，</text:span><text:span text:style-name="T247">經甲方計畫主持人核准後，於離職生效日前將核准之辭呈送人事室，於辦妥離職手續後，</text:span><text:span text:style-name="T248">由甲方發給離職證明書。</text:span></text:p>
      <text:p text:style-name="P249"><text:span text:style-name="T250">未依</text:span><text:span text:style-name="T251">預告期間提出辭呈逕行離職</text:span><text:span text:style-name="T252">，</text:span><text:span text:style-name="T253">甲方</text:span><text:span text:style-name="T254">得於乙方離職證明書上加註紀錄，</text:span><text:soft-page-break/><text:span text:style-name="T255">致甲方受有損害者，甲方得依法請求賠償。</text:span></text:p>
      <text:p text:style-name="P256"><text:span text:style-name="T257">十</text:span><text:span text:style-name="T258">六</text:span><text:span text:style-name="T259">、</text:span><text:span text:style-name="T260">其他權利義務事項</text:span></text:p>
      <text:p text:style-name="P261"><text:span text:style-name="T262">本契約之未盡事宜，應依勞動基準法、本校</text:span><text:span text:style-name="T263">研究計畫助理人員管理要點及委託機關（構）</text:span><text:span text:style-name="T264">之</text:span><text:span text:style-name="T265">相</text:span><text:span text:style-name="T266">關</text:span><text:span text:style-name="T267">規定辦理。</text:span></text:p>
      <text:p text:style-name="P268">本契約經甲、乙雙方同意，得以書面隨時修訂。</text:p>
      <text:p text:style-name="P269"><text:span text:style-name="T270">本契約一式三份，由甲乙雙方及</text:span><text:span text:style-name="T271">計畫主持人</text:span><text:span text:style-name="T272">各執一份。</text:span></text:p>
      <text:p text:style-name="P273">甲、乙雙方因本契約發生訴訟時，同意以甲方所在地之地方法院為第一審管轄法院。</text:p>
      <text:p text:style-name="P274"/>
      <text:p text:style-name="P275"/>
      <text:p text:style-name="P276"><text:span text:style-name="T277">立契約書人：</text:span></text:p>
      <text:p text:style-name="P278">甲 <text:s/><text:s text:c="4"/>方：國立政治大學</text:p>
      <text:p text:style-name="P279">代<text:s text:c="2"/>表<text:s text:c="2"/>人：<text:s text:c="4"/><text:s text:c="16"/>（簽章）</text:p>
      <text:p text:style-name="P280">地 <text:s/><text:s text:c="4"/>址：臺北市文山區指南路2段64號</text:p>
      <text:p text:style-name="P281"><text:span text:style-name="T282">計畫主持人： <text:s text:c="19"/>（簽章）</text:span></text:p>
      <text:p text:style-name="P283"><text:span text:style-name="T284">乙 <text:s text:c="5"/>方： <text:s text:c="19"/>（簽章）</text:span></text:p>
      <text:p text:style-name="P285"><text:span text:style-name="T286">戶籍所在地</text:span><text:span text:style-name="T287">：</text:span></text:p>
      <text:p text:style-name="P288">身分證字號：</text:p>
      <text:p text:style-name="P289"><text:span text:style-name="T290">（護照號碼）</text:span></text:p>
      <text:p text:style-name="P291"/>
      <text:p text:style-name="P292"><text:span text:style-name="T293">中華民國 <text:s text:c="11"/>年 <text:s text:c="11"/>月 <text:s text:c="11"/>日</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fo:hyphenate="false"/>
    </style:style>
    <style:style style:name="本文" style:display-name="本文" style:family="paragraph" style:parent-style-name="內文">
      <style:paragraph-properties style:snap-to-layout-grid="false" fo:margin-top="0.0833in" fo:margin-bottom="0.0833in" style:line-height-at-least="0in"/>
      <style:text-properties style:font-name="標楷體"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indent="0.3333in"/>
      <style:text-properties style:font-name-asian="標楷體" fo:font-size="14pt" style:font-size-asian="14pt" fo:hyphenate="false"/>
    </style:style>
    <style:style style:name="樣式1" style:display-name="樣式1" style:family="paragraph" style:parent-style-name="純文字" style:auto-update="true">
      <style:paragraph-properties fo:line-height="0.2777in" fo:margin-left="0.4541in" fo:text-indent="-0.138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7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9">
      <text:list-level-style-number text:level="1" style:num-prefix="（" style:num-suffix="）" style:num-format="一, 十, 一百(繁), ...">
        <style:list-level-properties text:space-before="0.3916in" text:min-label-width="0.5166in" text:list-level-position-and-space-mode="label-alignment">
          <style:list-level-label-alignment text:label-followed-by="listtab" fo:margin-left="0.9083in" fo:text-indent="-0.5166in"/>
        </style:list-level-properties>
      </text:list-level-style-number>
    </text:list-style>
    <text:list-style style:name="LFO2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2">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3">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108.10修訂</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研究計畫進用人員契約書（草案）</dc:title>
    <dc:subject/>
    <meta:initial-creator>Fufei</meta:initial-creator>
    <dc:creator>User</dc:creator>
    <meta:creation-date>2021-04-13T06:16:00Z</meta:creation-date>
    <dc:date>2021-04-13T06:16:00Z</dc:date>
    <meta:print-date>2012-12-17T06:42:00Z</meta:print-date>
    <meta:template xlink:href="Normal.dotm" xlink:type="simple"/>
    <meta:editing-cycles>2</meta:editing-cycles>
    <meta:editing-duration>PT0S</meta:editing-duration>
    <meta:document-statistic meta:page-count="4" meta:paragraph-count="5" meta:word-count="428" meta:character-count="2865" meta:row-count="20" meta:non-whitespace-character-count="2442"/>
  </office:meta>
</office:document-meta>
</file>