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margin-left="0.3243in" fo:text-indent="-0.2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20pt" style:font-size-asian="20pt" style:font-size-complex="13.5pt"/>
    </style:style>
    <style:style style:name="P2" style:parent-style-name="內文" style:family="paragraph">
      <style:paragraph-properties fo:widows="2" fo:orphans="2" fo:margin-top="0.0694in" fo:margin-bottom="0.0694in" fo:margin-left="0.3243in" fo:text-indent="-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margin-top="0.0694in" fo:margin-bottom="0.0694in" fo:margin-left="0.3243in" fo:text-indent="-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margin-top="0.0694in" fo:margin-bottom="0.0694in" fo:margin-left="0.3243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margin-top="0.0694in" fo:margin-bottom="0.0694in" fo:margin-left="0.5743in" fo:text-indent="-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margin-top="0.0694in" fo:margin-bottom="0.0694in" fo:margin-left="0.5743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9" style:parent-style-name="內文" style:family="paragraph">
      <style:paragraph-properties fo:widows="2" fo:orphans="2" fo:margin-top="0.0694in" fo:margin-bottom="0.0694in" fo:text-indent="0.0833in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4.9215in"/>
    </style:style>
    <style:style style:name="Table21" style:family="table">
      <style:table-properties style:width="6.1034in" fo:margin-left="0.188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 fo:margin-bottom="0.0694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5" style:parent-style-name="內文" style:family="paragraph">
      <style:paragraph-properties fo:widows="2" fo:orphans="2" fo:margin-top="0.0694in" fo:margin-bottom="0.0694in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margin-top="0.0694in" fo:margin-bottom="0.0694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 fo:margin-top="0.0694in" fo:margin-bottom="0.0694in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3" style:parent-style-name="內文" style:family="paragraph">
      <style:paragraph-properties fo:widows="2" fo:orphans="2" fo:margin-top="0.0694in" fo:margin-bottom="0.0694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margin-top="0.0694in" fo:margin-bottom="0.0694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fo:margin-top="0.0694in" fo:margin-bottom="0.0694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 fo:margin-top="0.0694in" fo:margin-bottom="0.0694in" fo:margin-left="0.1666in">
        <style:tab-stops/>
      </style:paragraph-properties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3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paragraph-properties fo:margin-bottom="0.125in" fo:line-height="0.2777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Default" style:family="paragraph">
      <style:paragraph-properties fo:line-height="0.2777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80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81" style:parent-style-name="Default" style:family="paragraph">
      <style:paragraph-properties fo:text-align="end"/>
      <style:text-properties fo:font-size="14pt" style:font-size-asian="14pt" style:font-size-complex="14pt"/>
    </style:style>
    <style:style style:name="P82" style:parent-style-name="Default" style:family="paragraph">
      <style:paragraph-properties style:line-break="normal" fo:text-align="end"/>
      <style:text-properties fo:font-size="14pt" style:font-size-asian="14pt" style:font-size-complex="14pt"/>
    </style:style>
    <style:style style:name="P83" style:parent-style-name="Default" style:family="paragraph">
      <style:paragraph-properties fo:text-align="end"/>
      <style:text-properties fo:font-size="14pt" style:font-size-asian="14pt" style:font-size-complex="14pt"/>
    </style:style>
    <style:style style:name="P84" style:parent-style-name="Default" style:family="paragraph">
      <style:paragraph-properties fo:text-align="end"/>
      <style:text-properties fo:font-size="14pt" style:font-size-asian="14pt" style:font-size-complex="14pt"/>
    </style:style>
    <style:style style:name="P85" style:parent-style-name="Default" style:family="paragraph">
      <style:paragraph-properties fo:text-align="end"/>
      <style:text-properties fo:font-size="14pt" style:font-size-asian="14pt" style:font-size-complex="14pt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7" style:parent-style-name="Default" style:family="paragraph">
      <style:text-properties fo:font-size="14pt" style:font-size-asian="14pt" style:font-size-complex="14pt"/>
    </style:style>
    <style:style style:name="P88" style:parent-style-name="Default" style:family="paragraph">
      <style:paragraph-properties fo:margin-bottom="0.125in" fo:line-height="0.2777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Default" style:family="paragraph">
      <style:paragraph-properties fo:margin-bottom="0.125in" fo:line-height="0.2777in"/>
      <style:text-properties fo:font-size="14pt" style:font-size-asian="14pt" style:font-size-complex="14pt"/>
    </style:style>
    <style:style style:name="P97" style:parent-style-name="Default" style:family="paragraph">
      <style:paragraph-properties fo:text-align="end"/>
      <style:text-properties fo:font-size="14pt" style:font-size-asian="14pt" style:font-size-complex="14pt"/>
    </style:style>
    <style:style style:name="P98" style:parent-style-name="Default" style:family="paragraph">
      <style:paragraph-properties style:line-break="normal" fo:text-align="end"/>
      <style:text-properties fo:font-size="14pt" style:font-size-asian="14pt" style:font-size-complex="14pt"/>
    </style:style>
    <style:style style:name="P99" style:parent-style-name="Default" style:family="paragraph">
      <style:paragraph-properties fo:text-align="end"/>
    </style:style>
    <style:style style:name="T10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計畫人員服務證說明</text:p>
      <text:p text:style-name="P2"><text:span text:style-name="T3">1.</text:span><text:span text:style-name="T4">  </text:span><text:span text:style-name="T5">發放對象：研究學者、博士級研究人員、計畫專任人力。</text:span></text:p>
      <text:p text:style-name="P6"><text:span text:style-name="T7">2.</text:span><text:span text:style-name="T8">  </text:span><text:span text:style-name="T9">發放資格：在本校服務連續聘期滿6個月以上之在職者</text:span><text:span text:style-name="T10">。</text:span></text:p>
      <text:p text:style-name="P11"><text:span text:style-name="T12">3.</text:span><text:span text:style-name="T13">  </text:span><text:span text:style-name="T14">所需文件如下，並請以電子郵件寄至人四組公務信箱（p04@nccu.edu.tw）：</text:span></text:p>
      <text:p text:style-name="P15"><text:span text:style-name="T16">(1)2吋彩色證件照1張（如為數位相片，其相片影像電子檔規格限定JPG 或PDF格式），檔名：「證件照-員工代號-姓名」</text:span></text:p>
      <text:p text:style-name="P17"><text:span text:style-name="T18">(2)個人資料提供處理同意書（如附件），檔名：「同意書-員工代號-姓名」</text:span></text:p>
      <text:p text:style-name="P19"><text:span text:style-name="T20">4.寄信格式，如下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◎公務信箱</text:span></text:p>
          </table:table-cell>
          <table:table-cell table:style-name="TableCell28">
            <text:p text:style-name="P29"><text:span text:style-name="T30">p04@nccu.edu.tw</text:span></text:p>
          </table:table-cell>
        </table:table-row>
        <table:table-row table:style-name="TableRow31">
          <table:table-cell table:style-name="TableCell32">
            <text:p text:style-name="P33"><text:span text:style-name="T34">◎主旨</text:span></text:p>
          </table:table-cell>
          <table:table-cell table:style-name="TableCell35">
            <text:p text:style-name="P36"><text:span text:style-name="T37">【服務證】員工代號-姓名</text:span></text:p>
          </table:table-cell>
        </table:table-row>
        <table:table-row table:style-name="TableRow38">
          <table:table-cell table:style-name="TableCell39">
            <text:p text:style-name="P40"><text:span text:style-name="T41">◎信件內容</text:span></text:p>
          </table:table-cell>
          <table:table-cell table:style-name="TableCell42">
            <text:p text:style-name="P43"><text:span text:style-name="T44">1.本信件已附件夾帶「2吋彩色證件照」1張(PDF/JPG)，及「個人資料提供處理同意書」簽名掃描檔1份(PDF)。</text:span></text:p>
            <text:p text:style-name="P45"><text:span text:style-name="T46">2. 連絡電話(手機/校內分機)：</text:span></text:p>
            <text:p text:style-name="P47"><text:span text:style-name="T48">3. 是否前已申請臨時卡(有，請填卡號：         )</text:span></text:p>
            <text:p text:style-name="P49"><text:span text:style-name="T50">   （前無申請臨時卡者，請逕填無）</text:span></text:p>
          </table:table-cell>
        </table:table-row>
      </table:table>
      <text:p text:style-name="P51"><text:span text:style-name="T52"> 5. 注意事項</text:span></text:p>
      <text:p text:style-name="P53"><text:span text:style-name="T54">(1)前已申請臨時卡者，於領取服務證時，請務必同時歸還臨時卡。</text:span></text:p>
      <text:p text:style-name="P55"><text:span text:style-name="T56">(2)服務證「記名」與「不記名」之差異，詳見</text:span><text:a xlink:href="https://www.easycard.com.tw/introduction?id=3" office:target-frame-name="_blank" xlink:show="new"><text:span text:style-name="T57">悠遊卡公司說明</text:span></text:a><text:span text:style-name="T58">（https://www.easycard.com.tw/introduction?id=3）。</text:span></text:p>
      <text:p text:style-name="P59"><text:span text:style-name="T60">(3)離職時，須繳回服務證。</text:span></text:p>
      <text:p text:style-name="P61">(4)聯繫窗口：人四組（分機<text:s/>62046、63517）</text:p>
      <text:p text:style-name="P62"/>
      <text:soft-page-break/>
      <text:p text:style-name="P63">個人資料提供處理同意書</text:p>
      <text:p text:style-name="P64">※擇一勾選及簽名。</text:p>
      <text:p text:style-name="P65"><text:span text:style-name="T66">□本文｢</text:span><text:span text:style-name="T67">同意</text:span><text:span text:style-name="T68">｣並確認以下事項：</text:span></text:p>
      <text:p text:style-name="P69"><text:span text:style-name="T70">　　本人所持有之服務證為本校與悠遊卡公司所合作發行之記名式</text:span><text:span text:style-name="T71">電子票證</text:span><text:span text:style-name="T72">，依｢電子票證發行管理條例｣之規範，</text:span><text:span text:style-name="T73">享有掛失及返還餘額服務</text:span><text:span text:style-name="T74">。</text:span></text:p>
      <text:p text:style-name="P75"><text:span text:style-name="T76">本人同意經由本校將本人</text:span><text:span text:style-name="T77">「姓名」、「身分證字號」、「卡片外碼」、「晶片號碼」、「國籍」、「出生年月日」、「通訊地址」、「電話」、「學校名稱」</text:span><text:span text:style-name="T78">之個人資料提供給悠遊卡公司作為記名卡掛失等相關服務之用，並於簽章欄親筆簽名。本人了解並同意遵守｢校園識別證悠遊卡使用說明｣。</text:span></text:p>
      <text:p text:style-name="P79"/>
      <text:p text:style-name="P80"/>
      <text:p text:style-name="P81">本人______________________ (簽章)</text:p>
      <text:p text:style-name="P82">員工代號：_____________　　　　　</text:p>
      <text:p text:style-name="P83">年　　　月　　　日</text:p>
      <text:p text:style-name="P84"/>
      <text:p text:style-name="P85"/>
      <text:p text:style-name="P86">----------------------------------------------------------</text:p>
      <text:p text:style-name="P87"/>
      <text:p text:style-name="P88"><text:span text:style-name="T89">□本人｢</text:span><text:span text:style-name="T90">不同意</text:span><text:span text:style-name="T91">｣提供上述個人資料予悠遊卡公司進行記名卡服務，並了解所取得之校園服務證將無法具備悠遊卡功能</text:span><text:span text:style-name="T92">(</text:span><text:span text:style-name="T93">不具搭捷運、公車等功能</text:span><text:span text:style-name="T94">)</text:span><text:span text:style-name="T95">。</text:span></text:p>
      <text:p text:style-name="P96"/>
      <text:p text:style-name="P97">本人______________________ (簽章)</text:p>
      <text:p text:style-name="P98">員工代號：_____________　　　　　</text:p>
      <text:p text:style-name="P99"><text:span text:style-name="T100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１１２／０６／２８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1-08T06:19:00Z</meta:creation-date>
    <dc:date>2024-01-08T06:19:00Z</dc:date>
    <meta:print-date>2023-06-28T10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