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標楷體v蔀.蔀." svg:font-family="標楷體v蔀.蔀." style:font-family-generic="roman" svg:panose-1="0 0 0 0 0 0 0 0 0 0"/>
    <style:font-face style:name="標楷體O" svg:font-family="標楷體O" style:font-family-generic="roman" svg:panose-1="0 0 0 0 0 0 0 0 0 0"/>
    <style:font-face style:name="標楷體I嘆" svg:font-family="標楷體I嘆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justify" fo:margin-bottom="0.0833in" style:line-height-at-least="0in" fo:margin-left="-0.098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bottom="0.0833in" style:line-height-at-least="0in" fo:margin-left="-0.098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olumn54" style:family="table-column">
      <style:table-column-properties style:column-width="3.9805in" style:use-optimal-column-width="false"/>
    </style:style>
    <style:style style:name="TableColumn55" style:family="table-column">
      <style:table-column-properties style:column-width="0.8576in" style:use-optimal-column-width="false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1.4215in" style:use-optimal-column-width="false"/>
    </style:style>
    <style:style style:name="Table53" style:family="table">
      <style:table-properties style:width="7.5097in" fo:margin-left="-0.0791in" table:align="left"/>
    </style:style>
    <style:style style:name="TableRow58" style:family="table-row">
      <style:table-row-properties style:min-row-height="0.313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" style:family="table-row">
      <style:table-row-properties style:min-row-height="0.31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margin-left="0.3694in" fo:text-indent="-0.387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P76" style:parent-style-name="內文" style:family="paragraph">
      <style:paragraph-properties fo:text-align="justify" fo:line-height="0.2222in" fo:margin-left="0.18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 fo:background-color="#FFFFFF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sub20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sub20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91" style:parent-style-name="sub20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P96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2222in"/>
      <style:text-properties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fo:text-align="justify" fo:line-height="0.2222in" fo:margin-left="0.1763in" fo:text-indent="-0.1763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8" style:family="table-row">
      <style:table-row-properties style:min-row-height="1.11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3" style:family="table-row">
      <style:table-row-properties style:min-row-height="0.898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text-indent="0.159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5" style:family="table-row">
      <style:table-row-properties style:min-row-height="0.2652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letter-spacing="-0.001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757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05" style:parent-style-name="內文" style:family="paragraph">
      <style:paragraph-properties style:snap-to-layout-grid="false" fo:text-align="justify" style:line-height-at-least="0.1666in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text-indent="0.159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610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style:snap-to-layout-grid="false" fo:text-align="justify" style:line-height-at-least="0.1666in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justify" fo:margin-top="0.0833in" fo:line-height="0.2083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3" style:parent-style-name="清單段落" style:list-style-name="LFO22" style:family="paragraph">
      <style:paragraph-properties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dobeMingStd-Light" style:letter-kerning="false"/>
    </style:style>
    <style:style style:name="P235" style:parent-style-name="清單段落" style:list-style-name="LFO22" style:family="paragraph">
      <style:paragraph-properties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dobeMingStd-Light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清單段落" style:list-style-name="LFO22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22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list-style-name="LFO22" style:family="paragraph">
      <style:paragraph-properties style:snap-to-layout-grid="false" fo:margin-top="0.0694in" fo:margin-bottom="0.0694in" fo:margin-left="0.2958in" fo:margin-right="0.2062in" fo:text-indent="-0.2958in">
        <style:tab-stops>
          <style:tab-stop style:type="right" style:position="5.906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細明體" fo:color="#FF0000" style:font-size-complex="12pt" style:text-underline-type="single" style:text-underline-style="solid" style:text-underline-width="auto" style:text-underline-mode="continuous"/>
    </style:style>
    <style:style style:name="P2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break-before="page" fo:text-align="center" fo:line-height="0.2777in" fo:margin-left="-0.184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line-height="0.2222in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ndale WT" style:font-size-complex="12pt"/>
    </style:style>
    <style:style style:name="T261" style:parent-style-name="預設段落字型" style:family="text">
      <style:text-properties style:font-name="標楷體" style:font-name-asian="標楷體" style:font-name-complex="Andale WT" style:font-size-complex="12pt"/>
    </style:style>
    <style:style style:name="T262" style:parent-style-name="預設段落字型" style:family="text">
      <style:text-properties style:font-name="標楷體" style:font-name-asian="標楷體" style:font-name-complex="Andale WT" style:font-size-complex="12pt"/>
    </style:style>
    <style:style style:name="T263" style:parent-style-name="預設段落字型" style:family="text">
      <style:text-properties style:font-name="標楷體" style:font-name-asian="標楷體" style:font-name-complex="Andale WT" style:font-size-complex="12pt"/>
    </style:style>
    <style:style style:name="T264" style:parent-style-name="預設段落字型" style:family="text">
      <style:text-properties style:font-name="標楷體" style:font-name-asian="標楷體" style:font-name-complex="Andale WT" style:font-size-complex="12pt"/>
    </style:style>
    <style:style style:name="T265" style:parent-style-name="預設段落字型" style:family="text">
      <style:text-properties style:font-name="Calibri" style:font-name-asian="標楷體" style:font-size-complex="12pt"/>
    </style:style>
    <style:style style:name="T266" style:parent-style-name="預設段落字型" style:family="text">
      <style:text-properties style:font-name="Calibri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Andale WT" style:font-size-complex="12pt"/>
    </style:style>
    <style:style style:name="T268" style:parent-style-name="預設段落字型" style:family="text">
      <style:text-properties style:font-name="標楷體" style:font-name-asian="標楷體" style:font-name-complex="Andale WT" style:font-size-complex="12pt"/>
    </style:style>
    <style:style style:name="T269" style:parent-style-name="預設段落字型" style:family="text">
      <style:text-properties style:font-name="標楷體" style:font-name-asian="標楷體" style:font-name-complex="Andale WT" style:font-size-complex="12pt"/>
    </style:style>
    <style:style style:name="T270" style:parent-style-name="預設段落字型" style:family="text">
      <style:text-properties style:font-name="標楷體" style:font-name-asian="標楷體" style:font-name-complex="Andale WT" style:font-size-complex="12pt"/>
    </style:style>
    <style:style style:name="T271" style:parent-style-name="預設段落字型" style:family="text">
      <style:text-properties style:font-name="標楷體" style:font-name-asian="標楷體" style:font-name-complex="Andale WT" style:font-size-complex="12pt"/>
    </style:style>
    <style:style style:name="T272" style:parent-style-name="預設段落字型" style:family="text">
      <style:text-properties style:font-name="標楷體" style:font-name-asian="標楷體" style:font-name-complex="Andale WT" style:font-size-complex="12pt"/>
    </style:style>
    <style:style style:name="T273" style:parent-style-name="預設段落字型" style:family="text">
      <style:text-properties style:font-name="標楷體" style:font-name-asian="標楷體" style:font-name-complex="Andale WT" style:font-size-complex="12pt"/>
    </style:style>
    <style:style style:name="T274" style:parent-style-name="預設段落字型" style:family="text">
      <style:text-properties style:font-name="標楷體" style:font-name-asian="標楷體" style:font-name-complex="Andale WT" style:font-size-complex="12pt"/>
    </style:style>
    <style:style style:name="P275" style:parent-style-name="內文" style:family="paragraph">
      <style:paragraph-properties fo:line-height="0.2222in" fo:margin-left="0.4916in" fo:text-indent="-0.4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ndale WT" style:font-size-complex="12pt"/>
    </style:style>
    <style:style style:name="T277" style:parent-style-name="預設段落字型" style:family="text">
      <style:text-properties style:font-name="標楷體" style:font-name-asian="標楷體" style:font-name-complex="Andale WT" style:font-size-complex="12pt"/>
    </style:style>
    <style:style style:name="T278" style:parent-style-name="預設段落字型" style:family="text">
      <style:text-properties style:font-name="標楷體" style:font-name-asian="標楷體" style:font-name-complex="Andale WT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ndale WT" style:font-size-complex="12pt"/>
    </style:style>
    <style:style style:name="P281" style:parent-style-name="內文" style:family="paragraph">
      <style:paragraph-properties fo:line-height="0.2222in" fo:margin-left="0.4916in" fo:text-indent="-0.4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Andale WT" style:font-size-complex="12pt"/>
    </style:style>
    <style:style style:name="T289" style:parent-style-name="預設段落字型" style:family="text">
      <style:text-properties style:font-name="標楷體" style:font-name-asian="標楷體" style:font-name-complex="Andale WT" style:font-size-complex="12pt"/>
    </style:style>
    <style:style style:name="T290" style:parent-style-name="預設段落字型" style:family="text">
      <style:text-properties style:font-name="標楷體" style:font-name-asian="標楷體" style:font-name-complex="Andale WT" style:font-size-complex="12pt"/>
    </style:style>
    <style:style style:name="T291" style:parent-style-name="預設段落字型" style:family="text">
      <style:text-properties style:font-name="標楷體" style:font-name-asian="標楷體" style:font-name-complex="Andale WT" style:font-size-complex="12pt"/>
    </style:style>
    <style:style style:name="T292" style:parent-style-name="預設段落字型" style:family="text">
      <style:text-properties style:font-name="標楷體" style:font-name-asian="標楷體" style:font-name-complex="Andale WT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Andale WT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P305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Andale WT" style:font-size-complex="12pt"/>
    </style:style>
    <style:style style:name="T307" style:parent-style-name="預設段落字型" style:family="text">
      <style:text-properties style:font-name="標楷體" style:font-name-asian="標楷體" style:font-name-complex="Andale WT" style:font-size-complex="12pt"/>
    </style:style>
    <style:style style:name="T308" style:parent-style-name="預設段落字型" style:family="text">
      <style:text-properties style:font-name="標楷體" style:font-name-asian="標楷體" style:font-name-complex="Andale WT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line-height="0.2222in" fo:margin-left="0.4916in" fo:text-indent="-0.49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ndale WT" style:font-size-complex="12pt"/>
    </style:style>
    <style:style style:name="T314" style:parent-style-name="預設段落字型" style:family="text">
      <style:text-properties style:font-name="標楷體" style:font-name-asian="標楷體" style:font-name-complex="Andale WT" style:font-size-complex="12pt"/>
    </style:style>
    <style:style style:name="T315" style:parent-style-name="預設段落字型" style:family="text">
      <style:text-properties style:font-name="標楷體" style:font-name-asian="標楷體" style:font-name-complex="Andale WT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margin-top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30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ndale WT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list-style-name="LFO17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ndale WT" style:font-size-complex="12pt"/>
    </style:style>
    <style:style style:name="T340" style:parent-style-name="預設段落字型" style:family="text">
      <style:text-properties style:font-name="標楷體" style:font-name-asian="標楷體" style:font-name-complex="Andale WT" style:font-size-complex="12pt"/>
    </style:style>
    <style:style style:name="P341" style:parent-style-name="清單段落" style:family="paragraph">
      <style:paragraph-properties style:text-autospace="none" fo:text-align="justify" fo:line-height="0.2222in" fo:margin-left="0.6881in" fo:text-indent="-0.188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v蔀.蔀." fo:font-weight="bold" style:font-weight-asian="bold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P346" style:parent-style-name="清單段落" style:family="paragraph">
      <style:paragraph-properties style:text-autospace="none" fo:text-align="justify" fo:line-height="0.2222in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標楷體v蔀.蔀." fo:font-weight="bold" style:font-weight-asian="bold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標楷體v蔀.蔀." fo:color="#000000" style:letter-kerning="false"/>
    </style:style>
    <style:style style:name="P351" style:parent-style-name="清單段落" style:list-style-name="LFO16" style:family="paragraph">
      <style:paragraph-properties style:text-autospace="none" fo:line-height="0.2222in" fo:margin-left="0.8847in" fo:text-indent="-0.1666in">
        <style:tab-stops/>
      </style:paragraph-properties>
      <style:text-properties style:font-name="標楷體" style:font-name-asian="標楷體" style:font-name-complex="標楷體v蔀.蔀." fo:color="#000000" style:letter-kerning="false"/>
    </style:style>
    <style:style style:name="P352" style:parent-style-name="清單段落" style:list-style-name="LFO16" style:family="paragraph">
      <style:paragraph-properties style:text-autospace="none" fo:line-height="0.2222in" fo:margin-left="0.8847in" fo:text-indent="-0.1666in">
        <style:tab-stops/>
      </style:paragraph-properties>
      <style:text-properties style:font-name="標楷體" style:font-name-asian="標楷體" style:font-name-complex="標楷體v蔀.蔀." fo:color="#000000" style:letter-kerning="false"/>
    </style:style>
    <style:style style:name="P353" style:parent-style-name="清單段落" style:list-style-name="LFO16" style:family="paragraph">
      <style:paragraph-properties style:text-autospace="none" fo:line-height="0.2222in" fo:margin-left="0.8847in" fo:text-indent="-0.1666in">
        <style:tab-stops/>
      </style:paragraph-properties>
      <style:text-properties style:font-name="標楷體" style:font-name-asian="標楷體" style:font-name-complex="標楷體O"/>
    </style:style>
    <style:style style:name="P354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55" style:parent-style-name="內文" style:family="paragraph">
      <style:paragraph-properties fo:text-align="justify" fo:line-height="0.2222in" fo:margin-left="0.4916in" fo:text-indent="0.000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ndale WT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letter-kerning="false" style:font-size-complex="12pt"/>
    </style:style>
    <style:style style:name="P361" style:parent-style-name="內文" style:family="paragraph">
      <style:paragraph-properties fo:text-align="justify" fo:line-height="0.2222in" fo:margin-left="0.4916in" fo:text-indent="0.0006in">
        <style:tab-stops/>
      </style:paragraph-properties>
    </style:style>
    <style:style style:name="T362" style:parent-style-name="預設段落字型" style:family="text">
      <style:text-properties style:font-name-asian="標楷體" style:letter-kerning="false" style:font-size-complex="12pt"/>
    </style:style>
    <style:style style:name="T363" style:parent-style-name="預設段落字型" style:family="text">
      <style:text-properties style:font-name-asian="標楷體" style:letter-kerning="false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P366" style:parent-style-name="內文" style:family="paragraph">
      <style:paragraph-properties fo:text-align="justify" fo:line-height="0.2222in" fo:margin-left="0.4916in" fo:text-indent="0.0006in">
        <style:tab-stops/>
      </style:paragraph-properties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P371" style:parent-style-name="內文" style:family="paragraph">
      <style:paragraph-properties fo:text-align="justify" fo:line-height="0.2222in" fo:margin-left="0.7868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ndale WT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P374" style:parent-style-name="內文" style:family="paragraph">
      <style:paragraph-properties fo:text-align="justify" fo:line-height="0.2222in" fo:margin-left="0.7868in" fo:text-indent="-0.2951in">
        <style:tab-stops/>
      </style:paragraph-properties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78" style:parent-style-name="HTML預設格式" style:family="paragraph">
      <style:paragraph-properties fo:line-height="0.2222in"/>
    </style:style>
    <style:style style:name="T379" style:parent-style-name="預設段落字型" style:family="text">
      <style:text-properties style:font-name="標楷體" style:font-name-asian="標楷體" style:font-name-complex="Andale WT"/>
    </style:style>
    <style:style style:name="T380" style:parent-style-name="預設段落字型" style:family="text">
      <style:text-properties style:font-name="標楷體" style:font-name-asian="標楷體" style:font-name-complex="Andale W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widows="2" fo:orphans="2" fo:line-height="0.2222in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84" style:parent-style-name="內文" style:family="paragraph">
      <style:paragraph-properties fo:text-align="justify" fo:line-height="0.2222in" fo:margin-left="0.4166in" fo:text-indent="0.3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388" style:parent-style-name="內文" style:family="paragraph">
      <style:paragraph-properties fo:text-align="justify" fo:line-height="0.2222in" fo:text-indent="0.5in"/>
    </style:style>
    <style:style style:name="T389" style:parent-style-name="預設段落字型" style:family="text">
      <style:text-properties style:font-name="標楷體" style:font-name-asian="標楷體" style:font-name-complex="Andale WT" style:font-size-complex="12pt"/>
    </style:style>
    <style:style style:name="T3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Andale WT" style:font-size-complex="12pt"/>
    </style:style>
    <style:style style:name="T393" style:parent-style-name="預設段落字型" style:family="text">
      <style:text-properties style:font-name="標楷體" style:font-name-asian="標楷體" style:font-name-complex="Andale WT" style:font-size-complex="12pt"/>
    </style:style>
    <style:style style:name="T394" style:parent-style-name="預設段落字型" style:family="text">
      <style:text-properties style:font-name="標楷體" style:font-name-asian="標楷體" style:font-name-complex="Andale WT" style:font-size-complex="12pt"/>
    </style:style>
    <style:style style:name="T395" style:parent-style-name="預設段落字型" style:family="text">
      <style:text-properties style:font-name="標楷體" style:font-name-asian="標楷體" style:font-name-complex="Andale WT" style:font-size-complex="12pt"/>
    </style:style>
    <style:style style:name="T396" style:parent-style-name="預設段落字型" style:family="text">
      <style:text-properties style:font-name="標楷體" style:font-name-asian="標楷體" style:font-name-complex="Andale WT" style:font-size-complex="12pt"/>
    </style:style>
    <style:style style:name="T397" style:parent-style-name="預設段落字型" style:family="text">
      <style:text-properties style:font-name="標楷體" style:font-name-asian="標楷體" style:font-name-complex="Andale WT" style:font-size-complex="12pt"/>
    </style:style>
    <style:style style:name="T398" style:parent-style-name="預設段落字型" style:family="text">
      <style:text-properties style:font-name="標楷體" style:font-name-asian="標楷體" style:font-name-complex="Andale WT" style:font-size-complex="12pt"/>
    </style:style>
    <style:style style:name="P399" style:parent-style-name="內文" style:family="paragraph">
      <style:paragraph-properties fo:text-align="justify" fo:line-height="0.2222in" fo:text-indent="0.5in"/>
      <style:text-properties style:font-name="標楷體" style:font-name-asian="標楷體" style:font-name-complex="Andale WT" style:font-size-complex="12pt"/>
    </style:style>
    <style:style style:name="P400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01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02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03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04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05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06" style:parent-style-name="內文" style:family="paragraph">
      <style:paragraph-properties fo:text-align="justify" fo:line-height="0.2222in" fo:margin-left="0.9833in" fo:text-indent="-0.9833in">
        <style:tab-stops/>
      </style:paragraph-properties>
      <style:text-properties style:font-name="標楷體" style:font-name-asian="標楷體" style:font-name-complex="Andale WT" style:font-size-complex="12pt"/>
    </style:style>
    <style:style style:name="P407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Andale WT" style:font-size-complex="12pt"/>
    </style:style>
    <style:style style:name="T409" style:parent-style-name="預設段落字型" style:family="text">
      <style:text-properties style:font-name="標楷體" style:font-name-asian="標楷體" fo:color="#2B2B2B"/>
    </style:style>
    <style:style style:name="T410" style:parent-style-name="超連結" style:family="text">
      <style:text-properties style:font-name="標楷體" style:font-name-asian="標楷體" fo:color="#30577F"/>
    </style:style>
    <style:style style:name="T411" style:parent-style-name="預設段落字型" style:family="text">
      <style:text-properties style:font-name="標楷體" style:font-name-asian="標楷體" fo:color="#2B2B2B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415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16" style:parent-style-name="內文" style:family="paragraph">
      <style:paragraph-properties fo:line-height="0.2222in" fo:margin-left="0.5006in" fo:text-indent="-0.0006in">
        <style:tab-stops/>
      </style:paragraph-properties>
      <style:text-properties style:font-name="標楷體" style:font-name-asian="標楷體" style:font-name-complex="Andale WT" style:font-size-complex="12pt"/>
    </style:style>
    <style:style style:name="P417" style:parent-style-name="內文" style:family="paragraph">
      <style:paragraph-properties fo:line-height="0.2222in" fo:margin-left="0.5in" fo:text-indent="0.0006in">
        <style:tab-stops/>
      </style:paragraph-properties>
      <style:text-properties style:font-name="標楷體" style:font-name-asian="標楷體" style:font-name-complex="Andale WT" style:font-size-complex="12pt"/>
    </style:style>
    <style:style style:name="P418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name-complex="Andale WT" style:font-size-complex="12pt"/>
    </style:style>
    <style:style style:name="P419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20" style:parent-style-name="Default" style:family="paragraph">
      <style:paragraph-properties fo:margin-left="0.5in" fo:text-indent="-0.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ndale WT"/>
    </style:style>
    <style:style style:name="T422" style:parent-style-name="預設段落字型" style:family="text">
      <style:text-properties style:font-name="標楷體" style:font-name-asian="標楷體" style:font-name-complex="Andale WT"/>
    </style:style>
    <style:style style:name="T423" style:parent-style-name="預設段落字型" style:family="text">
      <style:text-properties style:font-name="標楷體" style:font-name-asian="標楷體" style:font-name-complex="Andale WT"/>
    </style:style>
    <style:style style:name="T424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25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26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27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T428" style:parent-style-name="預設段落字型" style:family="text">
      <style:text-properties style:font-name="標楷體" style:font-name-asian="標楷體" style:font-name-complex="標楷體I嘆" style:use-window-font-color="true"/>
    </style:style>
    <style:style style:name="T429" style:parent-style-name="預設段落字型" style:family="text">
      <style:text-properties style:font-name="標楷體" style:font-name-asian="標楷體" style:font-name-complex="Andale WT" style:use-window-font-color="true"/>
    </style:style>
    <style:style style:name="P430" style:parent-style-name="內文" style:family="paragraph">
      <style:paragraph-properties fo:text-align="justify" fo:line-height="0.2222in" fo:margin-left="0.4916in" fo:text-indent="-0.4916in">
        <style:tab-stops/>
      </style:paragraph-properties>
      <style:text-properties style:font-name="標楷體" style:font-name-asian="標楷體" style:font-name-complex="Andale WT" style:font-size-complex="12pt"/>
    </style:style>
    <style:style style:name="P431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ndale WT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P440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內文" style:family="paragraph">
      <style:paragraph-properties fo:text-align="justify" fo:line-height="0.2222in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內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P46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ndale WT" style:font-size-complex="12pt"/>
    </style:style>
    <style:style style:name="T469" style:parent-style-name="預設段落字型" style:family="text">
      <style:text-properties style:font-name="標楷體" style:font-name-asian="標楷體" style:font-name-complex="Andale WT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Andale WT" style:font-size-complex="12pt"/>
    </style:style>
    <style:style style:name="T472" style:parent-style-name="預設段落字型" style:family="text">
      <style:text-properties style:font-name="標楷體" style:font-name-asian="標楷體" style:font-name-complex="Andale WT" style:font-size-complex="12pt"/>
    </style:style>
    <style:style style:name="T473" style:parent-style-name="預設段落字型" style:family="text">
      <style:text-properties style:font-name="標楷體" style:font-name-asian="標楷體" style:font-name-complex="Andale WT" style:font-size-complex="12pt"/>
    </style:style>
    <style:style style:name="T474" style:parent-style-name="預設段落字型" style:family="text">
      <style:text-properties style:font-name="標楷體" style:font-name-asian="標楷體" style:font-name-complex="Andale WT" style:font-size-complex="12pt"/>
    </style:style>
    <style:style style:name="T475" style:parent-style-name="預設段落字型" style:family="text">
      <style:text-properties style:font-name="標楷體" style:font-name-asian="標楷體" style:font-name-complex="Andale WT" style:font-size-complex="12pt"/>
    </style:style>
    <style:style style:name="T476" style:parent-style-name="預設段落字型" style:family="text">
      <style:text-properties style:font-name="標楷體" style:font-name-asian="標楷體" style:font-name-complex="Andale WT" style:font-size-complex="12pt"/>
    </style:style>
    <style:style style:name="T477" style:parent-style-name="預設段落字型" style:family="text">
      <style:text-properties style:font-name="標楷體" style:font-name-asian="標楷體" style:font-name-complex="Andale WT" style:font-size-complex="12pt"/>
    </style:style>
    <style:style style:name="T478" style:parent-style-name="預設段落字型" style:family="text">
      <style:text-properties style:font-name="標楷體" style:font-name-asian="標楷體" style:font-name-complex="Andale WT" style:font-size-complex="12pt"/>
    </style:style>
    <style:style style:name="T479" style:parent-style-name="預設段落字型" style:family="text">
      <style:text-properties style:font-name="標楷體" style:font-name-asian="標楷體" style:font-name-complex="Andale WT" style:font-size-complex="12pt"/>
    </style:style>
    <style:style style:name="T480" style:parent-style-name="預設段落字型" style:family="text">
      <style:text-properties style:font-name="標楷體" style:font-name-asian="標楷體" style:font-name-complex="Andale WT" style:font-size-complex="12pt"/>
    </style:style>
    <style:style style:name="P481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justify" fo:line-height="0.2222in" fo:margin-left="0.2951in">
        <style:tab-stops/>
      </style:paragraph-properties>
    </style:style>
    <style:style style:name="T483" style:parent-style-name="預設段落字型" style:family="text">
      <style:text-properties style:font-name-asian="標楷體" style:font-size-complex="12pt"/>
    </style:style>
    <style:style style:name="P484" style:parent-style-name="內文" style:family="paragraph">
      <style:paragraph-properties fo:text-align="justify" fo:margin-top="0.0833in" fo:line-height="0.2222in" fo:margin-left="0.5743in" fo:text-indent="-0.5743in">
        <style:tab-stops/>
      </style:paragraph-properties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line-height="0.2222in" fo:margin-left="0.2937in" fo:text-indent="-0.0006in">
        <style:tab-stops/>
      </style:paragraph-properties>
      <style:text-properties style:font-name-asian="標楷體" style:font-size-complex="12pt"/>
    </style:style>
    <style:style style:name="P486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text-align="justify" fo:line-height="0.2222in" fo:margin-left="0.4916in" fo:text-indent="-0.4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Andale WT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P491" style:parent-style-name="內文" style:family="paragraph">
      <style:paragraph-properties fo:line-height="0.2222in"/>
    </style:style>
    <style:style style:name="T492" style:parent-style-name="預設段落字型" style:family="text">
      <style:text-properties style:font-name="標楷體" style:font-name-asian="標楷體" style:font-name-complex="Andale WT" style:font-size-complex="12pt"/>
    </style:style>
    <style:style style:name="T493" style:parent-style-name="預設段落字型" style:family="text">
      <style:text-properties style:font-name="標楷體" style:font-name-asian="標楷體" style:font-name-complex="Andale WT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P495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justify" fo:line-height="0.2222in" fo:text-indent="0.3333in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P50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P510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P51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內文" style:family="paragraph">
      <style:paragraph-properties fo:text-align="justify" fo:margin-top="0.0833in" fo:line-height="0.2222in" fo:margin-left="0.3444in" fo:text-indent="-0.3444in">
        <style:tab-stops/>
      </style:paragraph-properties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text-align="justify" fo:line-height="0.2222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內文" style:family="paragraph">
      <style:paragraph-properties fo:text-align="justify" fo:margin-top="0.0833in" fo:line-height="0.2222in" fo:margin-left="0.5743in" fo:text-indent="-0.5743in">
        <style:tab-stops/>
      </style:paragraph-properties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超連結" style:family="text">
      <style:text-properties style:font-name="標楷體" style:font-name-asian="標楷體" style:use-window-font-color="true"/>
    </style:style>
    <style:style style:name="P540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name-complex="Andale WT" style:font-size-complex="12pt"/>
    </style:style>
    <style:style style:name="T547" style:parent-style-name="預設段落字型" style:family="text">
      <style:text-properties style:font-name="標楷體" style:font-name-asian="標楷體" style:font-name-complex="Andale WT" style:font-size-complex="12pt"/>
    </style:style>
    <style:style style:name="T548" style:parent-style-name="預設段落字型" style:family="text">
      <style:text-properties style:font-name="標楷體" style:font-name-asian="標楷體" style:font-name-complex="Andale WT" style:font-size-complex="12pt"/>
    </style:style>
    <style:style style:name="T549" style:parent-style-name="預設段落字型" style:family="text">
      <style:text-properties style:font-name="標楷體" style:font-name-asian="標楷體" style:font-name-complex="Andale WT" style:font-size-complex="12pt"/>
    </style:style>
    <style:style style:name="T550" style:parent-style-name="預設段落字型" style:family="text">
      <style:text-properties style:font-name="標楷體" style:font-name-asian="標楷體" style:font-name-complex="Andale WT" style:font-size-complex="12pt"/>
    </style:style>
    <style:style style:name="P551" style:parent-style-name="內文" style:family="paragraph">
      <style:paragraph-properties fo:text-align="justify" fo:line-height="0.2222in"/>
      <style:text-properties style:font-name="標楷體" style:font-name-asian="標楷體" style:font-name-complex="Andale WT" style:font-size-complex="12pt"/>
    </style:style>
    <style:style style:name="P552" style:parent-style-name="Default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62" style:parent-style-name="Default" style:family="paragraph">
      <style:paragraph-properties fo:margin-bottom="0.0625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63" style:parent-style-name="Default" style:family="paragraph">
      <style:paragraph-properties fo:margin-bottom="0.0625in" fo:margin-left="0.6527in" fo:text-indent="-0.319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6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69" style:parent-style-name="Default" style:family="paragraph">
      <style:paragraph-properties fo:margin-bottom="0.0625in" fo:margin-left="0.6527in" fo:text-indent="-0.3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9" style:parent-style-name="Default" style:family="paragraph">
      <style:paragraph-properties fo:margin-left="0.6527in" fo:text-indent="-0.319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P586" style:parent-style-name="Default" style:family="paragraph">
      <style:paragraph-properties fo:margin-left="0.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0" style:parent-style-name="Default" style:family="paragraph">
      <style:paragraph-properties fo:margin-left="0.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4" style:parent-style-name="Default" style:family="paragraph">
      <style:paragraph-properties fo:margin-left="0.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8" style:parent-style-name="Default" style:family="paragraph">
      <style:paragraph-properties fo:margin-left="0.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02" style:parent-style-name="Default" style:family="paragraph">
      <style:paragraph-properties fo:margin-left="0.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06" style:parent-style-name="Default" style:family="paragraph">
      <style:paragraph-properties fo:margin-left="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17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618" style:parent-style-name="Default" style:family="paragraph">
      <style:paragraph-properties fo:margin-left="0.3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19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620" style:parent-style-name="內文" style:family="paragraph">
      <style:paragraph-properties fo:text-align="justify" fo:line-height="0.2222in" fo:margin-left="0.6159in" fo:text-indent="-0.282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標楷體O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26" style:parent-style-name="內文" style:family="paragraph">
      <style:paragraph-properties fo:break-before="page" fo:text-align="center" fo:line-height="0.2222in" fo:margin-left="0.2826in" fo:text-indent="-0.282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paragraph-properties style:punctuation-wrap="simple" style:text-autospace="none"/>
      <style:text-properties style:letter-kerning="false" fo:font-size="3.5pt" style:font-size-asian="3.5pt" style:font-size-complex="3.5pt"/>
    </style:style>
    <style:style style:name="P629" style:parent-style-name="內文" style:family="paragraph">
      <style:paragraph-properties style:punctuation-wrap="simple" style:text-autospace="none" fo:margin-top="0.0006in"/>
      <style:text-properties style:letter-kerning="false" fo:font-size="3pt" style:font-size-asian="3pt" style:font-size-complex="3pt"/>
    </style:style>
    <style:style style:name="TableColumn631" style:family="table-column">
      <style:table-column-properties style:column-width="1.3041in" style:use-optimal-column-width="false"/>
    </style:style>
    <style:style style:name="TableColumn632" style:family="table-column">
      <style:table-column-properties style:column-width="1.1812in" style:use-optimal-column-width="false"/>
    </style:style>
    <style:style style:name="TableColumn633" style:family="table-column">
      <style:table-column-properties style:column-width="4.2326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630" style:family="table">
      <style:table-properties style:width="7.2104in" fo:margin-left="0.0777in" table:align="left"/>
    </style:style>
    <style:style style:name="TableRow635" style:family="table-row">
      <style:table-row-properties style:row-height="0.2729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45" style:family="table-row">
      <style:table-row-properties style:row-height="0.493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letter-kerning="false" style:font-size-complex="12pt"/>
    </style:style>
    <style:style style:name="TableRow659" style:family="table-row">
      <style:table-row-properties style:row-height="0.4902in" style:use-optimal-row-height="false"/>
    </style:style>
    <style:style style:name="P660" style:parent-style-name="內文" style:family="paragraph">
      <style:paragraph-properties style:text-autospace="none"/>
      <style:text-properties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letter-kerning="false" style:font-size-complex="12pt"/>
    </style:style>
    <style:style style:name="TableRow673" style:family="table-row">
      <style:table-row-properties style:row-height="0.5069in" style:use-optimal-row-height="false"/>
    </style:style>
    <style:style style:name="P674" style:parent-style-name="內文" style:family="paragraph">
      <style:paragraph-properties style:text-autospace="none"/>
      <style:text-properties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fo:margin-left="0.0729in" fo:margin-right="0.028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letter-spacing="-0.0743in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letter-kerning="false" style:font-size-complex="12pt"/>
    </style:style>
    <style:style style:name="TableRow685" style:family="table-row">
      <style:table-row-properties style:row-height="0.6625in" style:use-optimal-row-height="false"/>
    </style:style>
    <style:style style:name="P686" style:parent-style-name="內文" style:family="paragraph">
      <style:paragraph-properties style:text-autospace="none"/>
      <style:text-properties style:letter-kerning="false" style:font-size-complex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punctuation-wrap="simple" style:text-autospace="none" fo:margin-left="0.0729in" fo:margin-right="0.06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letter-kerning="false" style:font-size-complex="12pt"/>
    </style:style>
    <style:style style:name="TableRow700" style:family="table-row">
      <style:table-row-properties style:row-height="0.4548in" style:use-optimal-row-height="false"/>
    </style:style>
    <style:style style:name="P701" style:parent-style-name="內文" style:family="paragraph">
      <style:paragraph-properties style:text-autospace="none"/>
      <style:text-properties style:letter-kerning="false" style:font-size-complex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letter-kerning="false" style:font-size-complex="12pt"/>
    </style:style>
    <style:style style:name="TableRow712" style:family="table-row">
      <style:table-row-properties style:row-height="0.4798in" style:use-optimal-row-height="false"/>
    </style:style>
    <style:style style:name="P713" style:parent-style-name="內文" style:family="paragraph">
      <style:paragraph-properties style:text-autospace="none"/>
      <style:text-properties style:letter-kerning="false" style:font-size-complex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punctuation-wrap="simple" style:text-autospace="none" fo:margin-left="0.0715in" fo:margin-right="0.101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punctuation-wrap="simple" style:text-autospace="none" fo:margin-left="0.0729in" fo:margin-right="0.06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/>
      <style:text-properties style:letter-kerning="false" style:font-size-complex="12pt"/>
    </style:style>
    <style:style style:name="TableRow726" style:family="table-row">
      <style:table-row-properties style:row-height="1.2958in" style:use-optimal-row-height="false"/>
    </style:style>
    <style:style style:name="P727" style:parent-style-name="內文" style:family="paragraph">
      <style:paragraph-properties style:text-autospace="none"/>
      <style:text-properties style:letter-kerning="false" style:font-size-complex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punctuation-wrap="simple" style:text-autospace="none" fo:margin-left="0.0715in" fo:margin-right="0.101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punctuation-wrap="simple" style:text-autospace="none" fo:margin-left="0.0729in" fo:margin-right="0.028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-0.0756in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-0.0812in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/>
      <style:text-properties style:letter-kerning="false" style:font-size-complex="12pt"/>
    </style:style>
    <style:style style:name="TableRow746" style:family="table-row">
      <style:table-row-properties style:row-height="0.8812in" style:use-optimal-row-height="false"/>
    </style:style>
    <style:style style:name="P747" style:parent-style-name="內文" style:family="paragraph">
      <style:paragraph-properties style:text-autospace="none"/>
      <style:text-properties style:letter-kerning="false" style:font-size-complex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punctuation-wrap="simple" style:text-autospace="none" fo:margin-left="0.0715in" fo:margin-right="0.101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punctuation-wrap="simple" style:text-autospace="none" fo:margin-left="0.0729in" fo:margin-right="-0.0152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-0.0743in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-0.0104in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-0.0812in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-0.0743in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letter-spacing="-0.0145in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letter-spacing="-0.0729in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letter-kerning="false" style:font-size-complex="12pt"/>
    </style:style>
    <style:style style:name="TableRow766" style:family="table-row">
      <style:table-row-properties style:row-height="0.2083in" style:use-optimal-row-height="false"/>
    </style:style>
    <style:style style:name="P767" style:parent-style-name="內文" style:family="paragraph">
      <style:paragraph-properties style:text-autospace="none"/>
      <style:text-properties style:letter-kerning="false" style:font-size-complex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punctuation-wrap="simple" style:text-autospace="none" fo:margin-left="0.0729in" fo:margin-right="0.232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/>
      <style:text-properties style:letter-kerning="false" style:font-size-complex="12pt"/>
    </style:style>
    <style:style style:name="TableRow778" style:family="table-row">
      <style:table-row-properties style:row-height="0.6798in" style:use-optimal-row-height="false"/>
    </style:style>
    <style:style style:name="P779" style:parent-style-name="內文" style:family="paragraph">
      <style:paragraph-properties style:text-autospace="none"/>
      <style:text-properties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punctuation-wrap="simple" style:text-autospace="none" fo:margin-left="0.0729in" fo:margin-right="0.0659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/>
      <style:text-properties style:letter-kerning="false" style:font-size-complex="12pt"/>
    </style:style>
    <style:style style:name="TableRow795" style:family="table-row">
      <style:table-row-properties style:row-height="0.2583in" style:use-optimal-row-height="false"/>
    </style:style>
    <style:style style:name="P796" style:parent-style-name="內文" style:family="paragraph">
      <style:paragraph-properties style:text-autospace="none"/>
      <style:text-properties style:letter-kerning="false" style:font-size-complex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letter-kerning="false" style:font-size-complex="12pt"/>
    </style:style>
    <style:style style:name="TableRow806" style:family="table-row">
      <style:table-row-properties style:row-height="0.4368in" style:use-optimal-row-height="false"/>
    </style:style>
    <style:style style:name="P807" style:parent-style-name="內文" style:family="paragraph">
      <style:paragraph-properties style:text-autospace="none"/>
      <style:text-properties style:letter-kerning="false" style:font-size-complex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punctuation-wrap="simple" style:text-autospace="none" fo:margin-left="0.0729in" fo:margin-right="0.029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-0.077in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/>
      <style:text-properties style:letter-kerning="false" style:font-size-complex="12pt"/>
    </style:style>
    <style:style style:name="TableRow818" style:family="table-row">
      <style:table-row-properties style:row-height="0.6895in" style:use-optimal-row-height="false"/>
    </style:style>
    <style:style style:name="P819" style:parent-style-name="內文" style:family="paragraph">
      <style:paragraph-properties style:text-autospace="none"/>
      <style:text-properties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text-align="justify" fo:margin-left="0.0729in" fo:margin-right="0.02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letter-spacing="-0.0166in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letter-spacing="-0.077i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/>
      <style:text-properties style:letter-kerning="false" style:font-size-complex="12pt"/>
    </style:style>
    <style:style style:name="TableRow832" style:family="table-row">
      <style:table-row-properties style:row-height="0.2583in" style:use-optimal-row-height="false"/>
    </style:style>
    <style:style style:name="P833" style:parent-style-name="內文" style:family="paragraph">
      <style:paragraph-properties style:text-autospace="none"/>
      <style:text-properties style:letter-kerning="false" style:font-size-complex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/>
      <style:text-properties style:letter-kerning="false" style:font-size-complex="12pt"/>
    </style:style>
    <style:style style:name="TableRow842" style:family="table-row">
      <style:table-row-properties style:row-height="0.2583in" style:use-optimal-row-height="false"/>
    </style:style>
    <style:style style:name="P843" style:parent-style-name="內文" style:family="paragraph">
      <style:paragraph-properties style:text-autospace="none"/>
      <style:text-properties style:letter-kerning="false" style:font-size-complex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letter-kerning="false" style:font-size-complex="12pt"/>
    </style:style>
    <style:style style:name="TableRow852" style:family="table-row">
      <style:table-row-properties style:row-height="0.2583in" style:use-optimal-row-height="false"/>
    </style:style>
    <style:style style:name="P853" style:parent-style-name="內文" style:family="paragraph">
      <style:paragraph-properties style:text-autospace="none"/>
      <style:text-properties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punctuation-wrap="simple" style:text-autospace="none" fo:margin-left="0.0729in" fo:margin-right="0.0659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/>
      <style:text-properties style:letter-kerning="false" style:font-size-complex="12pt"/>
    </style:style>
    <style:style style:name="TableRow864" style:family="table-row">
      <style:table-row-properties style:row-height="0.2583in" style:use-optimal-row-height="false"/>
    </style:style>
    <style:style style:name="P865" style:parent-style-name="內文" style:family="paragraph">
      <style:paragraph-properties style:text-autospace="none"/>
      <style:text-properties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punctuation-wrap="simple" style:text-autospace="none" fo:margin-left="0.0729in" fo:margin-right="0.232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/>
      <style:text-properties style:letter-kerning="false" style:font-size-complex="12pt"/>
    </style:style>
    <style:style style:name="TableRow876" style:family="table-row">
      <style:table-row-properties style:row-height="0.2583in" style:use-optimal-row-height="false"/>
    </style:style>
    <style:style style:name="P877" style:parent-style-name="內文" style:family="paragraph">
      <style:paragraph-properties style:text-autospace="none"/>
      <style:text-properties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punctuation-wrap="simple" style:text-autospace="none" fo:margin-left="0.0729in" fo:margin-right="0.028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letter-spacing="-0.0777in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letter-spacing="-0.0104in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letter-spacing="-0.0756in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letter-spacing="-0.0756in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/>
      <style:text-properties style:letter-kerning="false" style:font-size-complex="12pt"/>
    </style:style>
    <style:style style:name="TableRow892" style:family="table-row">
      <style:table-row-properties style:row-height="0.2583in" style:use-optimal-row-height="false"/>
    </style:style>
    <style:style style:name="P893" style:parent-style-name="內文" style:family="paragraph">
      <style:paragraph-properties style:text-autospace="none"/>
      <style:text-properties style:letter-kerning="false" style:font-size-complex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 fo:margin-left="0.0729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letter-kerning="false" style:font-size-complex="12pt"/>
    </style:style>
    <style:style style:name="TableRow902" style:family="table-row">
      <style:table-row-properties style:row-height="0.4756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punctuation-wrap="simple" style:text-autospace="none" fo:margin-left="0.0715in" fo:margin-right="0.0826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/>
      <style:text-properties style:letter-kerning="false" style:font-size-complex="12pt"/>
    </style:style>
    <style:style style:name="TableRow913" style:family="table-row">
      <style:table-row-properties style:row-height="0.2583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letter-kerning="false" style:font-size-complex="12pt"/>
    </style:style>
    <style:style style:name="TableRow922" style:family="table-row">
      <style:table-row-properties style:row-height="0.2583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 fo:margin-left="0.0715in" fo:margin-right="0.082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/>
      <style:text-properties style:letter-kerning="false" style:font-size-complex="12pt"/>
    </style:style>
    <style:style style:name="TableRow931" style:family="table-row">
      <style:table-row-properties style:row-height="0.2583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punctuation-wrap="simple" style:text-autospace="none" fo:margin-left="0.0715in" fo:margin-right="-0.013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letter-spacing="-0.0104in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letter-spacing="-0.0736in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letter-spacing="-0.0805in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letter-kerning="false" style:font-size-complex="12pt"/>
    </style:style>
    <style:style style:name="TableRow944" style:family="table-row">
      <style:table-row-properties style:row-height="0.258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punctuation-wrap="simple" style:text-autospace="none" fo:margin-left="0.071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/>
      <style:text-properties style:letter-kerning="false" style:font-size-complex="12pt"/>
    </style:style>
    <style:style style:name="P953" style:parent-style-name="內文" style:master-page-name="MP1" style:family="paragraph">
      <style:paragraph-properties fo:break-before="page" fo:text-align="justify" fo:line-height="0.2222in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48958in" svg:y="0.05833in" svg:width="0.97222in" svg:height="0.28056in" style:rel-width="scale" style:rel-height="scale"><draw:text-box><text:p text:style-name="內文"><text:span text:style-name="T2">1</text:span><text:span text:style-name="T3">13</text:span><text:span text:style-name="T4">.</text:span><text:span text:style-name="T5">01</text:span><text:span text:style-name="T6">修</text:span><text:span text:style-name="T7">訂</text:span></text:p></draw:text-box><svg:title/><svg:desc/></draw:frame><text:span text:style-name="T8"><text:s/></text:span><text:span text:style-name="T9"><text:s text:c="5"/></text:span><text:span text:style-name="T10">國立政治大學</text:span><text:span text:style-name="T11">研究計畫</text:span><text:span text:style-name="T12">兼任助理</text:span><text:span text:style-name="T13">報</text:span><text:span text:style-name="T14">到程序表</text:span><text:span text:style-name="T15"><text:s/></text:span><text:span text:style-name="T16"><text:s text:c="3"/></text:span></text:p>
      <text:p text:style-name="P17"><text:span text:style-name="T18">員工代號</text:span><text:span text:style-name="T19">：</text:span><text:span text:style-name="T20">　　　　　</text:span><text:span text:style-name="T21"><text:s/></text:span><text:span text:style-name="T22">　　　</text:span><text:span text:style-name="T23"><text:s/></text:span><text:span text:style-name="T24">　　　　　　　　　</text:span><text:span text:style-name="T25"><text:s/></text:span><text:span text:style-name="T26"><text:s text:c="8"/></text:span><text:span text:style-name="T27">校內分機</text:span><text:span text:style-name="T28">：</text:span><text:span text:style-name="T29"><text:s text:c="9"/></text:span><text:span text:style-name="T30"><text:s text:c="5"/></text:span><text:span text:style-name="T31"><text:s text:c="4"/></text:span></text:p>
      <text:p text:style-name="P32"><text:span text:style-name="T33">單</text:span><text:span text:style-name="T34"><text:s text:c="4"/></text:span><text:span text:style-name="T35">位</text:span><text:span text:style-name="T36">：</text:span><text:span text:style-name="T37"><text:s text:c="15"/></text:span><text:span text:style-name="T38"><text:s text:c="2"/></text:span><text:span text:style-name="T39">姓名</text:span><text:span text:style-name="T40">：</text:span><text:span text:style-name="T41">　</text:span><text:span text:style-name="T42"><text:s text:c="12"/></text:span><text:span text:style-name="T43"><text:s/></text:span><text:span text:style-name="T44"><text:s/></text:span><text:span text:style-name="T45">報到日期</text:span><text:span text:style-name="T46">：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應　<text:s/>辦<text:s/>　<text:s/>事<text:s text:c="2"/>　項</text:p>
          </table:table-cell>
          <table:table-cell table:style-name="TableCell61">
            <text:p text:style-name="P62">主辦</text:p>
            <text:p text:style-name="P63">單位</text:p>
          </table:table-cell>
          <table:table-cell table:style-name="TableCell64">
            <text:p text:style-name="P65">地點</text:p>
          </table:table-cell>
          <table:table-cell table:style-name="TableCell66">
            <text:p text:style-name="P67">主<text:s/>辦<text:s/>人<text:s/>簽<text:s/>章</text:p>
          </table:table-cell>
        </table:table-row>
        <table:table-row table:style-name="TableRow68">
          <table:table-cell table:style-name="TableCell69">
            <text:p text:style-name="P70">請繳交下列文件：</text:p>
            <text:p text:style-name="P71"><text:span text:style-name="T72">□進</text:span><text:span text:style-name="T73">用登錄單正本</text:span><text:span text:style-name="T74">1</text:span><text:span text:style-name="T75">份</text:span></text:p>
            <text:p text:style-name="P76"><text:span text:style-name="T77">(</text:span><text:span text:style-name="T78">下載</text:span><text:span text:style-name="T79">路徑：</text:span><text:span text:style-name="T80">本校首頁∕教職員工∕新進人員進用登錄</text:span><text:span text:style-name="T81">)</text:span></text:p>
            <text:p text:style-name="P82"><text:span text:style-name="T83">*</text:span><text:span text:style-name="T84">報到完成後請至上開路徑下載</text:span><text:span text:style-name="T85">進用證明單</text:span></text:p>
            <text:p text:style-name="P86"><text:span text:style-name="T87">□</text:span><text:span text:style-name="T88">學生參與研究計畫之</text:span><text:span text:style-name="T89">勞動型關係認定表</text:span><text:span text:style-name="T90">4</text:span><text:span text:style-name="T91">份</text:span></text:p>
            <text:p text:style-name="P92"><text:span text:style-name="T93">□</text:span><text:span text:style-name="T94">計畫</text:span><text:span text:style-name="T95">兼任助理職務工作說明書</text:span></text:p>
            <text:p text:style-name="P96"><text:span text:style-name="T97">□</text:span><text:span text:style-name="T98">契約書正本</text:span><text:span text:style-name="T99">一</text:span><text:span text:style-name="T100">式</text:span><text:span text:style-name="T101">3</text:span><text:span text:style-name="T102">份</text:span></text:p>
            <text:p text:style-name="P103"><text:span text:style-name="T104">□</text:span><text:span text:style-name="T105">計畫助理人員類(級)別確認(異動)表(科技部用)</text:span></text:p>
            <text:p text:style-name="P106">※以上資料需經計畫主持人核章</text:p>
            <text:p text:style-name="P107"><text:span text:style-name="T108">□</text:span><text:span text:style-name="T109">在學證明</text:span><text:span text:style-name="T110">（國外學歷需經我國駐外單位驗證）</text:span></text:p>
            <text:p text:style-name="P111">□勞工退休金自提比例同意書</text:p>
            <text:p text:style-name="P112"><text:span text:style-name="T113">□</text:span><text:span text:style-name="T114">健保加保確認單</text:span></text:p>
            <text:p text:style-name="P115"><text:span text:style-name="T116">□經費核定清單</text:span><text:span text:style-name="T117">(經費來源為研究計畫者)</text:span></text:p>
            <text:p text:style-name="P118"><text:span text:style-name="T119">□結餘款奉核簽文</text:span><text:span text:style-name="T120">(經費來源為計畫結餘款者)</text:span></text:p>
          </table:table-cell>
          <table:table-cell table:style-name="TableCell121" table:number-rows-spanned="2">
            <text:p text:style-name="P122">人事室</text:p>
            <text:p text:style-name="P123">第四組</text:p>
          </table:table-cell>
          <table:table-cell table:style-name="TableCell124" table:number-rows-spanned="2">
            <text:p text:style-name="P125">行政大樓6樓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辦理勞健保、勞退事宜</text:p>
            <text:p text:style-name="P131"><text:span text:style-name="T132">◎是否係身心障礙人士</text:span><text:span text:style-name="T133"><text:s text:c="3"/></text:span><text:span text:style-name="T134">□</text:span><text:span text:style-name="T135">是</text:span><text:span text:style-name="T136"><text:s text:c="2"/></text:span><text:span text:style-name="T137">□</text:span><text:span text:style-name="T138">否</text:span></text:p>
            <text:p text:style-name="P139"><text:span text:style-name="T140">◎是否係原住民籍</text:span><text:span text:style-name="T141"><text:s text:c="2"/></text:span><text:span text:style-name="T142">　　</text:span><text:span text:style-name="T143"><text:s/></text:span><text:span text:style-name="T144">□</text:span><text:span text:style-name="T145">是</text:span><text:span text:style-name="T146"><text:s text:c="2"/></text:span><text:span text:style-name="T147">□</text:span><text:span text:style-name="T148">否</text:span></text:p>
            <text:p text:style-name="P149"><text:span text:style-name="T150">□</text:span><text:span text:style-name="T151">繳交進用登錄單影本</text:span><text:span text:style-name="T152">1</text:span><text:span text:style-name="T153">份</text:span></text:p>
            <text:p text:style-name="P154"><text:span text:style-name="T155">□</text:span><text:span text:style-name="T156">繳交</text:span><text:span text:style-name="T157">提繳勞工退休金比例同意書</text:span><text:span text:style-name="T158">1份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差勤管理</text:p>
            <text:p text:style-name="P166"><text:span text:style-name="T167">◎</text:span><text:span text:style-name="T168">簽到退：</text:span><text:span text:style-name="T169">請至兼任助理勤差系統登載簽到退時間</text:span><text:span text:style-name="T170">，</text:span><text:span text:style-name="T171">應與合約載明工時相符</text:span><text:span text:style-name="T172">，</text:span><text:span text:style-name="T173">造冊發薪時，應檢附</text:span><text:span text:style-name="T174">出勤紀錄</text:span><text:span text:style-name="T175">。</text:span><text:span text:style-name="T176">(路徑:inccu/行政資訊系統/出勤</text:span><text:span text:style-name="T177">紀錄填寫；計畫主持人於出勤紀</text:span><text:span text:style-name="T178">錄審核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由計畫主持人自行控管</text:p>
          </table:table-cell>
        </table:table-row>
        <table:table-row table:style-name="TableRow185">
          <table:table-cell table:style-name="TableCell186">
            <text:p text:style-name="P187"><text:span text:style-name="T188">一般安全衛生教育訓練(</text:span><text:span text:style-name="T189">請參閱備註</text:span><text:span text:style-name="T190">5</text:span><text:span text:style-name="T191">)</text:span></text:p>
          </table:table-cell>
          <table:table-cell table:style-name="TableCell192">
            <text:p text:style-name="P193">總務處</text:p>
            <text:p text:style-name="P194"><text:span text:style-name="T195">環安組</text:span></text:p>
          </table:table-cell>
          <table:table-cell table:style-name="TableCell196">
            <text:p text:style-name="P197"><text:span text:style-name="T198">行政大樓5樓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同時兼任其他兼任助理</text:p>
            <text:p text:style-name="P204">兼任計畫/類別：</text:p>
            <text:p text:style-name="P205"><text:span text:style-name="T206">※繳交本校保險費經費分攤同意書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兼任助理簽名</text:span></text:p>
          </table:table-cell>
        </table:table-row>
        <table:table-row table:style-name="TableRow214">
          <table:table-cell table:style-name="TableCell215">
            <text:p text:style-name="P216"><text:span text:style-name="T217">契約書用印</text:span><text:span text:style-name="T218">(一式</text:span><text:span text:style-name="T219">3</text:span><text:span text:style-name="T220">份)</text:span></text:p>
            <text:p text:style-name="P221"><text:span text:style-name="T222">※</text:span><text:span text:style-name="T223">用印完畢請送回人事室</text:span><text:span text:style-name="T224">第四組</text:span></text:p>
          </table:table-cell>
          <table:table-cell table:style-name="TableCell225">
            <text:p text:style-name="P226">總務處</text:p>
            <text:p text:style-name="P227">文書組</text:p>
          </table:table-cell>
          <table:table-cell table:style-name="TableCell228">
            <text:p text:style-name="P229">行政大樓5樓</text:p>
          </table:table-cell>
          <table:table-cell table:style-name="TableCell230">
            <text:p text:style-name="P231"/>
          </table:table-cell>
        </table:table-row>
      </table:table>
      <text:p text:style-name="P232">注意事項：</text:p>
      <text:list text:style-name="LFO22" text:continue-numbering="true">
        <text:list-item>
          <text:p text:style-name="P233"><text:span text:style-name="T234">依勞工保險條例第11條規定略以，各投保單位應於其所屬勞工到職之當日投保，保險效力自當日起算，用人單位應主動於進用日即時申辦加(退)保作業，並自加保當日生效，無法辦理追溯加保。</text:span></text:p>
        </text:list-item>
        <text:list-item>
          <text:p text:style-name="P235"><text:span text:style-name="T236">契約</text:span><text:span text:style-name="T237">期滿或中途離職時，權管單位應主動申辦退保(轉出)及停繳勞工退休金；未依加退保相關規定辦理，其所衍生之費用或違反規定而受罰</text:span><text:span text:style-name="T238">，應由當事人、計畫主持人、教師或單位主管負責。</text:span></text:p>
        </text:list-item>
        <text:list-item>
          <text:p text:style-name="P239">隨表檢附本校研究計畫兼任助理報到須知一份，請詳閱。</text:p>
        </text:list-item>
        <text:list-item>
          <text:p text:style-name="P240">依科技部規定，在職人員或在學學生不得擔任專任助理；兼任助理須為在學學生，聘期中如因休<text:soft-page-break/>學或畢業等原因致未在學，即不得再擔任，並請填送聘期中途異動單送人事室。</text:p>
        </text:list-item>
        <text:list-item>
          <text:p text:style-name="P241"><text:span text:style-name="T242">請於報到日前至本校環安組網頁/職業安全/教育訓練/新進員工教育訓練/，下載「新進員工一般安全衛生教育訓練實施說明」及「新進員工一般安全衛生教育訓練證明單」，依照該實施說明指引完成數位課程，並於報到程序完成前，請用人單位主管或計畫主持人實施1小時之實體課程(實體課程講義可參考本校環安組網頁/職業安全/教育訓練/新進員工教育訓練/112年新進人員安全衛生教育訓練_實體版)後，填妥「新進員工一般安全衛生教育訓練證明單」及簽章後，送環安組備查。</text:span></text:p>
        </text:list-item>
      </text:list>
      <text:p text:style-name="P243"/>
      <text:soft-page-break/>
      <text:p text:style-name="P244"><text:span text:style-name="T245">國立政治大學研究計畫</text:span><text:span text:style-name="T246">兼任</text:span><text:span text:style-name="T247">助理</text:span><text:span text:style-name="T248">報到須知</text:span></text:p>
      <text:p text:style-name="P249"><text:span text:style-name="T250"><text:s text:c="58"/></text:span><text:span text:style-name="T251"><text:s/></text:span><text:span text:style-name="T252"><text:s text:c="20"/></text:span><text:span text:style-name="T253">10</text:span><text:span text:style-name="T254">8</text:span><text:span text:style-name="T255">.0</text:span><text:span text:style-name="T256">9</text:span><text:span text:style-name="T257">修訂</text:span></text:p>
      <text:p text:style-name="P258">一、進用：</text:p>
      <text:p text:style-name="P259"><text:span text:style-name="T260">（一）報到：計畫</text:span><text:span text:style-name="T261">兼任</text:span><text:span text:style-name="T262">助理</text:span><text:span text:style-name="T263">至遲應於契約起聘日當日</text:span><text:span text:style-name="T264">，攜帶</text:span><text:span text:style-name="T265">相關學經歷證明文件及表件（詳報到程序</text:span><text:span text:style-name="T266">表</text:span><text:span text:style-name="T267">）</text:span><text:span text:style-name="T268">親自至人事室辦理報到</text:span><text:span text:style-name="T269">及加保</text:span><text:span text:style-name="T270">手續，並自</text:span><text:span text:style-name="T271">報到</text:span><text:span text:style-name="T272">當</text:span><text:span text:style-name="T273">日</text:span><text:span text:style-name="T274">開始支薪。未依規定辦理者，其工作酬勞由計畫主持人自行處理。</text:span></text:p>
      <text:p text:style-name="P275"><text:span text:style-name="T276">（二）</text:span><text:span text:style-name="T277">依勞動部之</text:span><text:span text:style-name="T278">「</text:span><text:span text:style-name="T279">專科以上學校兼任助理勞動權益保障指導原則規定</text:span><text:span text:style-name="T280">」，各校應依上開原則明確劃分學習或勞動之學生兼任助理範疇。</text:span></text:p>
      <text:p text:style-name="P281"><text:span text:style-name="T282"><text:s/>(三)</text:span><text:span text:style-name="T283">「</text:span><text:span text:style-name="T284">科技部補助專題研究計畫助理人員約用注意事項</text:span><text:span text:style-name="T285">」第</text:span><text:span text:style-name="T286">二</text:span><text:span text:style-name="T287">條規定：</text:span><text:span text:style-name="T288">執行機構約用助理人員時，應確實審核其資格並載明約用之類(級)別，依執行機構規定之程序簽報核准後約用之。辦理經費結報時，應檢附核准約用之相關資料</text:span><text:span text:style-name="T289">，</text:span><text:span text:style-name="T290">爰</text:span><text:span text:style-name="T291">此</text:span><text:span text:style-name="T292">於進用時請填具</text:span><text:span text:style-name="T293">「</text:span><text:span text:style-name="T294">本校接受科技部補助專題研</text:span><text:span text:style-name="T295">計畫助理人員類</text:span><text:span text:style-name="T296">(</text:span><text:span text:style-name="T297">級</text:span><text:span text:style-name="T298">)</text:span><text:span text:style-name="T299">別確認</text:span><text:span text:style-name="T300">(</text:span><text:span text:style-name="T301">異動</text:span><text:span text:style-name="T302">)</text:span><text:span text:style-name="T303">表</text:span><text:span text:style-name="T304">」。</text:span></text:p>
      <text:p text:style-name="P305"><text:span text:style-name="T306">（</text:span><text:span text:style-name="T307">四</text:span><text:span text:style-name="T308">）</text:span><text:span text:style-name="T309">進用迴避條款：專題研究計畫應回避進用</text:span><text:span text:style-name="T310">機關首長、進用單位直屬主管、單位主管、</text:span><text:span text:style-name="T311">計畫主持人及共同主持人之配偶及三親等以內血親、姻親為助理人員。</text:span></text:p>
      <text:p text:style-name="P312"><text:span text:style-name="T313">（</text:span><text:span text:style-name="T314">五</text:span><text:span text:style-name="T315">）</text:span><text:span text:style-name="T316">工作許可：外籍人士請先辦理工作許可，相關事宜請參閱人事室網頁</text:span><text:span text:style-name="T317">/</text:span><text:span text:style-name="T318">表格下載</text:span><text:span text:style-name="T319">/</text:span><text:span text:style-name="T320">教</text:span><text:span text:style-name="T321">研</text:span><text:span text:style-name="T322">人員</text:span><text:span text:style-name="T323">/</text:span><text:span text:style-name="T324">工作許可，或洽人事室第一組分機</text:span><text:span text:style-name="T325">6206</text:span><text:span text:style-name="T326">1</text:span><text:span text:style-name="T327">，工作許可核發後再至人事室第四組辦理進用。</text:span></text:p>
      <text:p text:style-name="P328">二、差勤：</text:p>
      <text:p text:style-name="P329">（一）登入inccu/行政資訊系統/兼任助理差勤系統</text:p>
      <text:p text:style-name="P330"><text:span text:style-name="T331">（二）</text:span><text:span text:style-name="T332">出勤紀錄</text:span><text:span text:style-name="T333">應逐日記載勞工出勤情形至分鐘為止</text:span><text:span text:style-name="T334">，並應保存至勞工離職之日起五年為止。造冊發薪時，應檢附</text:span><text:span text:style-name="T335">出勤紀錄</text:span><text:span text:style-name="T336">。</text:span></text:p>
      <text:list text:style-name="LFO17" text:continue-numbering="true">
        <text:list-item>
          <text:p text:style-name="P337">保險：</text:p>
        </text:list-item>
      </text:list>
      <text:p text:style-name="P338"><text:span text:style-name="T339">（一）</text:span><text:span text:style-name="T340">勞健保參加對象</text:span></text:p>
      <text:p text:style-name="P341"><text:span text:style-name="T342">1、</text:span><text:span text:style-name="T343">勞保</text:span><text:span text:style-name="T344">：</text:span><text:span text:style-name="T345">年滿15歲以上，65歲以下本國籍人士或是持有工作證的外籍人士，除具有公保身分（軍公教人員）外，皆應加勞保。</text:span></text:p>
      <text:p text:style-name="P346"><text:span text:style-name="T347"><text:s text:c="6"/>2、</text:span><text:span text:style-name="T348">健保</text:span><text:span text:style-name="T349">：</text:span><text:span text:style-name="T350">原則上應加健保，但有下列情形時，可不於本校加健保：</text:span></text:p>
      <text:list text:style-name="LFO16" text:continue-numbering="true">
        <text:list-item>
          <text:p text:style-name="P351">工作期間未超過3個月者。</text:p>
        </text:list-item>
        <text:list-item>
          <text:p text:style-name="P352">無須每天上班，且每週上班時數未達12小時者。</text:p>
        </text:list-item>
        <text:list-item>
          <text:p text:style-name="P353">於校外擔任其他工作，並投保健保且薪資較高者。</text:p>
        </text:list-item>
      </text:list>
      <text:p text:style-name="P354">（二）加保與轉出：</text:p>
      <text:p text:style-name="P355"><text:span text:style-name="T356">1、</text:span><text:span text:style-name="T357">勞工保險條例第</text:span><text:span text:style-name="T358">11</text:span><text:span text:style-name="T359">條規定：</text:span><text:span text:style-name="T360">應於員工到職當日辦理加保；其保險效力從加保當日</text:span></text:p>
      <text:p text:style-name="P361"><text:span text:style-name="T362"><text:s text:c="3"/></text:span><text:span text:style-name="T363">起算，無法追溯生效。故</text:span><text:span text:style-name="T364">專任助理至遲應於起聘日當日至人事室第四組報到並加</text:span><text:span text:style-name="T365"><text:s/></text:span></text:p>
      <text:p text:style-name="P366"><text:span text:style-name="T367"><text:s text:c="3"/></text:span><text:span text:style-name="T368">保，逾期則以報到之日為起聘日及勞保起日，</text:span><text:span text:style-name="T369">無法追溯</text:span><text:span text:style-name="T370">。</text:span></text:p>
      <text:p text:style-name="P371"><text:span text:style-name="T372">2、</text:span><text:span text:style-name="T373">約用期滿或中途離職，最遲應於離職當日至人事室第四組辦理勞健保及勞工退休金</text:span></text:p>
      <text:p text:style-name="P374"><text:span text:style-name="T375"><text:s text:c="3"/></text:span><text:span text:style-name="T376">轉出手續，若未依規定辦理前項轉出，因而衍生之費用，由助理本人負責繳清。</text:span></text:p>
      <text:p text:style-name="P377">（三）申請勞保各項給付：</text:p>
      <text:p text:style-name="P378"><text:span text:style-name="T379"><text:s text:c="6"/>1、勞工保險條例第2</text:span><text:span text:style-name="T380">條規定之</text:span><text:span text:style-name="T381">勞保給付種類如下</text:span><text:span text:style-name="T382">：</text:span></text:p>
      <text:p text:style-name="P383">(1)普通事故保險：分生育、傷病、失能、老年及死亡五種給付。</text:p>
      <text:p text:style-name="P384"><text:span text:style-name="T385">(2)</text:span><text:span text:style-name="T386">職業災害保險：分傷病、醫療、失能及死亡四種給付。</text:span></text:p>
      <text:p text:style-name="P387"><text:s text:c="6"/>2、就業保險給付：育嬰留職停薪津貼</text:p>
      <text:p text:style-name="P388"><text:span text:style-name="T389">3、申請</text:span><text:span text:style-name="T390">給付</text:span><text:span text:style-name="T391">或津貼：</text:span><text:span text:style-name="T392">請填寫申請表</text:span><text:span text:style-name="T393">，附上相關證明文件，</text:span><text:span text:style-name="T394">送</text:span><text:span text:style-name="T395">人事室第四組</text:span><text:span text:style-name="T396">彙</text:span><text:span text:style-name="T397">送勞保局</text:span><text:span text:style-name="T398"><text:s/></text:span></text:p>
      <text:p text:style-name="P399"><text:s text:c="3"/>辦理，各項現金給付經勞保局核可後，由勞保局直接匯入當事人金融機構帳戶內。</text:p>
      <text:p text:style-name="P400">（四）眷屬依附投保健保：請填寫全民健保異動申請單並附戶口名簿影本，送人事室第四組彙辦。</text:p>
      <text:p text:style-name="P401">（五）勞工退休金：</text:p>
      <text:p text:style-name="P402"><text:s text:c="6"/>1、雇主提繳：學校每月負擔之勞工退休金提繳率為6％。</text:p>
      <text:p text:style-name="P403"><text:s text:c="6"/>2、個人提繳：</text:p>
      <text:p text:style-name="P404"><text:s text:c="7"/>（1）當事人得在其每月工資6％範圍內，自願另行提繳；自願提繳部分，得自當年</text:p>
      <text:p text:style-name="P405"><text:s text:c="12"/>度個人綜合所得總額中全數扣除。</text:p>
      <text:soft-page-break/>
      <text:p text:style-name="P406"><text:s text:c="7"/>（2）個人提繳率之調整，一年內以二次為限。</text:p>
      <text:p text:style-name="P407"><text:span text:style-name="T408"><text:s text:c="6"/>3、</text:span><text:span text:style-name="T409">勞工退休金個人專戶查詢：以自然人憑證進入勞保局網站，在網路e櫃檯項下點選個人查詢，進入</text:span><text:a xlink:href="https://edesk.bli.gov.tw/na/" office:target-frame-name="_blank" xlink:show="new"><text:span text:style-name="T410">勞保局e化服務系統</text:span></text:a><text:span text:style-name="T411">，點選「查詢作業」/「勞工退休金個人專戶資料」即可查詢、列印。</text:span></text:p>
      <text:p text:style-name="P412"><text:s text:c="6"/>4、退休金請領：勞工退休金條例第24條規定，年滿60歲，工作年資滿15年以上</text:p>
      <text:p text:style-name="P413"><text:s text:c="9"/>者得請領月退休金，未滿15年者應請領一次退休金（工作年資以實際提繳退休金</text:p>
      <text:p text:style-name="P414"><text:s text:c="9"/>之年資為準），由當事人自行向勞保局提出申請。</text:p>
      <text:p text:style-name="P415">（六）勞健保繳費證明：配合財政部個人綜合所得稅申報，免附保險費繳納證明之無紙化便民措施，並響應「節能愛地球」行動，本校不主動提供保險費繳納證明，若有需要，請自行以自然人憑證上勞健保局網站列印。</text:p>
      <text:p text:style-name="P416">【勞保局路徑：勞保局首頁/直接進入首頁「中文」/左邊功能列「網路申辦查詢」的「個人查詢」/個人網路申報及查詢，輸入自然人憑證資料/上方功能列點選「繳費證明」/查詢個人勞保】</text:p>
      <text:p text:style-name="P417">【健保局路徑：健保局首頁/左上角「一般民眾」點選下方「網路申辦及查詢」/網頁中間偏上「個人投保資料查詢」即可】</text:p>
      <text:p text:style-name="P418">同仁如有疑義，請逕洽人事室第四組承辦人。</text:p>
      <text:p text:style-name="P419">四、薪資：</text:p>
      <text:p text:style-name="P420"><text:span text:style-name="T421">（</text:span><text:span text:style-name="T422">一</text:span><text:span text:style-name="T423">）</text:span><text:span text:style-name="T424">計畫兼任</text:span><text:span text:style-name="T425">助理之每月支給</text:span><text:span text:style-name="T426">，依</text:span><text:span text:style-name="T427">「本校</text:span><text:span text:style-name="T428">兼任助理工作酬金或研究津貼支領標準參考表辦理</text:span><text:span text:style-name="T429">」。</text:span></text:p>
      <text:p text:style-name="P430">（二）薪資發放：</text:p>
      <text:p text:style-name="P431"><text:span text:style-name="T432"><text:s text:c="6"/></text:span><text:span text:style-name="T433">1</text:span><text:span text:style-name="T434">、</text:span><text:span text:style-name="T435">計畫</text:span><text:span text:style-name="T436">兼任助理薪資請計畫主持人自行造冊發薪，</text:span><text:span text:style-name="T437">所需文件：薪資</text:span><text:span text:style-name="T438">造冊表、經費核定清單、助理進用單影本</text:span><text:span text:style-name="T439">、出勤記錄明細表。</text:span></text:p>
      <text:p text:style-name="P440"><text:span text:style-name="T441"><text:s text:c="6"/></text:span><text:span text:style-name="T442">2</text:span><text:span text:style-name="T443">、非全月在職時，薪資及保費計算方式：</text:span></text:p>
      <text:p text:style-name="P444"><text:span text:style-name="T445"><text:s text:c="6"/></text:span><text:span text:style-name="T446">（</text:span><text:span text:style-name="T447">1</text:span><text:span text:style-name="T448">）薪資，全月月薪</text:span><text:span text:style-name="T449">÷</text:span><text:span text:style-name="T450">當月天數</text:span><text:span text:style-name="T451">×</text:span><text:span text:style-name="T452">在職天數（四捨五入至個位）。</text:span></text:p>
      <text:p text:style-name="P453"><text:span text:style-name="T454"><text:s text:c="6"/></text:span><text:span text:style-name="T455">（</text:span><text:span text:style-name="T456">2</text:span><text:span text:style-name="T457">）保費：勞保、勞退為全月保費</text:span><text:span text:style-name="T458">÷30×</text:span><text:span text:style-name="T459">（</text:span><text:span text:style-name="T460">30</text:span><text:span text:style-name="T461">－到職日期＋</text:span><text:span text:style-name="T462">1</text:span><text:span text:style-name="T463">）（四捨五入至個位），健</text:span></text:p>
      <text:p text:style-name="P464"><text:span text:style-name="T465"><text:s text:c="17"/></text:span><text:span text:style-name="T466">保當月最後一日仍在本校加保者，方計全月保費，否則不在本校扣款。</text:span></text:p>
      <text:p text:style-name="P467"><text:span text:style-name="T468">（三</text:span><text:span text:style-name="T469">）</text:span><text:span text:style-name="T470">薪資所得證明：</text:span><text:bookmark-start text:name="5"/><text:bookmark-end text:name="5"/><text:span text:style-name="T471">可自行上網列印，</text:span><text:span text:style-name="T472">【</text:span><text:span text:style-name="T473">本校</text:span><text:span text:style-name="T474">路徑：</text:span><text:span text:style-name="T475">學校</text:span><text:span text:style-name="T476">首頁/</text:span><text:span text:style-name="T477">INCCU愛政大/我的校務資訊服務/其他更多系統/所得明細暨所得稅扣繳憑單列印</text:span><text:span text:style-name="T478">】</text:span><text:span text:style-name="T479">，或洽</text:span><text:span text:style-name="T480">總務處出納組開立所得扣繳憑單。</text:span></text:p>
      <text:p text:style-name="P481">五、聘期屆滿續聘或計畫展延：</text:p>
      <text:p text:style-name="P482"><text:span text:style-name="T483">聘期屆滿如獲續聘或計畫展延，請填寫「研究計畫人員聘期、待遇、期中離職異動申請單」，並附上相關文件於聘期屆滿前送人事室第四組彙辦。</text:span></text:p>
      <text:p text:style-name="P484">六、在職證明申請：</text:p>
      <text:p text:style-name="P485">僅證明為本校在職之研究計畫兼任助理，可備註月薪或年薪，如需申請，請填寫「在職證明申請書」，送人事室第四組彙辦。</text:p>
      <text:p text:style-name="P486">七、離職：</text:p>
      <text:p text:style-name="P487"><text:span text:style-name="T488">（一）</text:span><text:span text:style-name="T489">中途離職：在原訂聘期內如需提前離職，請先填寫</text:span><text:span text:style-name="T490">研究計畫人員聘期、待遇、期中離職異動申請單，經計畫主持人同意，加會文書組後，送人事室第四組彙辦。</text:span></text:p>
      <text:p text:style-name="P491"><text:span text:style-name="T492">（二</text:span><text:span text:style-name="T493">）</text:span><text:span text:style-name="T494">服務證明：如需申請服務證明，請填寫服務證明申請書，送人事室第四組開立。</text:span></text:p>
      <text:p text:style-name="P495">八、相關法規：</text:p>
      <text:p text:style-name="P496"><text:span text:style-name="T497">請務必遵守契約內容及相關法令規定，各法規內容可至人事室網頁</text:span><text:span text:style-name="T498">/</text:span><text:span text:style-name="T499">人事法令</text:span><text:span text:style-name="T500">/</text:span><text:span text:style-name="T501">研究計畫助理</text:span><text:span text:style-name="T502">/</text:span><text:span text:style-name="T503">點閱：</text:span></text:p>
      <text:p text:style-name="P504"><text:span text:style-name="T505">（一）勞動基準法暨其施行細則。</text:span></text:p>
      <text:p text:style-name="P506"><text:span text:style-name="T507">（二）</text:span><text:span text:style-name="T508">科技部</text:span><text:span text:style-name="T509">補助專題研究計畫作業要點。</text:span></text:p>
      <text:p text:style-name="P510"><text:span text:style-name="T511">（三）</text:span><text:span text:style-name="T512">科技部補助專題研究計畫助理人員約用注意事項</text:span><text:span text:style-name="T513">。</text:span></text:p>
      <text:p text:style-name="P514"><text:span text:style-name="T515">（四）本校研究計畫助理人員管理要點。</text:span></text:p>
      <text:p text:style-name="P516"><text:span text:style-name="T517">（</text:span><text:span text:style-name="T518">五</text:span><text:span text:style-name="T519">）</text:span><text:span text:style-name="T520">科技部</text:span><text:span text:style-name="T521">補助專題研究計畫兼任助理人員工作酬金支給標準表。</text:span></text:p>
      <text:soft-page-break/>
      <text:p text:style-name="P522">九、相關表單下載：</text:p>
      <text:p text:style-name="P523"><text:span text:style-name="T524"><text:s text:c="3"/></text:span><text:span text:style-name="T525">請至人事室網頁</text:span><text:span text:style-name="T526">/</text:span><text:span text:style-name="T527">表格下載</text:span><text:span text:style-name="T528">/</text:span><text:span text:style-name="T529">研究計畫助理各項下載使用。</text:span></text:p>
      <text:p text:style-name="P530"><text:span text:style-name="T531">十、服務窗口：</text:span></text:p>
      <text:p text:style-name="P532"><text:span text:style-name="T533">（</text:span><text:span text:style-name="T534">一</text:span><text:span text:style-name="T535">）</text:span><text:span text:style-name="T536">許秀良</text:span><text:span text:style-name="T537">女士</text:span><text:span text:style-name="T538">，分機62063，</text:span><text:a xlink:href="mailto:hsuling@nccu.edu.tw" office:target-frame-name="_top" xlink:show="replace"><text:span text:style-name="T539">hsuling@nccu.edu.tw</text:span></text:a></text:p>
      <text:p text:style-name="P540"><text:span text:style-name="T541">（</text:span><text:span text:style-name="T542">二</text:span><text:span text:style-name="T543">）</text:span><text:span text:style-name="T544">賴君昀女</text:span><text:span text:style-name="T545">士</text:span><text:span text:style-name="T546">，分機6</text:span><text:span text:style-name="T547">2063</text:span><text:span text:style-name="T548">，</text:span><text:span text:style-name="T549">haha</text:span><text:span text:style-name="T550">yun@nccu.edu.tw</text:span></text:p>
      <text:p text:style-name="P551"/>
      <text:soft-page-break/>
      <text:p text:style-name="P552">國立政治大學新進人員個人資料蒐集告知書</text:p>
      <text:p text:style-name="Default"><text:span text:style-name="T553">親愛的教師、同仁您好</text:span><text:span text:style-name="T554">：</text:span><text:span text:style-name="T555"><text:s/></text:span></text:p>
      <text:p text:style-name="Default"><text:span text:style-name="T556">國立政治大學</text:span><text:span text:style-name="T557">(</text:span><text:span text:style-name="T558">以下簡稱本校</text:span><text:span text:style-name="T559">)</text:span><text:span text:style-name="T560">為蒐集、處理、利用教職員工個人資料，依個人資料保護法之規定，以本告知書向您書面告知，請詳閱。</text:span><text:span text:style-name="T561"><text:s/></text:span></text:p>
      <text:p text:style-name="P562">一、<text:s/>個人資料之蒐集、更新及保管<text:s/></text:p>
      <text:p text:style-name="P563"><text:span text:style-name="T564">(</text:span><text:span text:style-name="T565">一</text:span><text:span text:style-name="T566">)<text:s/></text:span><text:span text:style-name="T567">本校係依據個人資料保護法與相關法令之規範，蒐集、處理及使用您的個人資料，期間為即日起永久保存，主要利用地區為臺灣地區。</text:span><text:span text:style-name="T568"><text:s/></text:span></text:p>
      <text:p text:style-name="P569"><text:span text:style-name="T570">(</text:span><text:span text:style-name="T571">二</text:span><text:span text:style-name="T572">)<text:s/></text:span><text:span text:style-name="T573">本校因執行法定職務所蒐集您的個人資料包括履歷、待遇、差勤、福利、退休</text:span><text:span text:style-name="T574">(</text:span><text:span text:style-name="T575">撫卹</text:span><text:span text:style-name="T576">)</text:span><text:span text:style-name="T577">、保險等相關個人資料（參個人資料項目索引），請配合提供正確、最新及完整之資料。</text:span><text:span text:style-name="T578"><text:s/></text:span></text:p>
      <text:p text:style-name="P579"><text:span text:style-name="T580">(</text:span><text:span text:style-name="T581">三</text:span><text:span text:style-name="T582">)<text:s/></text:span><text:span text:style-name="T583">您可依「個人資料保護法」，就您的個人資料行使以下權利</text:span><text:span text:style-name="T584">：</text:span><text:span text:style-name="T585"><text:s/></text:span></text:p>
      <text:p text:style-name="P586"><text:span text:style-name="T587">1.</text:span><text:span text:style-name="T588">請求查詢或閱覽。</text:span><text:span text:style-name="T589"><text:s/></text:span></text:p>
      <text:p text:style-name="P590"><text:span text:style-name="T591">2.</text:span><text:span text:style-name="T592">製給複製本。</text:span><text:span text:style-name="T593"><text:s/></text:span></text:p>
      <text:p text:style-name="P594"><text:span text:style-name="T595">3.</text:span><text:span text:style-name="T596">請求補充或更正。</text:span><text:span text:style-name="T597"><text:s/></text:span></text:p>
      <text:p text:style-name="P598"><text:span text:style-name="T599">4.</text:span><text:span text:style-name="T600">請求停止蒐集、處理或利用。</text:span><text:span text:style-name="T601"><text:s/></text:span></text:p>
      <text:p text:style-name="P602"><text:span text:style-name="T603">5.</text:span><text:span text:style-name="T604">請求刪除。</text:span><text:span text:style-name="T605"><text:s/></text:span></text:p>
      <text:p text:style-name="P606"><text:span text:style-name="T607">若您的個人資料有任何異動，需申請更正或欲執行上述之權利時，請洽人事室第三組</text:span><text:span text:style-name="T608">(</text:span><text:span text:style-name="T609">教職員</text:span><text:span text:style-name="T610">)</text:span><text:span text:style-name="T611">或第四組</text:span><text:span text:style-name="T612">(</text:span><text:span text:style-name="T613">約用人員、研究助理及技工工友</text:span><text:span text:style-name="T614">)</text:span><text:span text:style-name="T615">，本校將依個人資料保護法規定配合辦理。</text:span><text:span text:style-name="T616"><text:s/></text:span></text:p>
      <text:p text:style-name="P617">二、<text:s/>個人資料之保密<text:s/></text:p>
      <text:p text:style-name="P618">本校如因天災、事變、不可抗力或其他人為因素導致您的個人資料被竊取、洩漏、竄改、遭其他侵害者，本校將於查明後以電話、信函、電子郵件或網站公告等方式，選擇適當方式通知您。<text:s/></text:p>
      <text:p text:style-name="P619">三、<text:s/>告知書內容之修改<text:s/></text:p>
      <text:p text:style-name="P620"><text:span text:style-name="T621">本校修改告知書內容時，將於校內網頁</text:span><text:span text:style-name="T622">(</text:span><text:span text:style-name="T623">站</text:span><text:span text:style-name="T624">)</text:span><text:span text:style-name="T625">公告修改之內容或個別通知您。</text:span></text:p>
      <text:soft-page-break/>
      <text:p text:style-name="P626"><text:span text:style-name="T627">個人資料項目索引</text:span></text:p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<text:span text:style-name="T638">個人資料分類</text:span></text:p>
            </table:table-cell>
            <table:table-cell table:style-name="TableCell639" table:number-columns-spanned="2">
              <text:p text:style-name="P640"><text:span text:style-name="T641">個人資料項目名稱</text:span></text:p>
            </table:table-cell>
            <table:covered-table-cell/>
            <table:table-cell table:style-name="TableCell642">
              <text:p text:style-name="P643"><text:span text:style-name="T644">備註</text:span></text:p>
            </table:table-cell>
          </table:table-row>
        </table:table-header-rows>
        <table:table-row table:style-name="TableRow645">
          <table:table-cell table:style-name="TableCell646" table:number-rows-spanned="19">
            <text:p text:style-name="P647"><text:span text:style-name="T648">履歷資料</text:span></text:p>
          </table:table-cell>
          <table:table-cell table:style-name="TableCell649">
            <text:p text:style-name="P650"><text:span text:style-name="T651">個人基本資料</text:span></text:p>
          </table:table-cell>
          <table:table-cell table:style-name="TableCell652">
            <text:p text:style-name="P653"><text:span text:style-name="T654">姓名（含中、英文姓名）、國民身分</text:span><text:span text:style-name="T655"><text:s/></text:span><text:span text:style-name="T656">證統一編號、護照號碼或居留證號碼、出生年月日、性別、國籍、照片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聯絡資料</text:span></text:p>
          </table:table-cell>
          <table:table-cell table:style-name="TableCell664">
            <text:p text:style-name="P665"><text:span text:style-name="T666">戶籍地址、通訊地址、通訊電話、行</text:span><text:span text:style-name="T667"><text:s/></text:span><text:span text:style-name="T668">動電話、</text:span><text:span text:style-name="T669">E-mail</text:span><text:span text:style-name="T670">、永久電話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緊急通知人</text:span></text:p>
          </table:table-cell>
          <table:table-cell table:style-name="TableCell678">
            <text:p text:style-name="P679"><text:span text:style-name="T680">姓名、關係、電話號碼（含住宅號碼、</text:span><text:span text:style-name="T681"><text:s/></text:span><text:span text:style-name="T682">手機號碼、公務電話號碼）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學歷</text:span></text:p>
          </table:table-cell>
          <table:table-cell table:style-name="TableCell690">
            <text:p text:style-name="P691"><text:span text:style-name="T692">學校名稱、院系科別、修業期間（含</text:span><text:span text:style-name="T693">起迄時間）、畢結肄業區分、教育程</text:span><text:span text:style-name="T694"><text:s/></text:span><text:span text:style-name="T695">度（學位）、證書日期文號、是否初</text:span><text:span text:style-name="T696"><text:s/></text:span><text:span text:style-name="T697">任公職時已取得最高學歷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考試或晉升官等訓練</text:span></text:p>
          </table:table-cell>
          <table:table-cell table:style-name="TableCell705">
            <text:p text:style-name="P706"><text:span text:style-name="T707">年度、考試名稱、類科別、證書日期</text:span><text:span text:style-name="T708"><text:s/></text:span><text:span text:style-name="T709">文號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專門職業及技術人員資格</text:span></text:p>
          </table:table-cell>
          <table:table-cell table:style-name="TableCell717">
            <text:p text:style-name="P718"><text:span text:style-name="T719">考試及格證書（包括年度、類科、生</text:span><text:span text:style-name="T720"><text:s/></text:span><text:span text:style-name="T721">效日期、日期文號）、專業證照（含</text:span><text:span text:style-name="T722"><text:s/></text:span><text:span text:style-name="T723">核發機關、日期文號）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經歷及現職（任免及銓敘審定）</text:span></text:p>
          </table:table-cell>
          <table:table-cell table:style-name="TableCell731">
            <text:p text:style-name="P732"><text:span text:style-name="T733">含服務機關名稱、職稱職務列等、職</text:span><text:span text:style-name="T734">務編號、職系、主管級別、人員區分、</text:span><text:span text:style-name="T735"><text:s/></text:span><text:span text:style-name="T736">任職（含日期文號、實際到職日）、</text:span><text:span text:style-name="T737"><text:s/></text:span><text:span text:style-name="T738">免職（含日期文號、實際離職日）、</text:span><text:span text:style-name="T739"><text:s/></text:span><text:span text:style-name="T740">銓敘審定【含核定日期文號、審查結果、官等職等、俸級、俸點（薪點）</text:span><text:span text:style-name="T741">暫（照）支俸點（薪點）、生效日期】、</text:span><text:span text:style-name="T742"><text:s/></text:span><text:span text:style-name="T743">異動（卸職）原因、請任（免）核發日期文號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考績（成）或成績考核</text:span></text:p>
          </table:table-cell>
          <table:table-cell table:style-name="TableCell751">
            <text:p text:style-name="P752"><text:span text:style-name="T753">年別、區分（全年考績或另予考績）、</text:span><text:span text:style-name="T754"><text:s/></text:span><text:span text:style-name="T755">總分、等次、核定獎懲、官等職等（官</text:span><text:span text:style-name="T756"><text:s/></text:span><text:span text:style-name="T757">稱官階、官職等階級、級別或資位）、</text:span><text:span text:style-name="T758"><text:s/></text:span><text:span text:style-name="T759">俸級（薪級）、俸點（薪點）、暫（減）</text:span><text:span text:style-name="T760"><text:s/></text:span><text:span text:style-name="T761">支俸點（薪點）、核定日期文號、銓</text:span><text:span text:style-name="T762"><text:s/></text:span><text:span text:style-name="T763">敘審定日期文號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獎懲</text:span></text:p>
          </table:table-cell>
          <table:table-cell table:style-name="TableCell771">
            <text:p text:style-name="P772"><text:span text:style-name="T773">獎懲事由紀錄、核定結果、核定機</text:span><text:span text:style-name="T774"><text:s/></text:span><text:span text:style-name="T775">關、核定日期文號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專長及語言能力</text:span></text:p>
          </table:table-cell>
          <table:table-cell table:style-name="TableCell783">
            <text:p text:style-name="P784"><text:span text:style-name="T785">證照【含專長項目、證照名稱、生效</text:span><text:span text:style-name="T786"><text:s/></text:span><text:span text:style-name="T787">日期、證件日期文號、認證機關、專</text:span><text:span text:style-name="T788">長描述】、語言能力【語言類別、測</text:span><text:span text:style-name="T789"><text:s/></text:span><text:span text:style-name="T790">驗名稱、測驗日期、證件日期文號、</text:span><text:span text:style-name="T791"><text:s/></text:span><text:span text:style-name="T792">認證機關、檢定成績】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檢核</text:span></text:p>
          </table:table-cell>
          <table:table-cell table:style-name="TableCell800">
            <text:p text:style-name="P801"><text:span text:style-name="T802">年度、類科、生效日期、證書日期文</text:span><text:span text:style-name="T803">號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兵役</text:span></text:p>
          </table:table-cell>
          <table:table-cell table:style-name="TableCell811">
            <text:p text:style-name="P812"><text:span text:style-name="T813">役別、軍種、官（兵）科、退伍軍階、</text:span><text:span text:style-name="T814"><text:s/></text:span><text:span text:style-name="T815">服役期間、退伍令字號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教師資格</text:span></text:p>
          </table:table-cell>
          <table:table-cell table:style-name="TableCell823">
            <text:p text:style-name="P824"><text:span text:style-name="T825">區分（檢定、登記、加科登記、審定）、</text:span><text:span text:style-name="T826"><text:s/></text:span><text:span text:style-name="T827">資格或階段別及任教科別、送審學校</text:span><text:span text:style-name="T828"><text:s/></text:span><text:span text:style-name="T829">或師資培育大學、生效日期、證件日期文號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身心障礙註記</text:span></text:p>
          </table:table-cell>
          <table:table-cell table:style-name="TableCell837">
            <text:p text:style-name="P838"><text:span text:style-name="T839">種類、等級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原住民族註記</text:span></text:p>
          </table:table-cell>
          <table:table-cell table:style-name="TableCell847">
            <text:p text:style-name="P848"><text:span text:style-name="T849">身分別、族別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家屬</text:span></text:p>
          </table:table-cell>
          <table:table-cell table:style-name="TableCell857">
            <text:p text:style-name="P858"><text:span text:style-name="T859">稱謂、姓名、國民身分證統一編號、</text:span><text:span text:style-name="T860"><text:s/></text:span><text:span text:style-name="T861">出生日期、職業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公教貸款或住宅</text:span></text:p>
          </table:table-cell>
          <table:table-cell table:style-name="TableCell869">
            <text:p text:style-name="P870"><text:span text:style-name="T871">本人及配偶是否曾獲配公教貸款或</text:span><text:span text:style-name="T872"><text:s/></text:span><text:span text:style-name="T873">配購公教住宅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訓練及進修</text:span></text:p>
          </table:table-cell>
          <table:table-cell table:style-name="TableCell881">
            <text:p text:style-name="P882"><text:span text:style-name="T883">區分（國內外訓練及進修）、訓練進</text:span><text:span text:style-name="T884"><text:s/></text:span><text:span text:style-name="T885">修機關（構）、名稱（程度）、課程性</text:span><text:span text:style-name="T886"><text:s/></text:span><text:span text:style-name="T887">質、是否機關選送、期別、起迄年月、</text:span><text:span text:style-name="T888"><text:s/></text:span><text:span text:style-name="T889">訓練時數（學分數）、證件日期文號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簡要自述</text:span></text:p>
          </table:table-cell>
          <table:table-cell table:style-name="TableCell897">
            <text:p text:style-name="P898"><text:span text:style-name="T899">興趣、專長、社團經歷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待遇資料</text:span></text:p>
          </table:table-cell>
          <table:table-cell table:style-name="TableCell906" table:number-columns-spanned="2">
            <text:p text:style-name="P907"><text:span text:style-name="T908">歷年所支薪資等級、專業加給、主管加給、年終工作獎金、</text:span><text:span text:style-name="T909"><text:s/></text:span><text:span text:style-name="T910">考績（核）獎金、不休假加班費</text:span></text:p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差勤資料</text:span></text:p>
          </table:table-cell>
          <table:table-cell table:style-name="TableCell917" table:number-columns-spanned="2">
            <text:p text:style-name="P918"><text:span text:style-name="T919">請假資料、出缺勤資料、加班資料等</text:span>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福利資料</text:span></text:p>
          </table:table-cell>
          <table:table-cell table:style-name="TableCell926" table:number-columns-spanned="2">
            <text:p text:style-name="P927"><text:span text:style-name="T928">含婚、喪、生育及子女教育補助、急難救助、員工文康活動等</text:span></text:p>
          </table:table-cell>
          <table:covered-table-cell/>
          <table:table-cell table:style-name="TableCell929">
            <text:p text:style-name="P930"/>
          </table:table-cell>
        </table:table-row>
        <text:soft-page-break/>
        <table:table-row table:style-name="TableRow931">
          <table:table-cell table:style-name="TableCell932">
            <text:p text:style-name="P933"><text:span text:style-name="T934">退休（撫卹）資料</text:span></text:p>
          </table:table-cell>
          <table:table-cell table:style-name="TableCell935" table:number-columns-spanned="2">
            <text:p text:style-name="P936"><text:span text:style-name="T937">退休（撫卹）時服務機關及職稱、退休（撫卹）等級（薪級）、</text:span><text:span text:style-name="T938"><text:s/></text:span><text:span text:style-name="T939">退休（撫卹）生效日期、退休（撫卹）金種類、退休（撫卹）核定年資、退休（撫卹）金給與基數或百分比、退休（撫卹）</text:span><text:span text:style-name="T940"><text:s/></text:span><text:span text:style-name="T941">金支給機關、退休金其他現金給與補償金金額、優惠存款金額</text:span></text:p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保險資料</text:span></text:p>
          </table:table-cell>
          <table:table-cell table:style-name="TableCell948" table:number-columns-spanned="2">
            <text:p text:style-name="P949"><text:span text:style-name="T950">含公保、勞保、健保資料</text:span></text:p>
          </table:table-cell>
          <table:covered-table-cell/>
          <table:table-cell table:style-name="TableCell951">
            <text:p text:style-name="P952"/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標楷體v蔀.蔀." svg:font-family="標楷體v蔀.蔀." style:font-family-generic="roman" svg:panose-1="0 0 0 0 0 0 0 0 0 0"/>
    <style:font-face style:name="標楷體O" svg:font-family="標楷體O" style:font-family-generic="roman" svg:panose-1="0 0 0 0 0 0 0 0 0 0"/>
    <style:font-face style:name="標楷體I嘆" svg:font-family="標楷體I嘆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text-align="justify" fo:margin-bottom="0.0833in" fo:line-height="125%" fo:margin-left="0.5118in" fo:text-indent="-0.5118in">
        <style:tab-stops/>
      </style:paragraph-properties>
      <style:text-properties style:font-name-asian="標楷體" style:letter-kerning="false" style:font-size-complex="12pt" fo:hyphenate="false"/>
    </style:style>
    <style:style style:name="本文縮排3字元" style:display-name="本文縮排 3 字元" style:family="text">
      <style:text-properties style:font-name-asian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ogin_words1" style:display-name="login_words1" style:family="text">
      <style:text-properties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2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ndale WT" fo:font-weight="normal" style:font-weight-asian="normal" fo:font-style="normal" style:font-style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1" style:family="text">
      <style:text-properties style:font-name-asian="新細明體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3pt" style:font-size-asian="13pt"/>
    </style:style>
    <style:style style:name="WW_CharLFO15LVL1" style:family="text">
      <style:text-properties style:font-name="標楷體" style:font-name-asian="標楷體" style:use-window-font-color="true" fo:font-size="13pt" style:font-size-asian="13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2" style:family="text">
      <style:text-properties style:font-name-complex="Andale WT" style:use-window-font-color="tru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1" style:family="text">
      <style:text-properties style:font-name="Times New Roman" style:font-name-asian="新細明體" fo:font-size="13pt" style:font-size-asian="13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fo:language="en" fo:country="US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計畫人員報到程序表</dc:title>
    <dc:subject/>
    <meta:initial-creator>USER</meta:initial-creator>
    <dc:creator>admin</dc:creator>
    <meta:creation-date>2024-01-05T02:35:00Z</meta:creation-date>
    <dc:date>2024-01-05T02:35:00Z</dc:date>
    <meta:print-date>2017-05-16T02:04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8" meta:character-count="6074" meta:row-count="43" meta:non-whitespace-character-count="5178"/>
  </office:meta>
</office:document-meta>
</file>