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25in" text:min-label-width="0.5833in" text:list-level-position-and-space-mode="label-alignment">
          <style:list-level-label-alignment text:label-followed-by="listtab" fo:margin-left="0.7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25in" text:min-label-width="0.5833in" text:list-level-position-and-space-mode="label-alignment">
          <style:list-level-label-alignment text:label-followed-by="listtab" fo:margin-left="0.7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25in" text:min-label-width="0.5833in" text:list-level-position-and-space-mode="label-alignment">
          <style:list-level-label-alignment text:label-followed-by="listtab" fo:margin-left="0.7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punctuation-wrap="simple" style:text-autospace="none" style:snap-to-layout-grid="false" fo:text-align="center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complex="新細明體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style:punctuation-wrap="simple" style:text-autospace="none" style:snap-to-layout-grid="false" fo:margin-right="-0.393in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6" style:family="table-column">
      <style:table-column-properties style:column-width="0.5722in"/>
    </style:style>
    <style:style style:name="TableColumn27" style:family="table-column">
      <style:table-column-properties style:column-width="3.3375in"/>
    </style:style>
    <style:style style:name="TableColumn28" style:family="table-column">
      <style:table-column-properties style:column-width="3.3263in"/>
    </style:style>
    <style:style style:name="Table25" style:family="table">
      <style:table-properties style:width="7.2361in" fo:margin-left="-0.0736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style:text-autospace="none" style:snap-to-layout-grid="false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Times New Roman"/>
    </style:style>
    <style:style style:name="TableRow35" style:family="table-row">
      <style:table-row-properties style:min-row-height="0.4222in"/>
    </style:style>
    <style:style style:name="TableCell36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40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42" style:family="table-row">
      <style:table-row-properties style:min-row-height="0.4131in"/>
    </style:style>
    <style:style style:name="P4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/>
    </style:style>
    <style:style style:name="TableCell44" style:family="table-cell">
      <style:table-cell-properties fo:border="0.003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4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48" style:family="table-row">
      <style:table-row-properties style:min-row-height="0.4881in"/>
    </style:style>
    <style:style style:name="P4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/>
    </style:style>
    <style:style style:name="TableCell5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P52" style:parent-style-name="內文" style:family="paragraph">
      <style:paragraph-properties style:punctuation-wrap="simple" style:text-autospace="none" style:snap-to-layout-grid="false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5" style:family="table-row">
      <style:table-row-properties style:min-row-height="0.5958in"/>
    </style:style>
    <style:style style:name="P5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Times New Roman"/>
    </style:style>
    <style:style style:name="TableCell5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name-complex="標楷體"/>
    </style:style>
    <style:style style:name="TableRow59" style:family="table-row">
      <style:table-row-properties style:min-row-height="0.4222in"/>
    </style:style>
    <style:style style:name="TableCell6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66" style:family="table-row">
      <style:table-row-properties style:min-row-height="0.443in"/>
    </style:style>
    <style:style style:name="P6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72" style:family="table-row">
      <style:table-row-properties style:min-row-height="0.5645in"/>
    </style:style>
    <style:style style:name="P7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P76" style:parent-style-name="內文" style:family="paragraph">
      <style:paragraph-properties style:punctuation-wrap="simple" style:text-autospace="none" style:snap-to-layout-grid="false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9" style:family="table-row">
      <style:table-row-properties style:min-row-height="0.5958in"/>
    </style:style>
    <style:style style:name="P8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name-complex="標楷體"/>
    </style:style>
    <style:style style:name="TableRow83" style:family="table-row">
      <style:table-row-properties style:min-row-height="0.4222in"/>
    </style:style>
    <style:style style:name="TableCell8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8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90" style:family="table-row">
      <style:table-row-properties style:min-row-height="0.443in"/>
    </style:style>
    <style:style style:name="P91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96" style:family="table-row">
      <style:table-row-properties style:min-row-height="0.5625in"/>
    </style:style>
    <style:style style:name="P97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P100" style:parent-style-name="內文" style:family="paragraph">
      <style:paragraph-properties style:punctuation-wrap="simple" style:text-autospace="none" style:snap-to-layout-grid="false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03" style:family="table-row">
      <style:table-row-properties style:min-row-height="0.5958in"/>
    </style:style>
    <style:style style:name="P104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name-complex="Times New Roman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name-complex="標楷體"/>
    </style:style>
    <style:style style:name="TableRow107" style:family="table-row">
      <style:table-row-properties style:min-row-height="0.2444in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name-complex="Times New Roman" fo:color="#FF0000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name-complex="標楷體" fo:color="#FF0000"/>
    </style:style>
    <style:style style:name="P112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name-complex="標楷體" fo:color="#FF0000"/>
    </style:style>
    <style:style style:name="P113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內文" style:family="paragraph">
      <style:paragraph-properties style:punctuation-wrap="simple" style:text-autospace="none" style:snap-to-layout-grid="false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23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129" style:parent-style-name="內文" style:family="paragraph">
      <style:paragraph-properties style:punctuation-wrap="simple" style:text-autospace="none" style:snap-to-layout-grid="false" fo:text-align="center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complex="新細明體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139" style:parent-style-name="內文" style:family="paragraph">
      <style:paragraph-properties style:punctuation-wrap="simple" style:text-autospace="none" style:snap-to-layout-grid="false" fo:margin-left="0.393in" fo:text-indent="-0.39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內文" style:family="paragraph">
      <style:paragraph-properties style:punctuation-wrap="simple" style:text-autospace="none" style:snap-to-layout-grid="false" fo:margin-left="0.393in" fo:text-indent="-0.39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清單段落" style:list-style-name="LFO17" style:family="paragraph">
      <style:paragraph-properties style:punctuation-wrap="simple" style:text-autospace="none" style:snap-to-layout-grid="false" fo:margin-left="0.7083in">
        <style:tab-stops>
          <style:tab-stop style:type="left" style:position="0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66" style:parent-style-name="清單段落" style:family="paragraph">
      <style:paragraph-properties style:punctuation-wrap="simple" style:text-autospace="none" style:snap-to-layout-grid="false" fo:margin-left="0.7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清單段落" style:list-style-name="LFO17" style:family="paragraph">
      <style:paragraph-properties style:punctuation-wrap="simple" style:text-autospace="none" style:snap-to-layout-grid="false" fo:margin-left="0.7083in">
        <style:tab-stops>
          <style:tab-stop style:type="left" style:position="0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73" style:parent-style-name="清單段落" style:family="paragraph">
      <style:paragraph-properties style:punctuation-wrap="simple" style:text-autospace="none" style:snap-to-layout-grid="false" fo:margin-left="0.8736in" fo:text-indent="-0.248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清單段落" style:family="paragraph">
      <style:paragraph-properties style:punctuation-wrap="simple" style:text-autospace="none" style:snap-to-layout-grid="false" fo:margin-left="0.8736in" fo:text-indent="-0.248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清單段落" style:family="paragraph">
      <style:paragraph-properties style:punctuation-wrap="simple" style:text-autospace="none" style:snap-to-layout-grid="false" fo:margin-left="0.8736in" fo:text-indent="-0.248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內文" style:family="paragraph">
      <style:paragraph-properties style:punctuation-wrap="simple" style:text-autospace="none" style:snap-to-layout-grid="false" fo:margin-left="0.393in" fo:text-indent="-0.39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12" style:family="table-column">
      <style:table-column-properties style:column-width="0.3902in"/>
    </style:style>
    <style:style style:name="TableColumn213" style:family="table-column">
      <style:table-column-properties style:column-width="1.8506in"/>
    </style:style>
    <style:style style:name="TableColumn214" style:family="table-column">
      <style:table-column-properties style:column-width="4.6263in"/>
    </style:style>
    <style:style style:name="Table211" style:family="table">
      <style:table-properties style:width="6.8673in" fo:margin-left="-0.0736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punctuation-wrap="simple" style:text-autospace="none" style:snap-to-layout-grid="false" fo:text-align="center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punctuation-wrap="simple" style:text-autospace="none" style:snap-to-layout-grid="false" fo:text-align="center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 fo:color="#FF0000" style:text-underline-type="single" style:text-underline-style="solid" style:text-underline-width="auto" style:text-underline-mode="continuous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name-complex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punctuation-wrap="simple" style:text-autospace="none" style:snap-to-layout-grid="false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list-style-name="LFO13" style:family="paragraph">
      <style:paragraph-properties style:punctuation-wrap="simple" style:text-autospace="none" style:snap-to-layout-grid="false" fo:margin-left="0.2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P238" style:parent-style-name="清單段落" style:list-style-name="LFO13" style:family="paragraph">
      <style:paragraph-properties style:punctuation-wrap="simple" style:text-autospace="none" style:snap-to-layout-grid="false" fo:margin-left="0.2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P249" style:parent-style-name="清單段落" style:family="paragraph">
      <style:paragraph-properties style:punctuation-wrap="simple" style:text-autospace="none" style:snap-to-layout-grid="false" fo:margin-left="0.2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name-complex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punctuation-wrap="simple" style:text-autospace="none" style:snap-to-layout-grid="false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punctuation-wrap="simple" style:text-autospace="none" style:snap-to-layout-grid="false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name-complex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punctuation-wrap="simple" style:text-autospace="none" style:snap-to-layout-grid="false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list-style-name="LFO15" style:family="paragraph">
      <style:paragraph-properties style:punctuation-wrap="simple" style:text-autospace="none" style:snap-to-layout-grid="false" fo:margin-left="0.2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P274" style:parent-style-name="清單段落" style:list-style-name="LFO15" style:family="paragraph">
      <style:paragraph-properties style:punctuation-wrap="simple" style:text-autospace="none" style:snap-to-layout-grid="false" fo:margin-left="0.2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name-complex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punctuation-wrap="simple" style:text-autospace="none" style:snap-to-layout-grid="false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" style:list-style-name="LFO16" style:family="paragraph">
      <style:paragraph-properties style:punctuation-wrap="simple" style:text-autospace="none" style:snap-to-layout-grid="false" fo:margin-left="0.2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P297" style:parent-style-name="清單段落" style:list-style-name="LFO16" style:family="paragraph">
      <style:paragraph-properties style:punctuation-wrap="simple" style:text-autospace="none" style:snap-to-layout-grid="false" fo:margin-left="0.2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P307" style:parent-style-name="清單段落" style:family="paragraph">
      <style:paragraph-properties style:punctuation-wrap="simple" style:text-autospace="none" style:snap-to-layout-grid="false" fo:margin-left="0.2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name-complex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name-complex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punctuation-wrap="simple" style:text-autospace="none" style:snap-to-layout-grid="false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P321" style:parent-style-name="內文" style:family="paragraph">
      <style:paragraph-properties style:punctuation-wrap="simple" style:text-autospace="none" style:snap-to-layout-grid="false" fo:text-align="justify">
        <style:tab-stops>
          <style:tab-stop style:type="left" style:position="0.8263in"/>
        </style:tab-stops>
      </style:paragraph-properties>
      <style:text-properties style:font-name="標楷體" style:font-name-asian="標楷體" style:font-name-complex="Times New Roman" style:font-style-complex="italic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文字方塊 2" text:anchor-type="paragraph" svg:x="5.95278in" svg:y="-0.26944in" svg:width="0.69792in" svg:height="0.36042in" style:rel-width="scale" style:rel-height="scale"><draw:text-box><text:p text:style-name="P4"><text:span text:style-name="T5">正面</text:span></text:p></draw:text-box><svg:title/><svg:desc/></draw:frame><text:span text:style-name="T6">國立</text:span><text:span text:style-name="T7">政治</text:span><text:span text:style-name="T8">大學保險費經費分攤同意書</text:span></text:p>
      <text:p text:style-name="P9"><text:span text:style-name="T10"><text:s text:c="4"/></text:span><text:span text:style-name="T11">申請人</text:span><text:span text:style-name="T12"><text:s text:c="16"/></text:span><text:span text:style-name="T13">(身分證字號： <text:s text:c="10"/>)</text:span><text:span text:style-name="T14">於同一期間同時擔任下列職務，有關雇主應負擔保險費（含勞保、健保、勞退金），經</text:span><text:span text:style-name="T15">本人/用人單位/計畫執行單位/計畫主持人同意</text:span><text:span text:style-name="T16">，由下列各職務依薪資比例共同分擔，並同意共同負擔</text:span><text:span text:style-name="T17">日後若</text:span><text:span text:style-name="T18">他職務異動</text:span><text:span text:style-name="T19">(</text:span><text:span text:style-name="T20">如經費不足或延遲申報加退保、薪資調整等因素</text:span><text:span text:style-name="T21">)</text:span><text:span text:style-name="T22">所衍生之額外保險費，並無異議。</text:span><text:span text:style-name="T23">爰</text:span><text:span text:style-name="T24">請辦理投保金額調整，並請由下列職務之經費來源分攤保險費：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序號</text:span></text:p>
          </table:table-cell>
          <table:table-cell table:style-name="TableCell33" table:number-columns-spanned="2">
            <text:p text:style-name="P34">職 務 內 容</text:p>
          </table:table-cell>
          <table:covered-table-cell/>
        </table:table-row>
        <table:table-row table:style-name="TableRow35">
          <table:table-cell table:style-name="TableCell36" table:number-rows-spanned="4">
            <text:p text:style-name="P37">職務1</text:p>
          </table:table-cell>
          <table:table-cell table:style-name="TableCell38">
            <text:p text:style-name="P39">聘僱單位：</text:p>
          </table:table-cell>
          <table:table-cell table:style-name="TableCell40">
            <text:p text:style-name="P41">職<text:s text:c="4"/>稱：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經費代碼：</text:p>
          </table:table-cell>
          <table:table-cell table:style-name="TableCell46">
            <text:p text:style-name="P47">月支薪資：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聘期起迄：</text:p>
            <text:p text:style-name="P52"><text:span text:style-name="T53">請以年月日７碼</text:span><text:span text:style-name="T54">填寫</text:span>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計畫主持人（或教師）核章：<text:s text:c="10"/>用人單位主管核章: <text:s text:c="17"/></text:p>
          </table:table-cell>
          <table:covered-table-cell/>
        </table:table-row>
        <table:table-row table:style-name="TableRow59">
          <table:table-cell table:style-name="TableCell60" table:number-rows-spanned="4">
            <text:p text:style-name="P61">職務2</text:p>
          </table:table-cell>
          <table:table-cell table:style-name="TableCell62">
            <text:p text:style-name="P63">聘僱單位：</text:p>
          </table:table-cell>
          <table:table-cell table:style-name="TableCell64">
            <text:p text:style-name="P65">職<text:s text:c="4"/>稱：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經費代碼：</text:p>
          </table:table-cell>
          <table:table-cell table:style-name="TableCell70">
            <text:p text:style-name="P71">月支薪資：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聘期起迄：</text:p>
            <text:p text:style-name="P76"><text:span text:style-name="T77">請以年月日７碼</text:span><text:span text:style-name="T78">填寫</text:span>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計畫主持人（或教師）核章：<text:s text:c="10"/>用人單位主管核章: <text:s text:c="17"/></text:p>
          </table:table-cell>
          <table:covered-table-cell/>
        </table:table-row>
        <table:table-row table:style-name="TableRow83">
          <table:table-cell table:style-name="TableCell84" table:number-rows-spanned="4">
            <text:p text:style-name="P85">職務3</text:p>
          </table:table-cell>
          <table:table-cell table:style-name="TableCell86">
            <text:p text:style-name="P87">聘僱單位：</text:p>
          </table:table-cell>
          <table:table-cell table:style-name="TableCell88">
            <text:p text:style-name="P89">職<text:s text:c="4"/>稱：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經費代碼：</text:p>
          </table:table-cell>
          <table:table-cell table:style-name="TableCell94">
            <text:p text:style-name="P95">月支薪資：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聘期起迄：</text:p>
            <text:p text:style-name="P100"><text:span text:style-name="T101">請以年月日７碼</text:span><text:span text:style-name="T102">填寫</text:span>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計畫主持人（或教師）核章：<text:s text:c="10"/>用人單位主管核章: <text:s text:c="17"/></text:p>
          </table:table-cell>
          <table:covered-table-cell/>
        </table:table-row>
        <table:table-row table:style-name="TableRow107">
          <table:table-cell table:style-name="TableCell108">
            <text:p text:style-name="P109">備註</text:p>
          </table:table-cell>
          <table:table-cell table:style-name="TableCell110" table:number-columns-spanned="2">
            <text:p text:style-name="P111">1.每次新增聘僱單位時，需重新填寫本同意書，並經聘僱單位/兼職單位/計畫主持人同意。</text:p>
            <text:p text:style-name="P112">2.本同意書於上開聘僱申請核准後，由聘僱單位影送所有兼職單位/計畫主持人留存。</text:p>
          </table:table-cell>
          <table:covered-table-cell/>
        </table:table-row>
      </table:table>
      <text:p text:style-name="P113"><text:s/></text:p>
      <text:p text:style-name="P114"><text:span text:style-name="T115">此致</text:span><text:span text:style-name="T116"><text:s text:c="20"/></text:span><text:span text:style-name="T117">(</text:span><text:span text:style-name="T118">請檢附各職務</text:span><text:span text:style-name="T119">聘僱資料</text:span><text:span text:style-name="T120">並</text:span><text:span text:style-name="T121">詳閱背面說明事項</text:span><text:span text:style-name="T122">)</text:span></text:p>
      <text:p text:style-name="P123">人事室</text:p>
      <text:p text:style-name="P124">申請人簽章:</text:p>
      <text:p text:style-name="P125">申請日期: <text:s text:c="3"/>年<text:s text:c="2"/><text:s/>月<text:s/><text:s text:c="2"/>日</text:p>
      <text:p text:style-name="P126"/>
      <text:p text:style-name="P127"/>
      <text:p text:style-name="P128"/>
      <text:p text:style-name="P129"><draw:frame draw:z-index="251658240" draw:id="id1" draw:style-name="a1" draw:name="Text Box 3" text:anchor-type="paragraph" svg:x="5.94722in" svg:y="-0.23194in" svg:width="0.69792in" svg:height="0.36042in" style:rel-width="scale" style:rel-height="scale"><draw:text-box><text:p text:style-name="P130"><text:span text:style-name="T131">背面</text:span></text:p></draw:text-box><svg:title/><svg:desc/></draw:frame><text:span text:style-name="T132">說</text:span><text:span text:style-name="T133"><text:s/></text:span><text:span text:style-name="T134">明</text:span><text:span text:style-name="T135"><text:s/></text:span><text:span text:style-name="T136">事</text:span><text:span text:style-name="T137"><text:s/></text:span><text:span text:style-name="T138">項</text:span></text:p>
      <text:p text:style-name="P139"><text:span text:style-name="T140">一、</text:span><text:span text:style-name="T141">未依本</text:span><text:span text:style-name="T142">校規定</text:span><text:span text:style-name="T143">辦理，致衍生保險費相關費用，</text:span><text:span text:style-name="T144">將</text:span><text:span text:style-name="T145">由受僱者、計畫主持人或</text:span><text:span text:style-name="T146">用人單位</text:span><text:span text:style-name="T147">(</text:span><text:span text:style-name="T148">計畫執行單位</text:span><text:span text:style-name="T149">)</text:span><text:span text:style-name="T150">自行</text:span><text:span text:style-name="T151">負擔。</text:span></text:p>
      <text:p text:style-name="P152"><text:span text:style-name="T153">二、</text:span><text:span text:style-name="T154">受僱者已於本校參加勞（健）保及勞退金提繳，如再兼任具僱傭關係之職務</text:span><text:span text:style-name="T155">或原已參加勞</text:span><text:span text:style-name="T156">(</text:span><text:span text:style-name="T157">健</text:span><text:span text:style-name="T158">)</text:span><text:span text:style-name="T159">保及勞退金職務之聘期、薪資額度或個數有所異動</text:span><text:span text:style-name="T160">，致每月薪資總和有變動，辦理投保金額調整原則如下：</text:span></text:p>
      <text:list text:style-name="LFO17" text:continue-numbering="true">
        <text:list-item>
          <text:p text:style-name="P161"><text:span text:style-name="T162">如投保金額</text:span><text:span text:style-name="T163">及勞退金提繳金額均</text:span><text:span text:style-name="T164">未異動</text:span><text:span text:style-name="T165">：</text:span></text:p>
        </text:list-item>
      </text:list>
      <text:p text:style-name="P166"><text:span text:style-name="T167">無須申請調整，其雇主應負擔部分仍由原聘僱單位或計畫之經費負擔。</text:span></text:p>
      <text:list text:style-name="LFO17" text:continue-numbering="true">
        <text:list-item>
          <text:p text:style-name="P168"><text:span text:style-name="T169">如投保金額</text:span><text:span text:style-name="T170">或勞退金提繳金額</text:span><text:span text:style-name="T171">有異動而須調整（含調增、調減）</text:span><text:span text:style-name="T172">：</text:span></text:p>
        </text:list-item>
      </text:list>
      <text:p text:style-name="P173"><text:span text:style-name="T174">1</text:span><text:span text:style-name="T175">.<text:s/></text:span><text:span text:style-name="T176">用人單位</text:span><text:span text:style-name="T177">(</text:span><text:span text:style-name="T178">計畫執行單位</text:span><text:span text:style-name="T179">)</text:span><text:span text:style-name="T180">或計畫主持人對於受僱者於聘僱期間，其雇主應負擔之保險費，</text:span><text:span text:style-name="T181">應以書面同意依各職務之薪資比例共同分擔，並同意共同負擔他職務異動</text:span><text:span text:style-name="T182">(</text:span><text:span text:style-name="T183">如經費不足或延遲申報加退保、薪資調整等因素</text:span><text:span text:style-name="T184">)</text:span><text:span text:style-name="T185">所衍生之額外保險費</text:span><text:span text:style-name="T186">。</text:span></text:p>
      <text:p text:style-name="P187"><text:span text:style-name="T188">2.</text:span><text:span text:style-name="T189">受僱者應主動備齊</text:span><text:span text:style-name="T190">前項</text:span><text:span text:style-name="T191">同意書</text:span><text:span text:style-name="T192">(</text:span><text:span text:style-name="T193">如附件</text:span><text:span text:style-name="T194">)</text:span><text:span text:style-name="T195">及契約書等申請資料，送達人事室審核通過後，始辦理投保金額調整作業。</text:span></text:p>
      <text:p text:style-name="P196"><text:span text:style-name="T197">3.</text:span><text:span text:style-name="T198">受僱者於申請投保金額調整後，日後如各職務聘期有變動</text:span><text:span text:style-name="T199">(</text:span><text:span text:style-name="T200">縮短、終止或續聘等</text:span><text:span text:style-name="T201">)</text:span><text:span text:style-name="T202">或薪資調整，應主動申請調整。</text:span></text:p>
      <text:p text:style-name="P203"><text:span text:style-name="T204">三</text:span><text:span text:style-name="T205">、</text:span><text:span text:style-name="T206">兼任第</text:span><text:span text:style-name="T207">2</text:span><text:span text:style-name="T208">個以上具僱傭關係之職務</text:span><text:span text:style-name="T209">，經前開程序檢具同意書完成調整作業後，保險費分攤原則如下</text:span><text:span text:style-name="T210">：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<text:span text:style-name="T220">時機</text:span></text:p>
          </table:table-cell>
          <table:table-cell table:style-name="TableCell221">
            <text:p text:style-name="P222"><text:span text:style-name="T223">做法</text:span><text:span text:style-name="T224"><text:line-break/></text:span><text:span text:style-name="T225">(下列做法均以送達人事室審核通過後為準)</text:span></text:p>
          </table:table-cell>
        </table:table-row>
        <table:table-row table:style-name="TableRow226">
          <table:table-cell table:style-name="TableCell227">
            <text:p text:style-name="P228">1</text:p>
          </table:table-cell>
          <table:table-cell table:style-name="TableCell229">
            <text:p text:style-name="P230"><text:span text:style-name="T231">第</text:span><text:span text:style-name="T232">2</text:span><text:span text:style-name="T233">份以上兼職加入的當月：</text:span></text:p>
          </table:table-cell>
          <table:table-cell table:style-name="TableCell234">
            <text:list text:style-name="LFO5" text:continue-numbering="true">
              <text:list-item>
                <text:p text:style-name="P235"><text:span text:style-name="T236">均自該月份1日起聘者：</text:span><text:span text:style-name="T237">依各職務之薪資比例進行分攤。</text:span></text:p>
              </text:list-item>
            </text:list>
            <text:list text:style-name="LFO5" text:continue-numbering="true">
              <text:list-item>
                <text:p text:style-name="P238"><text:span text:style-name="T239">非自</text:span><text:span text:style-name="T240">該月份</text:span><text:span text:style-name="T241">1日起聘者：</text:span><text:span text:style-name="T242"><text:line-break/></text:span><text:span text:style-name="T243">(1)</text:span><text:span text:style-name="T244">該月份投保金額不變</text:span><text:span text:style-name="T245">，</text:span><text:span text:style-name="T246">自次月</text:span><text:span text:style-name="T247">1</text:span><text:span text:style-name="T248">日起調整投保金額。</text:span></text:p>
              </text:list-item>
            </text:list>
            <text:p text:style-name="P249"><text:span text:style-name="T250">(2)</text:span><text:span text:style-name="T251">該月份保險費不分攤，由原經費來源負擔。</text:span></text:p>
          </table:table-cell>
        </table:table-row>
        <table:table-row table:style-name="TableRow252">
          <table:table-cell table:style-name="TableCell253">
            <text:p text:style-name="P254">2</text:p>
          </table:table-cell>
          <table:table-cell table:style-name="TableCell255">
            <text:p text:style-name="P256"><text:span text:style-name="T257">第</text:span><text:span text:style-name="T258">2</text:span><text:span text:style-name="T259">份以上兼職加入的次月起：</text:span></text:p>
          </table:table-cell>
          <table:table-cell table:style-name="TableCell260">
            <text:p text:style-name="P261"><text:span text:style-name="T262">依各職務之薪資比例進行分攤。</text:span></text:p>
          </table:table-cell>
        </table:table-row>
        <table:table-row table:style-name="TableRow263">
          <table:table-cell table:style-name="TableCell264">
            <text:p text:style-name="P265">3</text:p>
          </table:table-cell>
          <table:table-cell table:style-name="TableCell266">
            <text:p text:style-name="P267"><text:span text:style-name="T268">其中</text:span><text:span text:style-name="T269">1</text:span><text:span text:style-name="T270">份兼職結束的當月</text:span></text:p>
          </table:table-cell>
          <table:table-cell table:style-name="TableCell271">
            <text:list text:style-name="LFO7" text:continue-numbering="true">
              <text:list-item>
                <text:p text:style-name="P272"><text:span text:style-name="T273">依各職務之薪資比例進行分攤。</text:span></text:p>
              </text:list-item>
            </text:list>
            <text:list text:style-name="LFO7" text:continue-numbering="true">
              <text:list-item>
                <text:p text:style-name="P274"><text:span text:style-name="T275">各兼職無論任職天數多寡，均分攤全月份的保險費。</text:span></text:p>
              </text:list-item>
            </text:list>
          </table:table-cell>
        </table:table-row>
        <table:table-row table:style-name="TableRow276">
          <table:table-cell table:style-name="TableCell277">
            <text:p text:style-name="P278">4</text:p>
          </table:table-cell>
          <table:table-cell table:style-name="TableCell279">
            <text:p text:style-name="P280"><text:span text:style-name="T281">第</text:span><text:span text:style-name="T282">2</text:span><text:span text:style-name="T283">份兼職，從加入到結束未跨月</text:span></text:p>
          </table:table-cell>
          <table:table-cell table:style-name="TableCell284">
            <text:list text:style-name="LFO8" text:continue-numbering="true">
              <text:list-item>
                <text:p text:style-name="P285"><text:span text:style-name="T286">狀況</text:span><text:span text:style-name="T287">1</text:span><text:span text:style-name="T288">：第</text:span><text:span text:style-name="T289">2</text:span><text:span text:style-name="T290">份兼職的結束日，</text:span><text:span text:style-name="T291">早</text:span><text:span text:style-name="T292">於第</text:span><text:span text:style-name="T293">1</text:span><text:span text:style-name="T294">份。該月份不調薪、保費不分攤，由第</text:span><text:span text:style-name="T295">1</text:span><text:span text:style-name="T296">份薪資負擔全額。</text:span></text:p>
              </text:list-item>
            </text:list>
            <text:list text:style-name="LFO8" text:continue-numbering="true">
              <text:list-item>
                <text:p text:style-name="P297"><text:span text:style-name="T298">狀況</text:span><text:span text:style-name="T299">2</text:span><text:span text:style-name="T300">：第</text:span><text:span text:style-name="T301">2</text:span><text:span text:style-name="T302">份兼職的結束日，</text:span><text:span text:style-name="T303">晚</text:span><text:span text:style-name="T304">於第</text:span><text:span text:style-name="T305">1</text:span><text:span text:style-name="T306">份。</text:span></text:p>
              </text:list-item>
            </text:list>
            <text:p text:style-name="P307"><text:span text:style-name="T308">第</text:span><text:span text:style-name="T309">1</text:span><text:span text:style-name="T310">份結束日之後的保險費，全部由第</text:span><text:span text:style-name="T311">2</text:span><text:span text:style-name="T312">份支付。</text:span></text:p>
          </table:table-cell>
        </table:table-row>
        <table:table-row table:style-name="TableRow313">
          <table:table-cell table:style-name="TableCell314">
            <text:p text:style-name="P315">5</text:p>
          </table:table-cell>
          <table:table-cell table:style-name="TableCell316">
            <text:p text:style-name="P317">其中1份兼職異動(如經費不足或延遲申報等因素)</text:p>
          </table:table-cell>
          <table:table-cell table:style-name="TableCell318">
            <text:p text:style-name="P319"><text:span text:style-name="T320">依同意書由其他兼職經費來源負擔所衍生之額外保險費</text:span></text:p>
          </table:table-cell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style:font-size-complex="10pt"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font-name-complex="Calibri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25in" text:min-label-width="0.5833in" text:list-level-position-and-space-mode="label-alignment">
          <style:list-level-label-alignment text:label-followed-by="listtab" fo:margin-left="0.7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25in" text:min-label-width="0.5833in" text:list-level-position-and-space-mode="label-alignment">
          <style:list-level-label-alignment text:label-followed-by="listtab" fo:margin-left="0.7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25in" text:min-label-width="0.5833in" text:list-level-position-and-space-mode="label-alignment">
          <style:list-level-label-alignment text:label-followed-by="listtab" fo:margin-left="0.7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227in" fo:margin-right="0.9833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265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text-properties style:font-name-complex="Times New Roman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勞（健）保及勞退金收費要點（草案）</dc:title>
    <dc:subject/>
    <meta:initial-creator>cut</meta:initial-creator>
    <dc:creator>Administrator</dc:creator>
    <meta:creation-date>2021-04-17T08:35:00Z</meta:creation-date>
    <dc:date>2021-04-17T08:35:00Z</dc:date>
    <meta:print-date>2015-09-24T09:0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7" meta:character-count="1586" meta:row-count="11" meta:non-whitespace-character-count="1352"/>
  </office:meta>
</office:document-meta>
</file>