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111in" style:page-number="1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內文" style:family="paragraph">
      <style:paragraph-properties fo:text-align="end" fo:margin-bottom="0.125in" fo:line-height="0.3472in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1.6013in"/>
    </style:style>
    <style:style style:name="TableColumn15" style:family="table-column">
      <style:table-column-properties style:column-width="1.1319in"/>
    </style:style>
    <style:style style:name="TableColumn16" style:family="table-column">
      <style:table-column-properties style:column-width="1.6243in"/>
    </style:style>
    <style:style style:name="Table12" style:family="table">
      <style:table-properties style:width="5.2368in" fo:margin-left="0in" table:align="left"/>
    </style:style>
    <style:style style:name="TableRow17" style:family="table-row">
      <style:table-row-properties style:min-row-height="0.775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fo:color="#FF0000" fo:font-size="10pt" style:font-size-asian="10pt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73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3pt" style:font-size-asian="13pt"/>
    </style:style>
    <style:style style:name="TableRow49" style:family="table-row">
      <style:table-row-properties style:min-row-height="0.740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fo:background-color="#FFFFFF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fo:background-color="#FFFFFF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69" style:family="table-row">
      <style:table-row-properties style:min-row-height="0.732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weight-complex="bold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Row76" style:family="table-row">
      <style:table-row-properties style:min-row-height="1.447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 style:font-weight-complex="bold" fo:color="#000000" fo:font-size="13pt" style:font-size-asian="13pt"/>
    </style:style>
    <style:style style:name="P81" style:parent-style-name="內文" style:family="paragraph">
      <style:paragraph-properties fo:text-align="justify" fo:line-height="0.2777in"/>
      <style:text-properties style:font-name-asian="標楷體" style:font-weight-complex="bold" fo:color="#000000" fo:font-size="13pt" style:font-size-asian="13pt"/>
    </style:style>
    <style:style style:name="P82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84" style:parent-style-name="預設段落字型" style:family="text">
      <style:text-properties style:font-name-asian="標楷體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ableRow86" style:family="table-row">
      <style:table-row-properties style:min-row-height="1.447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3pt" style:font-size-asian="13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3pt" style:font-size-asian="13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3pt" style:font-size-asian="13pt"/>
    </style:style>
    <style:style style:name="P93" style:parent-style-name="內文" style:family="paragraph">
      <style:paragraph-properties fo:text-align="justify" fo:line-height="200%"/>
      <style:text-properties style:font-name="標楷體" style:font-name-asian="標楷體" style:font-weight-complex="bold" fo:color="#000000" fo:font-size="13pt" style:font-size-asian="13pt"/>
    </style:style>
    <style:style style:name="P94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95" style:parent-style-name="內文" style:list-style-name="LFO4" style:family="paragraph">
      <style:paragraph-properties fo:line-height="0.3055in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05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政治大學退休教職員辦理本校退休證申請書</text:span><text:span text:style-name="T6"><text:s/></text:span><text:span text:style-name="T7">表單編號：QP</text:span><text:span text:style-name="T8">-P03-01-08</text:span></text:p>
      <text:p text:style-name="P9"><text:span text:style-name="T10">保存年限：永久</text:span><text:span text:style-name="T11"><text:s text:c="4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退休時</text:p>
            <text:p text:style-name="P20">服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 <text:s/>名</text:p>
          </table:table-cell>
          <table:table-cell table:style-name="TableCell25">
            <text:p text:style-name="P26"><text:span text:style-name="T27"><text:line-break/></text:span><text:span text:style-name="T28"><draw:frame draw:z-index="251657728" draw:id="id0" draw:style-name="a0" draw:name="Text Box 2" text:anchor-type="paragraph" svg:x="1.62431in" svg:y="0.01458in" svg:width="1.75in" svg:height="2.125in" style:rel-width="scale" style:rel-height="scale"><draw:text-box><text:p text:style-name="P29"/><text:p text:style-name="P30">照<text:s text:c="2"/>片</text:p><text:p text:style-name="P31">黏<text:s/>貼<text:s/>處</text:p><text:p text:style-name="P32">二寸脫帽半</text:p><text:p text:style-name="P33">身彩色照片</text:p><text:p text:style-name="P34">（必交）</text:p><text:p text:style-name="P35">（照片，請勿超出邊線）</text:p><text:p text:style-name="P36"/></draw:text-box><svg:title/><svg:desc/></draw:frame></text:span></text:p>
          </table:table-cell>
        </table:table-row>
        <table:table-row table:style-name="TableRow37">
          <table:table-cell table:style-name="TableCell38">
            <text:p text:style-name="P39">退休時</text:p>
            <text:p text:style-name="P40">職 <text:s/>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員工代號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退休</text:p>
            <text:p text:style-name="P52">生效年月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/>
            <text:p text:style-name="P57">本</text:p>
            <text:p text:style-name="P58">人</text:p>
            <text:p text:style-name="P59">簽</text:p>
            <text:p text:style-name="P60"><text:span text:style-name="T61">章</text:span></text:p>
          </table:table-cell>
          <table:table-cell table:style-name="TableCell62" table:number-rows-spanned="2">
            <text:p text:style-name="P63"/>
            <text:p text:style-name="P64"/>
            <text:p text:style-name="P65"/>
            <text:p text:style-name="P66"/>
            <text:p text:style-name="P67"><text:span text:style-name="T68">（本欄請確由本人簽名或蓋章）</text:span></text:p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申請類別</text:p>
          </table:table-cell>
          <table:table-cell table:style-name="TableCell79" table:number-columns-spanned="3">
            <text:p text:style-name="P80">□第一次申請。</text:p>
            <text:p text:style-name="P81">□遺失補發（需繳交新台幣150元製卡費）。</text:p>
            <text:p text:style-name="P82"><text:span text:style-name="T83">□</text:span><text:span text:style-name="T84">如欲申請具金融功能之退休證</text:span><text:span text:style-name="T85">，請先開立第一商業銀行木柵分行帳戶，申請人除填具本申請書外，尚須填寫第一商業銀行金融卡申請書兼登錄單（紅單）後，併送人三組辦理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領證方式</text:p>
          </table:table-cell>
          <table:table-cell table:style-name="TableCell89" table:number-columns-spanned="3">
            <text:p text:style-name="P90">□親至人事室領取。</text:p>
            <text:p text:style-name="P91">□委託_________代為領取。</text:p>
            <text:p text:style-name="P92">□由人事室掛號郵寄至指定地址：</text:p>
            <text:p text:style-name="P93"/>
          </table:table-cell>
          <table:covered-table-cell/>
          <table:covered-table-cell/>
        </table:table-row>
      </table:table>
      <text:p text:style-name="P94">說明：</text:p>
      <text:list text:style-name="LFO4" text:continue-numbering="true">
        <text:list-item>
          <text:p text:style-name="P95"><text:span text:style-name="T96">背景：為建置</text:span><text:span text:style-name="T97">e</text:span><text:span text:style-name="T98">化校園，增強識別及門禁功能，並因應國家金融</text:span><text:span text:style-name="T99"><text:line-break/></text:span><text:span text:style-name="T100"><text:s text:c="6"/></text:span><text:span text:style-name="T101">政策，本校服務證已全面換發為新版校園</text:span><text:span text:style-name="T102">IC</text:span><text:span text:style-name="T103">智慧卡，退休</text:span><text:span text:style-name="T104"><text:line-break/></text:span><text:span text:style-name="T105"><text:s text:c="6"/></text:span><text:span text:style-name="T106">教職員退休證爰配合辦理。</text:span></text:p>
        </text:list-item>
      </text:list>
      <text:p text:style-name="P107"><text:span text:style-name="T108">＊用途：本校退休證係退休同仁於校園活動之身份識別證，申請</text:span><text:span text:style-name="T109">電子</text:span><text:span text:style-name="T110"><text:line-break/></text:span><text:span text:style-name="T111">郵件、撥接帳號、借書、借用研究室、校內看診、申購年度</text:span><text:span text:style-name="T112"><text:line-break/></text:span><text:span text:style-name="T113">停車證、游泳證、網球證及</text:span><text:span text:style-name="T114">夜間進出門禁處所</text:span><text:span text:style-name="T115">等</text:span><text:span text:style-name="T116">，請出示本</text:span><text:span text:style-name="T117"><text:line-break/></text:span><text:span text:style-name="T118">退休證。</text:span></text:p>
      <text:p text:style-name="P119"><text:span text:style-name="T120">＊製卡時間：第一銀行於星期五收件，約需</text:span><text:span text:style-name="T121">3</text:span><text:span text:style-name="T122">週</text:span><text:span text:style-name="T123">方完成製卡。</text:span></text:p>
      <text:p text:style-name="P124"><text:span text:style-name="T125">＊領取方式：製卡完成後，由人事室承辦人通知退休同仁領取。</text:span></text:p>
      <text:p text:style-name="P126"><text:span text:style-name="T127">＊承辦人電話：</text:span><text:span text:style-name="T128">29387038</text:span><text:span text:style-name="T129">或</text:span><text:span text:style-name="T130">29393091</text:span><text:span text:style-name="T131">＃</text:span><text:span text:style-name="T132">6351</text:span><text:span text:style-name="T133">1</text:span><text:span text:style-name="T134">陳</text:span><text:span text:style-name="T135">小姐。</text:span><text:span text:style-name="T136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margin-left="-0.2916in" fo:margin-right="-0.6069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20pt" style:font-size-asian="2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color="#1F497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退撫給與人員資料卡</dc:title>
    <meta:initial-creator>user</meta:initial-creator>
    <dc:creator>User</dc:creator>
    <meta:creation-date>2021-03-26T08:57:00Z</meta:creation-date>
    <dc:date>2021-03-26T08:57:00Z</dc:date>
    <meta:print-date>2018-01-22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