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bottom="0.0833in" fo:line-height="0.4166in"/>
      <style:text-properties style:font-name="標楷體" style:font-name-asian="標楷體" fo:font-weight="bold" style:font-weight-asian="bold" fo:font-size="13pt" style:font-size-asian="13pt"/>
    </style:style>
    <style:style style:name="P26" style:parent-style-name="內文" style:family="paragraph">
      <style:paragraph-properties fo:text-align="justify" fo:margin-bottom="0.0833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P40" style:parent-style-name="內文" style:list-style-name="LFO1" style:family="paragraph">
      <style:paragraph-properties fo:text-align="justify" fo:line-height="0.3194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45" style:parent-style-name="內文" style:list-style-name="LFO1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51" style:parent-style-name="內文" style:list-style-name="LFO1" style:family="paragraph">
      <style:paragraph-properties fo:text-align="justify" fo:line-height="0.3194in" fo:margin-left="0.4722in" fo:text-indent="-0.4722in">
        <style:tab-stops>
          <style:tab-stop style:type="left" style:position="-0.1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57" style:parent-style-name="內文" style:list-style-name="LFO1" style:family="paragraph">
      <style:paragraph-properties fo:text-align="justify" fo:line-height="0.3194in" fo:margin-left="0.452in" fo:text-indent="-0.452in">
        <style:tab-stops>
          <style:tab-stop style:type="left" style:position="-0.1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67" style:parent-style-name="內文" style:list-style-name="LFO1" style:family="paragraph">
      <style:paragraph-properties fo:text-align="justify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75" style:parent-style-name="內文" style:list-style-name="LFO1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77" style:parent-style-name="內文" style:list-style-name="LFO1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79" style:parent-style-name="內文" style:list-style-name="LFO1" style:family="paragraph">
      <style:paragraph-properties fo:text-align="justify" fo:line-height="0.3194in" fo:margin-left="0.452in" fo:text-indent="-0.452in">
        <style:tab-stops>
          <style:tab-stop style:type="left" style:position="-0.156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list-style-name="LFO1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88" style:parent-style-name="內文" style:list-style-name="LFO1" style:family="paragraph">
      <style:paragraph-properties fo:text-align="justify" fo:line-height="0.3194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90" style:parent-style-name="內文" style:list-style-name="LFO1" style:family="paragraph">
      <style:paragraph-properties fo:text-align="justify" fo:line-height="0.3194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94" style:parent-style-name="內文" style:list-style-name="LFO1" style:family="paragraph">
      <style:paragraph-properties fo:text-align="justify" fo:line-height="0.319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00" style:parent-style-name="內文" style:list-style-name="LFO1" style:family="paragraph">
      <style:paragraph-properties fo:text-align="justify" fo:line-height="0.3194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09" style:parent-style-name="內文" style:list-style-name="LFO1" style:family="paragraph">
      <style:paragraph-properties fo:text-align="justify" fo:line-height="0.3194in" fo:margin-left="0.4791in" fo:text-indent="-0.4791in">
        <style:tab-stops>
          <style:tab-stop style:type="left" style:position="-0.1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17" style:parent-style-name="內文" style:list-style-name="LFO1" style:family="paragraph">
      <style:paragraph-properties fo:text-align="justify" fo:line-height="0.3194in" fo:margin-left="0.452in" fo:text-indent="-0.452in">
        <style:tab-stops>
          <style:tab-stop style:type="left" style:position="-0.156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23" style:parent-style-name="內文" style:list-style-name="LFO1" style:family="paragraph">
      <style:paragraph-properties fo:text-align="justify" fo:line-height="0.3194in" fo:margin-left="0.452in" fo:text-indent="-0.452in">
        <style:tab-stops>
          <style:tab-stop style:type="left" style:position="-0.156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51" style:parent-style-name="內文" style:list-style-name="LFO1" style:family="paragraph">
      <style:paragraph-properties fo:text-align="justify" fo:line-height="0.3194in" fo:margin-left="0.452in" fo:text-indent="-0.452in">
        <style:tab-stops>
          <style:tab-stop style:type="left" style:position="-0.156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68" style:parent-style-name="內文" style:list-style-name="LFO1" style:family="paragraph">
      <style:paragraph-properties fo:text-align="justify" fo:line-height="0.3194in" fo:margin-left="0.4722in" fo:text-indent="-0.4722in">
        <style:tab-stops>
          <style:tab-stop style:type="left" style:position="-0.177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69" style:parent-style-name="內文" style:list-style-name="LFO1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/>
    </style:style>
    <style:style style:name="P170" style:parent-style-name="內文" style:family="paragraph">
      <style:paragraph-properties fo:text-align="justify" fo:margin-top="0.5in" fo:line-height="0.3472in"/>
      <style:text-properties style:font-name="標楷體" style:font-name-asian="標楷體" fo:font-weight="bold" style:font-weight-asian="bold" fo:font-size="13pt" style:font-size-asian="13pt" style:font-size-complex="10pt"/>
    </style:style>
    <style:style style:name="P171" style:parent-style-name="內文" style:list-style-name="LFO2" style:family="paragraph">
      <style:paragraph-properties fo:text-align="justify" fo:line-height="0.3472in" fo:margin-left="0in" fo:text-indent="0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73" style:parent-style-name="內文" style:list-style-name="LFO2" style:family="paragraph">
      <style:paragraph-properties fo:text-align="justify" fo:line-height="0.3472in" fo:margin-left="0in" fo:text-indent="0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176" style:parent-style-name="內文" style:list-style-name="LFO2" style:family="paragraph">
      <style:paragraph-properties fo:text-align="justify" fo:line-height="0.3472in" fo:margin-left="0.1805in" fo:text-indent="-0.18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11">國立政治大學新聘教師應檢附表件一覽表</text:span></text:p>
      <text:p text:style-name="P12"><text:span text:style-name="T13">教師姓名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25"/></text:span><text:span text:style-name="T23">系所：</text:span><text:span text:style-name="T24"><text:s text:c="19"/></text:span></text:p>
      <text:p text:style-name="P25">聘任職級：<text:tab/><text:tab/>□教授　□副教授　□助理教授　□講師</text:p>
      <text:p text:style-name="P26"><text:span text:style-name="T27">(已具有擬聘等級教師證書之新聘</text:span><text:span text:style-name="T28">教師，</text:span><text:span text:style-name="T29">專任免</text:span><text:span text:style-name="T30">附</text:span><text:span text:style-name="T31">6.7.14.15.16.17.18.</text:span><text:span text:style-name="T32">19.</text:span><text:span text:style-name="T33">項表件</text:span><text:span text:style-name="T34">；</text:span><text:span text:style-name="T35">兼任</text:span><text:span text:style-name="T36">免附</text:span><text:span text:style-name="T37">6.7.</text:span><text:span text:style-name="T38">8.14.15.16.17.18.</text:span><text:span text:style-name="T39">項表件)</text:span></text:p>
      <text:list text:style-name="LFO1">
        <text:list-item text:start-value="1">
          <text:p text:style-name="P40"><text:span text:style-name="T41">□新聘教師提名表（</text:span><text:span text:style-name="T42">請由</text:span><text:span text:style-name="T43">人事室網站／表格下載／教研人員/聘任項下列印</text:span><text:span text:style-name="T44">）</text:span></text:p>
        </text:list-item>
      </text:list>
      <text:list text:style-name="LFO1" text:continue-numbering="true">
        <text:list-item>
          <text:p text:style-name="P45"><text:span text:style-name="T46">□</text:span><text:span text:style-name="T47">聘任教師研究人員</text:span><text:span text:style-name="T48">員額</text:span><text:span text:style-name="T49">申請</text:span><text:span text:style-name="T50">表</text:span></text:p>
        </text:list-item>
      </text:list>
      <text:list text:style-name="LFO1" text:continue-numbering="true">
        <text:list-item>
          <text:p text:style-name="P51"><text:span text:style-name="T52">□院、系教評會會議紀</text:span><text:span text:style-name="T53">錄</text:span><text:span text:style-name="T54">(如有徵選紀錄，請併附):參考格式請至人事室網站/表格下載/教研人員/聘任項下下載參用</text:span><text:span text:style-name="T55">；另應注意事項請參閱參考格式</text:span><text:span text:style-name="T56">。</text:span></text:p>
        </text:list-item>
      </text:list>
      <text:list text:style-name="LFO1" text:continue-numbering="true">
        <text:list-item>
          <text:p text:style-name="P57"><text:span text:style-name="T58">□</text:span><text:span text:style-name="T59">專</text:span><text:span text:style-name="T60">、兼任教師</text:span><text:span text:style-name="T61">-</text:span><text:span text:style-name="T62">提聘單位主管簽註</text:span><text:span text:style-name="T63">意見表</text:span><text:span text:style-name="T64">(</text:span><text:span text:style-name="T65">請由人事室網站／表格下載／教研人員/聘任項下列印</text:span><text:span text:style-name="T66">）</text:span></text:p>
        </text:list-item>
      </text:list>
      <text:list text:style-name="LFO1" text:continue-numbering="true">
        <text:list-item>
          <text:p text:style-name="P67"><text:span text:style-name="T68">□博□碩士畢業證書</text:span><text:span text:style-name="T69">(</text:span><text:span text:style-name="T70">如為</text:span><text:span text:style-name="T71">境</text:span><text:span text:style-name="T72">外</text:span><text:span text:style-name="T73">學歷，依規定當事人應於相關駐外館處辦妥驗證</text:span><text:span text:style-name="T74">)</text:span></text:p>
        </text:list-item>
      </text:list>
      <text:list text:style-name="LFO1" text:continue-numbering="true">
        <text:list-item>
          <text:p text:style-name="P75"><text:span text:style-name="T76">□成績單</text:span></text:p>
        </text:list-item>
      </text:list>
      <text:list text:style-name="LFO1" text:continue-numbering="true">
        <text:list-item>
          <text:p text:style-name="P77"><text:span text:style-name="T78">□博□碩士論文</text:span></text:p>
        </text:list-item>
      </text:list>
      <text:list text:style-name="LFO1" text:continue-numbering="true">
        <text:list-item>
          <text:p text:style-name="P79"><text:span text:style-name="T80">□</text:span><text:span text:style-name="T81">應徵</text:span><text:span text:style-name="T82">名冊、</text:span><text:span text:style-name="T83">獲分配員額相關文件、所有刊登平台佐證資料、申請人履歷文件</text:span><text:span text:style-name="T84">、</text:span><text:span text:style-name="T85">新聘專任教師徵聘檢核表(I)、(II)</text:span></text:p>
        </text:list-item>
      </text:list>
      <text:list text:style-name="LFO1" text:continue-numbering="true">
        <text:list-item>
          <text:p text:style-name="P86"><text:span text:style-name="T87">□教師證書</text:span></text:p>
        </text:list-item>
      </text:list>
      <text:list text:style-name="LFO1" text:continue-numbering="true">
        <text:list-item>
          <text:p text:style-name="P88"><text:span text:style-name="T89">□現職證明</text:span></text:p>
        </text:list-item>
      </text:list>
      <text:list text:style-name="LFO1" text:continue-numbering="true">
        <text:list-item>
          <text:p text:style-name="P90"><text:span text:style-name="T91">□其他</text:span><text:span text:style-name="T92">學</text:span><text:span text:style-name="T93">經歷資料</text:span></text:p>
        </text:list-item>
      </text:list>
      <text:list text:style-name="LFO1" text:continue-numbering="true">
        <text:list-item>
          <text:p text:style-name="P94"><text:span text:style-name="T95">□公務人員履歷表（</text:span><text:span text:style-name="T96">請由</text:span><text:span text:style-name="T97">人事室網站／表格下載／教研人員/聘任</text:span><text:span text:style-name="T98">項下列印</text:span><text:span text:style-name="T99">）</text:span></text:p>
        </text:list-item>
      </text:list>
      <text:list text:style-name="LFO1" text:continue-numbering="true">
        <text:list-item>
          <text:p text:style-name="P100"><text:span text:style-name="T101">□</text:span><text:span text:style-name="T102">專門</text:span><text:span text:style-name="T103">著作(</text:span><text:span text:style-name="T104">五年內代表著作及七年內</text:span><text:span text:style-name="T105">參考著作</text:span><text:span text:style-name="T106">)</text:span><text:span text:style-name="T107">或</text:span><text:span text:style-name="T108">著作目錄一覽表</text:span></text:p>
        </text:list-item>
      </text:list>
      <text:list text:style-name="LFO1" text:continue-numbering="true">
        <text:list-item>
          <text:p text:style-name="P109"><text:span text:style-name="T110">□外審委員審查意見表</text:span><text:span text:style-name="T111">(</text:span><text:span text:style-name="T112">未具有擬聘等級教師證書</text:span><text:span text:style-name="T113">)</text:span><text:span text:style-name="T114">(</text:span><text:span text:style-name="T115">請由人事室網站／表格下載／教研人員/聘任項下列印</text:span><text:span text:style-name="T116">）</text:span></text:p>
        </text:list-item>
      </text:list>
      <text:list text:style-name="LFO1" text:continue-numbering="true">
        <text:list-item>
          <text:p text:style-name="P117"><text:span text:style-name="T118">□送審教師資格查核表</text:span><text:span text:style-name="T119">(</text:span><text:span text:style-name="T120">未具有擬聘等級教師證書</text:span><text:span text:style-name="T121">)</text:span><text:span text:style-name="T122">(請由人事室網站／表格下載／教研人員/聘任項下列印）</text:span></text:p>
        </text:list-item>
      </text:list>
      <text:list text:style-name="LFO1" text:continue-numbering="true">
        <text:list-item>
          <text:p text:style-name="P123"><text:span text:style-name="T124">□教師資格審查履歷表</text:span><text:span text:style-name="T125">(未具有擬聘等級教師證書)</text:span><text:span text:style-name="T126"><text:s/>(</text:span><text:span text:style-name="T127">請由</text:span><text:span text:style-name="T128">教育部/</text:span><text:span text:style-name="T129">本部各單位</text:span><text:span text:style-name="T130">/高等教育司</text:span><text:span text:style-name="T131">/大專</text:span><text:span text:style-name="T132">校院</text:span><text:span text:style-name="T133">教師</text:span><text:span text:style-name="T134">資格審查</text:span><text:span text:style-name="T135">系統/教師申請作業/線上填寫履歷表，</text:span><text:span text:style-name="T136">列印</text:span><text:span text:style-name="T137">「</text:span><text:a xlink:href="https://www.schprs.edu.tw/index_1.jsp" office:target-frame-name="_top" xlink:show="replace"><text:span text:style-name="T138">教師資格審查履歷表</text:span></text:a><text:span text:style-name="T139">」</text:span><text:span text:style-name="T140">；</text:span><text:span text:style-name="T141">大專教師</text:span><text:span text:style-name="T142">送審通報</text:span><text:span text:style-name="T143">系統</text:span><text:span text:style-name="T144">/</text:span><text:span text:style-name="T145">使用說明/</text:span><text:span text:style-name="T146">操作手冊</text:span><text:span text:style-name="T147">下載</text:span><text:span text:style-name="T148">。</text:span><text:span text:style-name="T149">)、□</text:span><text:span text:style-name="T150">照片(履歷表貼一張、另附一張)</text:span></text:p>
        </text:list-item>
      </text:list>
      <text:soft-page-break/>
      <text:list text:style-name="LFO1" text:continue-numbering="true">
        <text:list-item>
          <text:p text:style-name="P151"><text:span text:style-name="T152">□</text:span><text:span text:style-name="T153">境</text:span><text:span text:style-name="T154">外學歷送審教師資格修業情形一覽表</text:span><text:span text:style-name="T155">(未具有擬聘等級教師證書)</text:span><text:span text:style-name="T156"><text:s/>(請由</text:span><text:span text:style-name="T157">教育部/</text:span><text:span text:style-name="T158">本部各單位/高等教育司</text:span><text:span text:style-name="T159">/大專</text:span><text:span text:style-name="T160">校院</text:span><text:span text:style-name="T161">教師</text:span><text:span text:style-name="T162">資格審查</text:span><text:span text:style-name="T163">系統/</text:span><text:span text:style-name="T164">下載專區</text:span><text:span text:style-name="T165">項下</text:span><text:span text:style-name="T166">列印</text:span><text:span text:style-name="T167">)</text:span></text:p>
        </text:list-item>
      </text:list>
      <text:list text:style-name="LFO1" text:continue-numbering="true">
        <text:list-item>
          <text:p text:style-name="P168">□境外學歷修業期間入出境資料（最高學歷為本國學歷者免附）（請向內政部移民署申請）</text:p>
        </text:list-item>
      </text:list>
      <text:list text:style-name="LFO1" text:continue-numbering="true">
        <text:list-item>
          <text:p text:style-name="P169">□擬聘兼任教師個人資料表（請由人事室網站／表格下載／教研人員/聘任項下列印）</text:p>
        </text:list-item>
      </text:list>
      <text:p text:style-name="P170">備註：</text:p>
      <text:list text:style-name="LFO2" text:continue-numbering="true">
        <text:list-item>
          <text:p text:style-name="P171"><text:span text:style-name="T172">提聘案經院教評會通過後，請先送教務處課務組。</text:span></text:p>
        </text:list-item>
        <text:list-item>
          <text:p text:style-name="P173"><text:span text:style-name="T174">所送影本請加蓋單位戳章及</text:span><text:span text:style-name="T175">「與正本無訛」章。</text:span></text:p>
        </text:list-item>
        <text:list-item>
          <text:p text:style-name="P176"><text:span text:style-name="T177">外籍教師之居留期間應超過聘期，且須於起聘日前辦妥工作許可。</text:span><text:span text:style-name="T178">新聘外籍教師時，請</text:span><text:span text:style-name="T179">提聘單位</text:span><text:span text:style-name="T180">於接獲聘書後</text:span><text:span text:style-name="T181">，儘速檢齊相關資料</text:span><text:span text:style-name="T182">(</text:span><text:span text:style-name="T183">請由人事室網站/</text:span><text:span text:style-name="T184">表格下載/</text:span><text:span text:style-name="T185">教研人員/</text:span><text:span text:style-name="T186">工作許可</text:span><text:span text:style-name="T187">項下列印</text:span><text:span text:style-name="T188">)</text:span><text:span text:style-name="T189">送人</text:span><text:span text:style-name="T190">一組</text:span><text:span text:style-name="T191">報</text:span><text:span text:style-name="T192">教育</text:span><text:span text:style-name="T193">部</text:span><text:span text:style-name="T194">辦理</text:span><text:span text:style-name="T195">工作許可。(需有居留</text:span><text:span text:style-name="T196">證，才可至郵局辦理開戶)</text:span><text:bookmark-start text:name="_Toc153784997"/><text:bookmark-end text:name="_Toc15378499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細明體" style:font-name-asian="細明體" fo:language="en" fo:country="US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.0</text:span><text:span text:style-name="T5">8</text:span><text:span text:style-name="T6">.</text:span><text:span text:style-name="T7">27</text:span><text:span text:style-name="T8">修正</text:span></text:p>
        <text:p text:style-name="頁首"/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新聘教師應檢附表件一覽表</dc:title>
    <dc:subject/>
    <meta:initial-creator>user</meta:initial-creator>
    <dc:creator>admin</dc:creator>
    <meta:creation-date>2024-10-15T06:59:00Z</meta:creation-date>
    <dc:date>2024-10-15T07:00:00Z</dc:date>
    <meta:print-date>2020-02-10T03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2" meta:row-count="8" meta:non-whitespace-character-count="974"/>
  </office:meta>
</office:document-meta>
</file>