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2777in" fo:margin-left="0.5in">
        <style:tab-stops/>
      </style:paragraph-properties>
      <style:text-properties style:font-name-asian="標楷體" fo:font-size="14pt" style:font-size-asian="14pt"/>
    </style:style>
    <style:style style:name="P2" style:parent-style-name="清單段落" style:family="paragraph">
      <style:paragraph-properties fo:line-height="0.2777in" fo:margin-left="0.5in">
        <style:tab-stops/>
      </style:paragraph-properties>
      <style:text-properties style:font-name-asian="標楷體" fo:font-size="10pt" style:font-size-asian="10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4.3312in"/>
    </style:style>
    <style:style style:name="TableColumn6" style:family="table-column">
      <style:table-column-properties style:column-width="0.7881in"/>
    </style:style>
    <style:style style:name="Table3" style:family="table">
      <style:table-properties style:width="6.4979in" fo:margin-left="0.09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Row94" style:family="table-row">
      <style:table-row-properties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 text:c="9"/>本校教職員工退休後之福利及照護事項一覽表</text:p>
      <text:p text:style-name="P2"><text:s text:c="70"/>108年12月彙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項目</text:p>
            </table:table-cell>
            <table:table-cell table:style-name="TableCell10">
              <text:p text:style-name="P11">內容</text:p>
            </table:table-cell>
            <table:table-cell table:style-name="TableCell12">
              <text:p text:style-name="P13">單位</text:p>
            </table:table-cell>
          </table:table-row>
        </table:table-header-rows>
        <table:table-row table:style-name="TableRow14">
          <table:table-cell table:style-name="TableCell15">
            <text:p text:style-name="P16">退休證（校園智慧卡）</text:p>
          </table:table-cell>
          <table:table-cell table:style-name="TableCell17">
            <text:p text:style-name="P18">為因應校園e化，各大樓門禁管制，並為辦理各項卡證之需，製發本校退休證，俾利身分之證明。</text:p>
          </table:table-cell>
          <table:table-cell table:style-name="TableCell19">
            <text:p text:style-name="P20">人事室</text:p>
          </table:table-cell>
        </table:table-row>
        <table:table-row table:style-name="TableRow21">
          <table:table-cell table:style-name="TableCell22">
            <text:p text:style-name="P23">退休(百貨公司禮券)</text:p>
          </table:table-cell>
          <table:table-cell table:style-name="TableCell24">
            <text:p text:style-name="P25">依據退休人員照護事項辦理，退休當年度之退休人員歡送會時，由校長致贈。</text:p>
          </table:table-cell>
          <table:table-cell table:style-name="TableCell26">
            <text:p text:style-name="P27">人事室</text:p>
          </table:table-cell>
        </table:table-row>
        <table:table-row table:style-name="TableRow28">
          <table:table-cell table:style-name="TableCell29">
            <text:p text:style-name="P30">年節慰問金</text:p>
          </table:table-cell>
          <table:table-cell table:style-name="TableCell31">
            <text:p text:style-name="P32"><text:span text:style-name="T33">依規定年終及三節慰問金發放原則</text:span><text:span text:style-name="T34">，發放對象如下，並於過年前核發完竣。</text:span></text:p>
            <text:list text:style-name="LFO5" text:continue-numbering="true">
              <text:list-item>
                <text:p text:style-name="P35">以退休公教人員支(兼)領月退休金在2萬5千元以下者，其中兼領月退休金人員，以其原全額月退休金為計算基準。</text:p>
              </text:list-item>
              <text:list-item>
                <text:p text:style-name="P36">因107年度調薪超過月退休金2萬5千元專案列冊發給。</text:p>
              </text:list-item>
              <text:list-item>
                <text:p text:style-name="P37">退休時未具工作能力者。</text:p>
              </text:list-item>
              <text:list-item>
                <text:p text:style-name="P38">依公務人員遺族照護辦法規定發放之在職亡故教職員遺族。</text:p>
              </text:list-item>
            </text:list>
          </table:table-cell>
          <table:table-cell table:style-name="TableCell39">
            <text:p text:style-name="P40">人事室</text:p>
          </table:table-cell>
        </table:table-row>
        <table:table-row table:style-name="TableRow41">
          <table:table-cell table:style-name="TableCell42">
            <text:p text:style-name="P43">總統三節（春節、端午節、中秋節）慰問金</text:p>
          </table:table-cell>
          <table:table-cell table:style-name="TableCell44">
            <text:p text:style-name="P45">依教育部來函辦理退休教師生活困苦或罹患重病亟需濟助者，由各單位提報，經人事室彙整簽報，參加教育部辦理之領受總統三節（春節、端午節、中秋節）慰問金遴選。</text:p>
          </table:table-cell>
          <table:table-cell table:style-name="TableCell46">
            <text:p text:style-name="P47">人事室</text:p>
          </table:table-cell>
        </table:table-row>
        <table:table-row table:style-name="TableRow48">
          <table:table-cell table:style-name="TableCell49">
            <text:p text:style-name="P50">住院慰問</text:p>
          </table:table-cell>
          <table:table-cell table:style-name="TableCell51">
            <text:p text:style-name="P52">依本校教職員工住院慰問實施要點，因病住院三天以上，填具「住院慰問簽報單」，每人每年1次為限，每次1,500元額度內。</text:p>
          </table:table-cell>
          <table:table-cell table:style-name="TableCell53">
            <text:p text:style-name="P54">人事室</text:p>
          </table:table-cell>
        </table:table-row>
        <table:table-row table:style-name="TableRow55">
          <table:table-cell table:style-name="TableCell56">
            <text:p text:style-name="P57">參加校內活動</text:p>
          </table:table-cell>
          <table:table-cell table:style-name="TableCell58">
            <text:list text:style-name="LFO6" text:continue-numbering="true">
              <text:list-item>
                <text:p text:style-name="P59">依據中央機關學校員工文康活動實施要點，機關得視活動性質邀請退休員工參加。</text:p>
              </text:list-item>
              <text:list-item>
                <text:p text:style-name="P60">本校舉辦校慶、校慶運動會、登山活動、春節團拜、社團活動、戶外休閒活動及其他各項慶典活動均得邀請退休人員參加。</text:p>
              </text:list-item>
            </text:list>
          </table:table-cell>
          <table:table-cell table:style-name="TableCell61">
            <text:p text:style-name="P62">人事室</text:p>
          </table:table-cell>
        </table:table-row>
        <table:table-row table:style-name="TableRow63">
          <table:table-cell table:style-name="TableCell64" table:number-rows-spanned="6">
            <text:p text:style-name="P65">使用本校相關設施</text:p>
          </table:table-cell>
          <table:table-cell table:style-name="TableCell66">
            <text:p text:style-name="P67">依體育室各項售票事宜，游泳館、網球證及健身票證辦理比照在職教職員工。</text:p>
          </table:table-cell>
          <table:table-cell table:style-name="TableCell68">
            <text:p text:style-name="P69">體育室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本校退休人員出示退休證可使用圖書館之各項服務，依現行圖書館借閱辦法規定，可借冊數及借期較現職人員為少，退休人員如有研究需求，可向圖書館提出申請，<text:s/>將個案辦理與現職人員相當之借書冊數及借期。</text:p>
          </table:table-cell>
          <table:table-cell table:style-name="TableCell74">
            <text:p text:style-name="P75">圖書館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校內研究室空間有餘裕情形，得依相關規定借用研究室。</text:p>
          </table:table-cell>
          <table:table-cell table:style-name="TableCell80">
            <text:p text:style-name="P81">總務處財產組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依本校停車證及申請停車規定，申請年度停車證，停車規定比照教職員工。</text:p>
          </table:table-cell>
          <table:table-cell table:style-name="TableCell86">
            <text:p text:style-name="P87">總務處駐警隊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依107年總務處便箋，退休人員憑退休證得免費搭乘校園<text:soft-page-break/>公車。</text:p>
          </table:table-cell>
          <table:table-cell table:style-name="TableCell92">
            <text:p text:style-name="P93">總務處<text:soft-page-break/>事務組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申請使用本校電子郵件</text:p>
          </table:table-cell>
          <table:table-cell table:style-name="TableCell98">
            <text:p text:style-name="P99">電算中心</text:p>
          </table:table-cell>
        </table:table-row>
        <table:table-row table:style-name="TableRow100">
          <table:table-cell table:style-name="TableCell101">
            <text:p text:style-name="P102">醫療門診補助</text:p>
          </table:table-cell>
          <table:table-cell table:style-name="TableCell103">
            <text:p text:style-name="P104">依據本校教職員工生至臺北市聯合醫院附設政大門診就醫補助辦法，本校每次補助退休人員掛號費50元整。</text:p>
          </table:table-cell>
          <table:table-cell table:style-name="TableCell105">
            <text:p text:style-name="P106">學務處身心健康中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8:58:00Z</meta:creation-date>
    <dc:date>2021-03-26T08:58:00Z</dc:date>
    <meta:print-date>2021-01-04T03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