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125in" fo:text-indent="-0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fo:margin-left="0.125in" fo:text-indent="-0.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2">國立政治大學</text:span><text:span text:style-name="T3">研究人員</text:span><text:span text:style-name="T4">申請</text:span><text:span text:style-name="T5">升等聲明</text:span><text:span text:style-name="T6">書</text:span></text:p>
      <text:p text:style-name="P7"><text:s/></text:p>
      <text:p text:style-name="內文"><text:span text:style-name="T8"><text:s text:c="4"/></text:span><text:span text:style-name="T9"><text:s/></text:span><text:span text:style-name="T10">本人</text:span><text:span text:style-name="T11">已詳閱本校</text:span><text:span text:style-name="T12">研究人員</text:span><text:span text:style-name="T13">聘任升等評審辦法舊法</text:span><text:span text:style-name="T14">及</text:span><text:span text:style-name="T15">新法，並</text:span><text:span text:style-name="T16">已了解二者</text:span><text:span text:style-name="T17">之</text:span><text:span text:style-name="T18">差異</text:span><text:span text:style-name="T19">，</text:span><text:span text:style-name="T20">決定選擇適用</text:span></text:p>
      <text:p text:style-name="內文"><text:span text:style-name="T21">□舊法</text:span><text:span text:style-name="T22">，</text:span><text:span text:style-name="T23">係指94年</text:span><text:span text:style-name="T24">4</text:span><text:span text:style-name="T25">月</text:span><text:span text:style-name="T26">24</text:span><text:span text:style-name="T27">日第</text:span><text:span text:style-name="T28">128</text:span><text:span text:style-name="T29">次</text:span><text:span text:style-name="T30">臨時校務會議修正</text:span><text:span text:style-name="T31">過□新法</text:span><text:span text:style-name="T32">，</text:span><text:span text:style-name="T33">係指10</text:span><text:span text:style-name="T34">1</text:span><text:span text:style-name="T35">年</text:span><text:span text:style-name="T36">1</text:span><text:span text:style-name="T37">月</text:span><text:span text:style-name="T38">1</text:span><text:span text:style-name="T39">3日第</text:span><text:span text:style-name="T40">167</text:span><text:span text:style-name="T41">次校務會議修正通過</text:span><text:span text:style-name="T42">之</text:span><text:span text:style-name="T43">本校</text:span><text:span text:style-name="T44">研究人員</text:span><text:span text:style-name="T45">聘任升等評審辦法</text:span><text:span text:style-name="T46">提出</text:span><text:span text:style-name="T47">升等申請</text:span><text:span text:style-name="T48">，</text:span><text:span text:style-name="T49">特此聲明。</text:span></text:p>
      <text:p text:style-name="P50"/>
      <text:p text:style-name="P51"/>
      <text:p text:style-name="P52"><text:s text:c="8"/>此致</text:p>
      <text:p text:style-name="P53"/>
      <text:p text:style-name="P54">國立政治大學</text:p>
      <text:p text:style-name="P55"/>
      <text:p text:style-name="內文"><text:span text:style-name="T56"><text:s text:c="27"/></text:span><text:span text:style-name="T57"><text:s/>聲明人： <text:s text:c="2"/></text:span><text:span text:style-name="T58"><text:s text:c="4"/></text:span><text:span text:style-name="T59"><text:s text:c="11"/>( 簽名 )</text:span></text:p>
      <text:p text:style-name="P60">系<text:s text:c="2"/>所： <text:s text:c="15"/></text:p>
      <text:p text:style-name="P61"><text:s/><text:s text:c="23"/>職 <text:s/>級：</text:p>
      <text:p text:style-name="P62"/>
      <text:p text:style-name="P63">中 <text:s text:c="7"/>華 <text:s text:c="7"/>民 <text:s text:c="7"/>國 <text:s text:c="8"/>年 <text:s text:c="9"/>月 <text:s text:c="10"/>日 <text:s/></text:p>
      <text:p text:style-name="P64"/>
      <text:p text:style-name="P65"/>
      <text:p text:style-name="P66"/>
      <text:p text:style-name="P67"><text:span text:style-name="T68">＊</text:span><text:span text:style-name="T69">10</text:span><text:span text:style-name="T70">1</text:span><text:span text:style-name="T71">年</text:span><text:span text:style-name="T72">1</text:span><text:span text:style-name="T73">月13日發布施行日前已在職之專任</text:span><text:span text:style-name="T74">研究人員</text:span><text:span text:style-name="T75">，自施行日起三年內申請升等時，得選擇適用修正前之升等規定。</text:span></text:p>
      <text:p text:style-name="P76"><text:span text:style-name="T77">＊本聲明書適用至10</text:span><text:span text:style-name="T78">4</text:span><text:span text:style-name="T79">年</text:span><text:span text:style-name="T80">1</text:span><text:span text:style-name="T81">月</text:span><text:span text:style-name="T82">13</text:span><text:span text:style-name="T83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有關日後本校舊制講師取得博士學位後，其申請升等方式一案，本室前研議</dc:title>
    <dc:subject/>
    <meta:initial-creator>user</meta:initial-creator>
    <dc:creator>User</dc:creator>
    <meta:creation-date>2021-03-26T06:23:00Z</meta:creation-date>
    <dc:date>2021-03-26T06:23:00Z</dc:date>
    <meta:print-date>2013-03-26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