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right="-0.0416in" fo:text-indent="3.3625in"/>
      <style:text-properties style:font-name="標楷體" fo:font-size="11pt" style:font-size-asian="11pt" style:font-size-complex="11pt"/>
    </style:style>
    <style:style style:name="P6" style:parent-style-name="內文" style:family="paragraph">
      <style:paragraph-properties fo:margin-right="-0.0416in" fo:text-indent="3.3625in"/>
      <style:text-properties style:font-name="標楷體" fo:font-size="11pt" style:font-size-asian="11pt" style:font-size-complex="11pt"/>
    </style:style>
    <style:style style:name="P7" style:parent-style-name="內文" style:family="paragraph">
      <style:paragraph-properties fo:margin-right="-0.0416in" fo:text-indent="3.3625in"/>
      <style:text-properties style:font-name="標楷體" fo:font-size="11pt" style:font-size-asian="11pt" style:font-size-complex="11pt"/>
    </style:style>
    <style:style style:name="P8" style:parent-style-name="內文" style:family="paragraph">
      <style:paragraph-properties fo:margin-right="-0.0416in" fo:text-indent="3.3625in"/>
      <style:text-properties style:font-name="標楷體" fo:font-size="11pt" style:font-size-asian="11pt" style:font-size-complex="11pt"/>
    </style:style>
    <style:style style:name="P9" style:parent-style-name="內文" style:family="paragraph">
      <style:paragraph-properties fo:margin-right="-0.0416in" fo:text-indent="3.3625in"/>
      <style:text-properties style:font-name="標楷體" fo:font-size="11pt" style:font-size-asian="11pt" style:font-size-complex="11pt"/>
    </style:style>
    <style:style style:name="P10" style:parent-style-name="內文" style:family="paragraph">
      <style:paragraph-properties fo:margin-top="0.125in" fo:margin-left="0.3666in" fo:text-indent="-0.3583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/>
    </style:style>
    <style:style style:name="P14" style:parent-style-name="內文" style:family="paragraph">
      <style:paragraph-properties fo:margin-left="0.3666in" fo:text-indent="-0.3583in">
        <style:tab-stops/>
      </style:paragraph-properties>
      <style:text-properties style:font-name="標楷體"/>
    </style:style>
    <style:style style:name="P15" style:parent-style-name="內文" style:family="paragraph">
      <style:paragraph-properties fo:margin-left="0.3666in" fo:text-indent="-0.3583in">
        <style:tab-stops/>
      </style:paragraph-properties>
      <style:text-properties style:font-name="標楷體"/>
    </style:style>
    <style:style style:name="P16" style:parent-style-name="內文" style:family="paragraph">
      <style:paragraph-properties fo:margin-left="0.65in" fo:text-indent="-0.2715in">
        <style:tab-stops/>
      </style:paragraph-properties>
      <style:text-properties style:font-name="標楷體"/>
    </style:style>
    <style:style style:name="P17" style:parent-style-name="內文" style:family="paragraph">
      <style:paragraph-properties fo:margin-left="0.6666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P27" style:parent-style-name="內文" style:family="paragraph">
      <style:paragraph-properties fo:margin-left="0.65in" fo:text-indent="-0.2715in">
        <style:tab-stops/>
      </style:paragraph-properties>
      <style:text-properties style:font-name="標楷體"/>
    </style:style>
    <style:style style:name="P28" style:parent-style-name="內文" style:family="paragraph">
      <style:paragraph-properties fo:margin-left="0.718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margin-left="0.718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內文" style:family="paragraph">
      <style:paragraph-properties fo:margin-left="0.65in" fo:text-indent="-0.2715in">
        <style:tab-stops/>
      </style:paragraph-properties>
      <style:text-properties style:font-name="標楷體"/>
    </style:style>
    <style:style style:name="P50" style:parent-style-name="內文" style:family="paragraph">
      <style:paragraph-properties fo:margin-left="0.718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margin-left="0.718in">
        <style:tab-stops/>
      </style:paragraph-properties>
      <style:text-properties style:font-name="標楷體"/>
    </style:style>
    <style:style style:name="P55" style:parent-style-name="內文" style:family="paragraph">
      <style:paragraph-properties fo:margin-left="1.0513in" fo:text-indent="-0.3333in">
        <style:tab-stops/>
      </style:paragraph-properties>
      <style:text-properties style:font-name="標楷體"/>
    </style:style>
    <style:style style:name="P56" style:parent-style-name="內文" style:family="paragraph">
      <style:paragraph-properties fo:margin-left="1.0513in" fo:text-indent="-0.3333in">
        <style:tab-stops/>
      </style:paragraph-properties>
      <style:text-properties style:font-name="標楷體"/>
    </style:style>
    <style:style style:name="P57" style:parent-style-name="內文" style:family="paragraph">
      <style:paragraph-properties fo:margin-left="0.718in">
        <style:tab-stops/>
      </style:paragraph-properties>
      <style:text-properties style:font-name="標楷體"/>
    </style:style>
    <style:style style:name="P58" style:parent-style-name="內文" style:family="paragraph">
      <style:paragraph-properties fo:margin-left="0.65in" fo:text-indent="-0.2715in">
        <style:tab-stops/>
      </style:paragraph-properties>
      <style:text-properties style:font-name="標楷體"/>
    </style:style>
    <style:style style:name="P59" style:parent-style-name="內文" style:family="paragraph">
      <style:paragraph-properties fo:margin-left="0.718in">
        <style:tab-stops/>
      </style:paragraph-properties>
      <style:text-properties style:font-name="標楷體"/>
    </style:style>
    <style:style style:name="P60" style:parent-style-name="內文" style:family="paragraph">
      <style:paragraph-properties fo:margin-left="0.718in">
        <style:tab-stops/>
      </style:paragraph-properties>
      <style:text-properties style:font-name="標楷體"/>
    </style:style>
    <style:style style:name="P61" style:parent-style-name="內文" style:family="paragraph">
      <style:paragraph-properties fo:margin-left="0.3666in" fo:text-indent="-0.3583in">
        <style:tab-stops/>
      </style:paragraph-properties>
      <style:text-properties style:font-name="標楷體"/>
    </style:style>
    <style:style style:name="P62" style:parent-style-name="內文" style:family="paragraph">
      <style:paragraph-properties fo:margin-left="0.3666in" fo:text-indent="-0.3583in">
        <style:tab-stops/>
      </style:paragraph-properties>
    </style:style>
    <style:style style:name="T63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國立政治大學鼓勵行政人員提昇</text:span><text:span text:style-name="T3">外</text:span><text:span text:style-name="T4">語能力實施方案</text:span></text:p>
      <text:p text:style-name="P5">96年5月23日政人字第0960005847號函公布施行</text:p>
      <text:p text:style-name="P6">100年7月6日奉校長核定修正</text:p>
      <text:p text:style-name="P7">105年7月6日奉校長核定修正</text:p>
      <text:p text:style-name="P8">112年4月27日奉校長核定修正</text:p>
      <text:p text:style-name="P9">113年4月22日奉校長核定修正</text:p>
      <text:p text:style-name="P10"><text:span text:style-name="T11">壹、目的：提升本校行政人員</text:span><text:span text:style-name="T12">外</text:span><text:span text:style-name="T13">語聽說技巧，並培植國際對話能力，加強服務機能及服務品質。</text:span></text:p>
      <text:p text:style-name="P14">貳、實施對象：本校行政人員（含職員、助教、約用人員）</text:p>
      <text:p text:style-name="P15">參、具體措施</text:p>
      <text:p text:style-name="P16">一、陞遷獎勵計分</text:p>
      <text:p text:style-name="P17"><text:span text:style-name="T18">通過</text:span><text:span text:style-name="T19">語言能力測驗並領</text:span><text:span text:style-name="T20">有合格證書者，</text:span><text:span text:style-name="T21">計分</text:span><text:span text:style-name="T22">依本校「職員</text:span><text:span text:style-name="T23">外</text:span><text:span text:style-name="T24">語檢測陞任評分計分標準表」</text:span><text:span text:style-name="T25">辦理</text:span><text:span text:style-name="T26">。</text:span></text:p>
      <text:p text:style-name="P27">二、開設課程及提供補助</text:p>
      <text:p text:style-name="P28"><text:span text:style-name="T29">本校</text:span><text:span text:style-name="T30">於</text:span><text:span text:style-name="T31">行政人員</text:span><text:span text:style-name="T32">年度訓練課程中，規劃辦理</text:span><text:span text:style-name="T33">外</text:span><text:span text:style-name="T34">語學習專題演講課程；</text:span><text:span text:style-name="T35">同仁可選讀</text:span><text:span text:style-name="T36">公企中心及外文中心開設</text:span><text:span text:style-name="T37">之</text:span><text:span text:style-name="T38">外</text:span><text:span text:style-name="T39">語研習課程</text:span><text:span text:style-name="T40">。</text:span></text:p>
      <text:p text:style-name="P41"><text:span text:style-name="T42">利用公餘時間奉准參加</text:span><text:span text:style-name="T43">外</text:span><text:span text:style-name="T44">語</text:span><text:span text:style-name="T45">訓練者，得於訓練結束後，檢附成績合格證明、繳費收據正本及原簽案，申請半額訓練費用補助，每人每年最高補助金額</text:span><text:span text:style-name="T46">二</text:span><text:span text:style-name="T47">萬元。</text:span><text:span text:style-name="T48"><text:s/></text:span></text:p>
      <text:p text:style-name="P49">三、補助檢測報名費</text:p>
      <text:p text:style-name="P50"><text:span text:style-name="T51">行政人員參加</text:span><text:span text:style-name="T52">外</text:span><text:span text:style-name="T53">語檢定考試，其報名費依考試結果補助如下：</text:span></text:p>
      <text:p text:style-name="P54">(一)通過者，報名費給予全額補助。</text:p>
      <text:p text:style-name="P55">(二)未通過者，報名費給予半額補助。</text:p>
      <text:p text:style-name="P56">(三)分階段舉行考試者，通過每一階段測驗，報名費給予全額補助，但取得同類同等級資格者以補助一次為限。</text:p>
      <text:p text:style-name="P57">參加檢定測驗後，連同報名費劃撥單及成績單影本，黏貼黏存單憑證後，於三個月內辦理核銷。</text:p>
      <text:p text:style-name="P58">四、參加檢測給予公假或補休<text:s/></text:p>
      <text:p text:style-name="P59">檢附證明文件事先申請者，上班時間參加檢測，給予半日公假；例假日參加檢測，按應考時間給予補休。</text:p>
      <text:p text:style-name="P60">前項補休應於一年內休畢，逾期未休畢者，視為放棄。</text:p>
      <text:p text:style-name="P61">肆、本方案所需經費，於本校訓練進修相關經費項下支應。<text:s/></text:p>
      <text:p text:style-name="P62"><text:span text:style-name="T63">伍、本方案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3T00:42:00Z</meta:creation-date>
    <dc:date>2024-04-23T00:42:00Z</dc:date>
    <meta:print-date>2024-04-23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