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 fo:text-indent="2.5in"/>
      <style:text-properties style:font-name="標楷體"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444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0506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7305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4" style:family="table">
      <style:table-properties style:width="7.8944in" fo:margin-left="0in" table:align="left"/>
    </style:style>
    <style:style style:name="TableRow20" style:family="table-row">
      <style:table-row-properties style:min-row-height="0.492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text-indent="0.125in"/>
      <style:text-properties style:font-name-asian="標楷體"/>
    </style:style>
    <style:style style:name="P25" style:parent-style-name="內文" style:family="paragraph">
      <style:paragraph-properties fo:text-align="center" fo:text-indent="0.125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7444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8381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0" style:family="table-row">
      <style:table-row-properties style:min-row-height="1.5027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375in" fo:line-height="0.4861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73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5736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TableRow97" style:family="table-row">
      <style:table-row-properties style:min-row-height="0.3388in"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5555in" fo:text-indent="0.083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justify" fo:line-height="0.5555in" fo:text-indent="0.083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048in" fo:margin-right="0.0784in" fo:text-inden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1048in" fo:text-indent="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687in" style:use-optimal-row-height="false" fo:keep-together="always"/>
    </style:style>
    <style:style style:name="P11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1048in" fo:text-inden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6409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 fo:margin-left="0.10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line-height="0.25in" fo:text-indent="0.25in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239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1048in" fo:text-indent="0.166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1048in" fo:text-indent="0.166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1048in" fo:text-indent="0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1048in" fo:text-indent="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1048in" fo:text-indent="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458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76" style:family="table-row">
      <style:table-row-properties style:min-row-height="0.159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1048in" fo:text-indent="0.1666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1048in" fo:text-indent="0.166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1048in" fo:text-indent="0.166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94" style:family="table-row">
      <style:table-row-properties style:min-row-height="0.5465in" style:use-optimal-row-height="false" fo:keep-together="always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04" style:family="table-row">
      <style:table-row-properties style:min-row-height="1.1541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5in" fo:line-height="0.2361in" fo:margin-left="0.0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0" style:parent-style-name="內文" style:family="paragraph">
      <style:paragraph-properties fo:text-align="justify" fo:line-height="0.2361in" fo:margin-left="0.0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2361in" fo:margin-left="0.2152in" fo:text-indent="-0.181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國立政治大學約用人員請領離職儲金申請表</text:span></text:p>
      <text:p text:style-name="P3"><text:s text:c="31"/><text:s text:c="5"/><text:s/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離職人員姓名</text:p>
          </table:table-cell>
          <table:covered-table-cell/>
          <table:table-cell table:style-name="TableCell23" table:number-columns-spanned="2">
            <text:p text:style-name="P24">員工代號</text:p>
            <text:p text:style-name="P25">（入帳代碼）</text:p>
          </table:table-cell>
          <table:covered-table-cell/>
          <table:table-cell table:style-name="TableCell26" table:number-columns-spanned="5">
            <text:p text:style-name="P27">身 分 證 字 號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到職日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服 務 單 位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  <text:p text:style-name="P43"><text:s text:c="2"/>年<text:s/><text:s/><text:s/><text:s/>月 <text:s/><text:s text:c="2"/>日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/><text:s/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離職生效日期</text:p>
          </table:table-cell>
          <table:covered-table-cell/>
          <table:table-cell table:style-name="TableCell49" table:number-columns-spanned="4">
            <text:p text:style-name="P50"><text:s text:c="5"/>年<text:s/><text:s text:c="4"/>月<text:s/><text:s/><text:s text:c="3"/>日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參加儲金起訖日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自 <text:s text:c="5"/>年 <text:s text:c="5"/>月 <text:s text:c="4"/>日起<text:line-break/>至<text:s/><text:s text:c="2"/>96<text:s/>年<text:s text:c="2"/><text:s/>12<text:s/>月<text:s/><text:s/>31<text:s/>日止</text:p>
            <text:p text:style-name="P55"><text:span text:style-name="T56">※</text:span><text:span text:style-name="T57">97.1.1之前己在本校服務並有提繳離職儲金者，請填寫；自</text:span><text:span text:style-name="T58">97年1月1日起施行勞退新制</text:span><text:span text:style-name="T59">。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離 職 原 因</text:p>
          </table:table-cell>
          <table:covered-table-cell/>
          <table:table-cell table:style-name="TableCell63" table:number-columns-spanned="13">
            <text:p text:style-name="P64"><text:span text:style-name="T65">□</text:span><text:span text:style-name="T66"><text:s/></text:span><text:span text:style-name="T67">契約期限屆滿（發給公、自提儲金本息）</text:span><text:span text:style-name="T68"><text:line-break/></text:span><text:span text:style-name="T69">□</text:span><text:span text:style-name="T70"><text:s/></text:span><text:span text:style-name="T71">契約期限未屆經校方同意提前離職（發給公、自提儲金本息）</text:span><text:span text:style-name="T72"><text:line-break/></text:span><text:span text:style-name="T73">□</text:span><text:span text:style-name="T74"><text:s/></text:span><text:span text:style-name="T75">經校方停止僱用（僅發給自提儲金本息）</text:span><text:span text:style-name="T76"><text:line-break/></text:span><text:span text:style-name="T77">□</text:span><text:span text:style-name="T78"><text:s/></text:span><text:span text:style-name="T79">其他：</text:span><text:span text:style-name="T80"><text:line-break/></text:span><text:span text:style-name="T81">（請依請領人離職事實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檢附證明文件</text:p>
          </table:table-cell>
          <table:covered-table-cell/>
          <table:table-cell table:style-name="TableCell85" table:number-columns-spanned="13">
            <text:p text:style-name="P86">□ 離職證明書影本</text:p>
            <text:p text:style-name="P87">□ 辦妥之離職手續單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人簽章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單位主管簽章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人事室審核意見</text:p>
          </table:table-cell>
          <table:table-cell table:style-name="TableCell100" table:number-columns-spanned="7" table:number-rows-spanned="3">
            <text:p text:style-name="P101"><text:span text:style-name="T102">□ <text:s/></text:span><text:span text:style-name="T103">發給公、自提儲金本息</text:span></text:p>
            <text:p text:style-name="P104"><text:span text:style-name="T105">□ <text:s/></text:span><text:span text:style-name="T106">僅發給自提儲金本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5">
            <text:p text:style-name="P108">總務處出納組填寫</text:p>
          </table:table-cell>
          <table:table-cell table:style-name="TableCell109" table:number-columns-spanned="6">
            <text:p text:style-name="P110"><text:span text:style-name="T111">公提儲金：</text:span><text:span text:style-name="T112"><text:s text:c="18"/>元</text:span><text:span text:style-name="T113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6">
            <text:p text:style-name="P119"><text:span text:style-name="T120">自提儲金：</text:span><text:span text:style-name="T121"><text:s text:c="18"/>元</text:span><text:span text:style-name="T12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6">
            <text:p text:style-name="P128"><text:span text:style-name="T129">※上開公、自提儲金本息係計算自</text:span><text:span text:style-name="T130"><text:s text:c="5"/></text:span><text:span text:style-name="T131">年</text:span><text:span text:style-name="T132"><text:line-break/></text:span><text:span text:style-name="T133"><text:s text:c="6"/>月 <text:s text:c="4"/>日止</text:span><text:span text:style-name="T134">，實際應發給金額仍以</text:span><text:span text:style-name="T135"><text:s text:c="3"/></text:span></text:p>
            <text:p text:style-name="P136"><text:span text:style-name="T137">儲金提存銀行通知書</text:span><text:span text:style-name="T138">為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承辦人</text:p>
          </table:table-cell>
          <table:covered-table-cell/>
          <table:table-cell table:style-name="TableCell143" table:number-columns-spanned="2">
            <text:p text:style-name="P144">組 <text:s/>長</text:p>
          </table:table-cell>
          <table:covered-table-cell/>
          <table:table-cell table:style-name="TableCell145" table:number-columns-spanned="3">
            <text:p text:style-name="P146">主 <text:s text:c="2"/>任</text:p>
          </table: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承辦人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組 <text:s/>長</text:span></text:p>
          </table:table-cell>
          <table:covered-table-cell/>
          <table:table-cell table:style-name="TableCell154">
            <text:p text:style-name="P155"><text:span text:style-name="T156">總</text:span><text:span text:style-name="T157"><text:s/></text:span><text:span text:style-name="T158">務</text:span><text:span text:style-name="T159"><text:s/></text:span><text:span text:style-name="T160">長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/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主</text:p>
            <text:p text:style-name="P179">計</text:p>
            <text:p text:style-name="P180"><text:span text:style-name="T181">室</text:span></text:p>
          </table:table-cell>
          <table:table-cell table:style-name="TableCell182" table:number-columns-spanned="2">
            <text:p text:style-name="P183">承辦人</text:p>
          </table:table-cell>
          <table:covered-table-cell/>
          <table:table-cell table:style-name="TableCell184" table:number-columns-spanned="2">
            <text:p text:style-name="P185">組 <text:s/>長</text:p>
          </table:table-cell>
          <table:covered-table-cell/>
          <table:table-cell table:style-name="TableCell186" table:number-columns-spanned="3">
            <text:p text:style-name="P187">主 <text:s text:c="2"/>任</text:p>
          </table:table-cell>
          <table:covered-table-cell/>
          <table:covered-table-cell/>
          <table:table-cell table:style-name="TableCell188" table:number-rows-spanned="2">
            <text:p text:style-name="P189">校</text:p>
            <text:p text:style-name="P190"><text:span text:style-name="T191">長</text:span></text:p>
          </table:table-cell>
          <table:table-cell table:style-name="TableCell192" table:number-columns-spanned="6" table:number-rows-spanned="2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說</text:p>
            <text:p text:style-name="P207"/>
            <text:p text:style-name="P208">明</text:p>
          </table:table-cell>
          <table:table-cell table:style-name="TableCell209" table:number-columns-spanned="14">
            <text:p text:style-name="P210"><text:span text:style-name="T211">1.</text:span><text:span text:style-name="T212">雙線以上各欄由申請單位填寫</text:span><text:span text:style-name="T213">，</text:span><text:span text:style-name="T214">本表由各</text:span><text:span text:style-name="T215">用人單位提出申請後</text:span><text:span text:style-name="T216">，循行政程序辦理，</text:span><text:span text:style-name="T217">核准後送主</text:span><text:span text:style-name="T218">計室支出儲金</text:span><text:span text:style-name="T219">。</text:span></text:p>
            <text:p text:style-name="P220"><text:span text:style-name="T221">2.有關離職儲金事項</text:span><text:span text:style-name="T222">依</text:span><text:span text:style-name="T223">各機關學校聘僱人員離職儲金給與辦法</text:span><text:span text:style-name="T224">、本校約用人員管理辦法之規定辦理</text:span><text:span text:style-name="T225">。</text:span></text:p>
            <text:p text:style-name="P226"><text:span text:style-name="T227">3.</text:span><text:span text:style-name="T228">依教育部101年07月27日臺人(三)字第1010139778號函以，</text:span><text:span text:style-name="T229">在聘僱期間自殺死亡者，停止比照病故</text:span><text:span text:style-name="T230">辦理撫卹，惟仍得發還自提儲金之本息，且繳付離職儲金費5</text:span><text:span text:style-name="T231">年以上者，同時發還公提儲金本息，其遺族領受順序比照各機關學校聘僱人員離職儲金給與辦法第5條第2項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-0.5833in">
        <style:tab-stops/>
      </style:paragraph-properties>
      <style:text-properties style:font-name="標楷體" style:font-name-asian="標楷體" fo:letter-spacing="0.01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1972in" fo:margin-bottom="0.5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、助教離職手續單</dc:title>
    <dc:description/>
    <dc:subject/>
    <meta:initial-creator>國立政治大學</meta:initial-creator>
    <dc:creator>User</dc:creator>
    <meta:creation-date>2021-03-30T02:52:00Z</meta:creation-date>
    <dc:date>2021-03-30T02:52:00Z</dc:date>
    <meta:print-date>2010-02-24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