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標楷體" fo:letter-spacing="0.001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標楷體" fo:letter-spacing="0.001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標楷體" fo:letter-spacing="0.0027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Arial Unicode MS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標楷體" fo:letter-spacing="0.0013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06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Arial Unicode MS" style:letter-kerning="false" fo:font-size="18pt" style:font-size-asian="18pt" style:font-size-complex="18pt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2.7562in"/>
    </style:style>
    <style:style style:name="Table14" style:family="table">
      <style:table-properties style:width="7.5798in" fo:margin-left="-0.102in" table:align="lef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right="-0.0138in"/>
    </style:style>
    <style:style style:name="T2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margin-right="-0.0138in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5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Row36" style:family="table-row">
      <style:table-row-properties style:min-row-height="0.2888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margin-right="-0.0138in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fo:letter-spacing="-0.0131in" style:letter-kerning="false" style:text-position="-8.3% 100%" style:font-size-complex="12pt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margin-right="-0.0138in"/>
    </style:style>
    <style:style style:name="T44" style:parent-style-name="預設段落字型" style:family="text">
      <style:text-properties style:font-name="Times New Roman" style:font-name-asian="標楷體" style:font-name-complex="標楷體" fo:letter-spacing="-0.002in" style:letter-kerning="false" style:text-position="-8.3% 100%" style:font-size-complex="12pt"/>
    </style:style>
    <style:style style:name="T45" style:parent-style-name="預設段落字型" style:family="text">
      <style:text-properties style:font-name="Times New Roman" style:font-name-asian="標楷體" style:font-name-complex="標楷體" fo:letter-spacing="-0.0131in" style:letter-kerning="false" style:text-position="-8.3% 100%" style:font-size-complex="12pt"/>
    </style:style>
    <style:style style:name="T4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margin-right="-0.0138in"/>
    </style:style>
    <style:style style:name="T49" style:parent-style-name="預設段落字型" style:family="text">
      <style:text-properties style:font-name="Times New Roman" style:font-name-asian="標楷體" style:font-name-complex="標楷體" fo:letter-spacing="-0.002in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asian="標楷體" style:font-name-complex="標楷體" fo:letter-spacing="-0.0131i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right="-0.0138in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letter-spacing="-0.0083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63" style:parent-style-name="內文" style:family="paragraph">
      <style:text-properties text:display="none"/>
    </style:style>
    <style:style style:name="TableColumn65" style:family="table-column">
      <style:table-column-properties style:column-width="0.1937in" style:use-optimal-column-width="false"/>
    </style:style>
    <style:style style:name="TableColumn66" style:family="table-column">
      <style:table-column-properties style:column-width="2.2638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2958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4944in" style:use-optimal-column-width="false"/>
    </style:style>
    <style:style style:name="TableColumn72" style:family="table-column">
      <style:table-column-properties style:column-width="1.7708in" style:use-optimal-column-width="false"/>
    </style:style>
    <style:style style:name="Table64" style:family="table">
      <style:table-properties style:width="7.3805in" fo:margin-left="0in" table:align="left"/>
    </style:style>
    <style:style style:name="TableRow73" style:family="table-row">
      <style:table-row-properties style: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left" style:position="0.7916in"/>
          <style:tab-stop style:type="left" style:position="1.375in"/>
          <style:tab-stop style:type="left" style:position="1.9583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left" style:position="1.62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90" style:parent-style-name="內文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text-align="center">
        <style:tab-stops>
          <style:tab-stop style:type="left" style:position="1.625in"/>
        </style:tab-stops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99" style:family="table-row">
      <style:table-row-properties style:row-height="0.669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104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name-complex="標楷體" style:letter-kerning="false" style:text-position="-4.1% 100%" style:font-size-complex="12pt"/>
    </style:style>
    <style:style style:name="T110" style:parent-style-name="預設段落字型" style:family="text">
      <style:text-properties style:font-name="Times New Roman" style:font-name-asian="標楷體" style:font-name-complex="標楷體" fo:letter-spacing="-0.002in" style:letter-kerning="false" style:text-position="-4.1% 100%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style:letter-kerning="false" style:text-position="-4.1% 100%" style:font-size-complex="12pt"/>
    </style:style>
    <style:style style:name="P112" style:parent-style-name="內文" style:family="paragraph">
      <style:paragraph-properties style:text-autospace="none" style:snap-to-layout-grid="false" fo:text-align="justify"/>
    </style:style>
    <style:style style:name="T113" style:parent-style-name="預設段落字型" style:family="text">
      <style:text-properties style:font-name="Times New Roman" style:font-name-asian="標楷體" style:font-name-complex="Arial Unicode MS" fo:letter-spacing="0.0062i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letter-spacing="0.0069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/>
    </style:style>
    <style:style style:name="P127" style:parent-style-name="內文" style:family="paragraph">
      <style:paragraph-properties style:text-autospace="none"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標楷體" style:letter-kerning="false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text-align="justify" fo:margin-right="-0.0138in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P135" style:parent-style-name="內文" style:family="paragraph">
      <style:paragraph-properties style:text-autospace="none" style:snap-to-layout-grid="false" fo:text-align="justify" fo:margin-left="0.4173in" fo:margin-right="0.1972in" fo:text-indent="-0.0354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Arial Unicode MS" fo:letter-spacing="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asian="標楷體" style:font-name-complex="Arial Unicode MS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asian="標楷體" style:font-name-complex="Arial Unicode MS" fo:letter-spacing="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style:font-name-asian="標楷體" style:font-name-complex="Arial Unicode MS" style:letter-kerning="false" style:text-position="-4.1% 100%" style:font-size-complex="12pt"/>
    </style:style>
    <style:style style:name="P140" style:parent-style-name="內文" style:family="paragraph">
      <style:paragraph-properties style:text-autospace="none" style:snap-to-layout-grid="false" fo:text-align="justify" fo:margin-left="0.4173in" fo:margin-right="0.1972in" fo:text-indent="-0.0354in">
        <style:tab-stops/>
      </style:paragraph-properties>
      <style:text-properties style:font-name="Times New Roman" style:font-name-asian="標楷體" style:font-name-complex="Arial Unicode MS" fo:letter-spacing="0.0006in" style:letter-kerning="false" style:text-position="-4.1% 100%" style:font-size-complex="12pt"/>
    </style:style>
    <style:style style:name="P141" style:parent-style-name="內文" style:family="paragraph">
      <style:paragraph-properties style:text-autospace="none" style:snap-to-layout-grid="false" fo:text-align="justify" fo:margin-left="0.4173in" fo:margin-right="0.1972in" fo:text-indent="-0.035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Arial Unicode MS" fo:letter-spacing="0.0006in" style:letter-kerning="false" style:text-position="-4.1% 100%" style:font-size-complex="12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row-height="0.4722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P16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style:text-autospace="none" style:snap-to-layout-grid="false" fo:text-align="center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style:text-autospace="none" style:snap-to-layout-grid="false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P17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style:text-autospace="none" style:snap-to-layout-grid="false" fo:text-align="center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style:text-autospace="none" style:snap-to-layout-grid="false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row-height="0.393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P18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P186" style:parent-style-name="內文" style:family="paragraph">
      <style:paragraph-properties style:text-autospace="none" style:snap-to-layout-grid="false" fo:text-align="center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left="0.065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89" style:family="table-row">
      <style:table-row-properties style:row-height="0.496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 fo:text-align="justify"/>
    </style:style>
    <style:style style:name="T217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18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2pt"/>
    </style:style>
    <style:style style:name="T219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2pt"/>
    </style:style>
    <style:style style:name="T22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221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223" style:parent-style-name="內文" style:family="paragraph">
      <style:paragraph-properties style:text-autospace="none" style:snap-to-layout-grid="false" fo:margin-left="0.014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24" style:family="table-row">
      <style:table-row-properties style:min-row-height="0.2756in" style:use-optimal-row-height="false"/>
    </style:style>
    <style:style style:name="P225" style:parent-style-name="清單段落" style:list-style-name="LFO2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P226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 fo:text-align="justify"/>
    </style:style>
    <style:style style:name="T232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33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2pt"/>
    </style:style>
    <style:style style:name="T234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2pt"/>
    </style:style>
    <style:style style:name="T235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237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paragraph-properties style:text-autospace="none" style:snap-to-layout-grid="false" fo:margin-left="0.014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40" style:family="table-row">
      <style:table-row-properties style:row-height="0.6694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text-align="justify" fo:margin-left="0.2in" fo:text-indent="-0.19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4.1% 100%" style:font-size-complex="12pt"/>
    </style:style>
    <style:style style:name="T250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4.1% 100%" style:font-size-complex="12pt"/>
    </style:style>
    <style:style style:name="T251" style:parent-style-name="預設段落字型" style:family="text">
      <style:text-properties style:font-name="Times New Roman" style:font-name-asian="標楷體" style:font-name-complex="標楷體" style:letter-kerning="false" style:text-position="-4.1% 100%" style:font-size-complex="12pt"/>
    </style:style>
    <style:style style:name="T252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4.1% 100%" style:font-size-complex="12pt"/>
    </style:style>
    <style:style style:name="T253" style:parent-style-name="預設段落字型" style:family="text">
      <style:text-properties style:font-name="Times New Roman" style:font-name-asian="標楷體" style:font-name-complex="標楷體" style:letter-kerning="false" style:text-position="-4.1% 100%" style:font-size-complex="12pt"/>
    </style:style>
    <style:style style:name="T254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55" style:parent-style-name="預設段落字型" style:family="text">
      <style:text-properties style:font-name="Times New Roman" style:font-name-asian="標楷體" style:font-name-complex="標楷體" fo:letter-spacing="-0.002in" style:letter-kerning="false" style:text-position="-8.3% 100%" style:font-size-complex="12pt"/>
    </style:style>
    <style:style style:name="T25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257" style:parent-style-name="內文" style:family="paragraph">
      <style:paragraph-properties style:text-autospace="none" style:snap-to-layout-grid="false" fo:text-align="justify" fo:margin-left="0.0833in" fo:text-indent="-0.0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5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6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261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P262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272" style:family="table-row">
      <style:table-row-properties style:row-height="0.6694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77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278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justify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style:text-autospace="none" style:snap-to-layout-grid="false" fo:text-align="center" fo:margin-left="0.0229in" fo:margin-right="-0.0423in">
        <style:tab-stops/>
      </style:paragraph-properties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299" style:family="table-row">
      <style:table-row-properties style:row-height="0.6694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justify"/>
    </style:style>
    <style:style style:name="T30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314" style:parent-style-name="內文" style:family="paragraph">
      <style:paragraph-properties style:text-autospace="none" fo:text-align="justify"/>
    </style:style>
    <style:style style:name="T315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321" style:parent-style-name="內文" style:family="paragraph">
      <style:paragraph-properties style:text-autospace="none" fo:text-align="justify"/>
    </style:style>
    <style:style style:name="T32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標楷體" fo:letter-spacing="0.0006i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340" style:family="table-row">
      <style:table-row-properties style:row-height="0.984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justify" fo:margin-left="0.1013in" fo:margin-right="0.0833in" fo:text-indent="-0.018in">
        <style:tab-stops/>
      </style:paragraph-properties>
      <style:text-properties style:font-name="Times New Roman" style:font-name-asian="標楷體" style:font-name-complex="標楷體" fo:letter-spacing="0.0131in" style:letter-kerning="false" style:text-position="-8.3% 100%" style:font-size-complex="12pt"/>
    </style:style>
    <style:style style:name="P345" style:parent-style-name="內文" style:family="paragraph">
      <style:paragraph-properties style:snap-to-layout-grid="false" fo:text-align="justify" fo:margin-left="0.1in" fo:margin-right="0.0833in" fo:text-indent="-0.016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style:snap-to-layout-grid="false" fo:text-align="justify"/>
    </style:style>
    <style:style style:name="T35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Times New Roman" style:font-name-asian="標楷體" fo:letter-spacing="-0.0194in" style:letter-kerning="false" style:font-size-complex="12pt"/>
    </style:style>
    <style:style style:name="P3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TableRow363" style:family="table-row">
      <style:table-row-properties style:row-height="0.6298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 fo:text-align="justify"/>
    </style:style>
    <style:style style:name="T372" style:parent-style-name="預設段落字型" style:family="text">
      <style:text-properties style:font-name="Times New Roman" style:font-name-asian="標楷體" style:font-name-complex="標楷體" fo:letter-spacing="0.0131in" style:letter-kerning="false" style:text-position="-8.3% 100%" style:font-size-complex="12pt"/>
    </style:style>
    <style:style style:name="T373" style:parent-style-name="預設段落字型" style:family="text">
      <style:text-properties style:font-name="Times New Roman" style:font-name-asian="標楷體" style:font-name-complex="標楷體" fo:letter-spacing="0.0118in" style:letter-kerning="false" style:text-position="-8.3% 100%" style:font-size-complex="12pt"/>
    </style:style>
    <style:style style:name="T374" style:parent-style-name="預設段落字型" style:family="text">
      <style:text-properties style:font-name="Times New Roman" style:font-name-asian="標楷體" style:font-name-complex="標楷體" fo:letter-spacing="0.0131in" style:letter-kerning="false" style:text-position="-8.3% 100%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fo:letter-spacing="0.0118in" style:letter-kerning="false" style:text-position="-8.3% 100%" style:font-size-complex="12pt"/>
    </style:style>
    <style:style style:name="T376" style:parent-style-name="預設段落字型" style:family="text">
      <style:text-properties style:font-name="Times New Roman" style:font-name-asian="標楷體" style:font-name-complex="標楷體" fo:letter-spacing="0.0131in" style:letter-kerning="false" style:text-position="-8.3% 100%" style:font-size-complex="12pt"/>
    </style:style>
    <style:style style:name="T377" style:parent-style-name="預設段落字型" style:family="text">
      <style:text-properties style:font-name="Times New Roman" style:font-name-asian="標楷體" style:font-name-complex="標楷體" fo:letter-spacing="0.0118in" style:letter-kerning="false" style:text-position="-8.3% 100%" style:font-size-complex="12pt"/>
    </style:style>
    <style:style style:name="T378" style:parent-style-name="預設段落字型" style:family="text">
      <style:text-properties style:font-name="Times New Roman" style:font-name-asian="標楷體" style:font-name-complex="標楷體" fo:letter-spacing="0.0131in" style:letter-kerning="false" style:text-position="-8.3% 100%" style:font-size-complex="12pt"/>
    </style:style>
    <style:style style:name="T379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2pt"/>
    </style:style>
    <style:style style:name="T380" style:parent-style-name="預設段落字型" style:family="text">
      <style:text-properties style:font-name="Times New Roman" style:font-name-asian="標楷體" style:font-name-complex="標楷體" fo:letter-spacing="0.0118i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標楷體" fo:letter-spacing="0.0097i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fo:letter-spacing="0.0118i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標楷體" fo:letter-spacing="0.0097i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標楷體" fo:letter-spacing="0.0118i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標楷體" fo:letter-spacing="0.0097i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標楷體" fo:letter-spacing="0.0118i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標楷體" fo:letter-spacing="-0.0013i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138i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3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396" style:parent-style-name="內文" style:family="paragraph">
      <style:paragraph-properties style:text-autospace="none"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3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Arial Unicode MS" fo:letter-spacing="-0.0006i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406" style:family="table-row">
      <style:table-row-properties style:row-height="0.393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text-align="justify"/>
    </style:style>
    <style:style style:name="T4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標楷體" fo:letter-spacing="-0.002in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4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138in" style:letter-kerning="false" style:font-size-complex="12pt"/>
    </style:style>
    <style:style style:name="P4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fo:letter-spacing="-0.0409i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Arial Unicode MS" fo:letter-spacing="0.0006in" style:letter-kerning="false" style:font-size-complex="12pt"/>
    </style:style>
    <style:style style:name="TableRow426" style:family="table-row">
      <style:table-row-properties style:row-height="0.5118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Arial Unicode MS" style:letter-kerning="false"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138in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441" style:family="table-row">
      <style:table-row-properties style:row-height="0.5604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46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Arial Unicode MS" style:letter-kerning="false"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text-align="center"/>
    </style:style>
    <style:style style:name="T453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4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4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4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460" style:family="table-row">
      <style:table-row-properties style:row-height="0.4645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" style:letter-kerning="false" fo:font-size="11pt" style:font-size-asian="11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Arial Unicode MS" style:letter-kerning="false" fo:font-size="11pt" style:font-size-asian="11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標楷體" style:letter-kerning="false" style:font-size-complex="12pt"/>
    </style:style>
    <style:style style:name="P469" style:parent-style-name="內文" style:family="paragraph">
      <style:paragraph-properties style:text-autospace="none" style:snap-to-layout-grid="false" fo:text-align="center" fo:margin-left="0.0159in" fo:margin-right="-0.034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473" style:parent-style-name="內文" style:family="paragraph">
      <style:paragraph-properties style:text-autospace="none" fo:margin-left="0.5041in" fo:text-indent="-0.504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75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76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77" style:parent-style-name="預設段落字型" style:family="text">
      <style:text-properties style:font-name="Times New Roman" style:font-name-asian="標楷體" style:font-name-complex="標楷體" fo:letter-spacing="0.0041in" style:letter-kerning="false" style:text-position="-8.3% 100%" style:font-size-complex="13pt"/>
    </style:style>
    <style:style style:name="T478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79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80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81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82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83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84" style:parent-style-name="預設段落字型" style:family="text">
      <style:text-properties style:font-name="Times New Roman" style:font-name-asian="標楷體" style:font-name-complex="標楷體" fo:letter-spacing="0.0027in" style:letter-kerning="false" style:text-position="-8.3% 100%" style:font-size-complex="13pt"/>
    </style:style>
    <style:style style:name="T485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86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87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88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89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90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91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92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93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94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95" style:parent-style-name="預設段落字型" style:family="text">
      <style:text-properties style:font-name="Times New Roman" style:font-name-asian="標楷體" style:font-name-complex="標楷體" fo:letter-spacing="0.0048in" style:letter-kerning="false" style:text-position="-8.3% 100%" style:font-size-complex="13pt"/>
    </style:style>
    <style:style style:name="T496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97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498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499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500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01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502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03" style:parent-style-name="預設段落字型" style:family="text">
      <style:text-properties style:font-name="Times New Roman" style:font-name-asian="標楷體" style:font-name-complex="標楷體" fo:letter-spacing="0.0034in" style:letter-kerning="false" style:text-position="-8.3% 100%" style:font-size-complex="13pt"/>
    </style:style>
    <style:style style:name="T504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05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0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07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08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09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1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11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12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13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14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15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16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17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18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  <style:style style:name="T519" style:parent-style-name="預設段落字型" style:family="text">
      <style:text-properties style:font-name="Times New Roman" style:font-name-asian="標楷體" style:font-name-complex="標楷體" fo:letter-spacing="0.0013in" style:letter-kerning="false" style:text-position="-8.3% 100%" style:font-size-complex="13pt"/>
    </style:style>
    <style:style style:name="T520" style:parent-style-name="預設段落字型" style:family="text">
      <style:text-properties style:font-name="Times New Roman" style:font-name-asian="標楷體" style:font-name-complex="標楷體" style:letter-kerning="false" style:text-position="-8.3% 100%" style:font-size-complex="13pt"/>
    </style:style>
  </office:automatic-styles>
  <office:body>
    <office:text text:use-soft-page-breaks="true">
      <text:p text:style-name="P1"><text:span text:style-name="T3">國立</text:span><text:span text:style-name="T4">政</text:span><text:span text:style-name="T5">治大學新進</text:span><text:span text:style-name="T6">人</text:span><text:span text:style-name="T7">員報到程序</text:span><text:span text:style-name="T8">表</text:span><text:span text:style-name="T9">（</text:span><text:span text:style-name="T10">教師、研究</text:span><text:span text:style-name="T11">人</text:span><text:span text:style-name="T12">員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員工代</text:span><text:span text:style-name="T23">號</text:span><text:span text:style-name="T24">：</text:span><text:span text:style-name="T25"><text:s text:c="2"/></text:span></text:p>
          </table:table-cell>
          <table:covered-table-cell/>
          <table:covered-table-cell/>
          <table:table-cell table:style-name="TableCell26">
            <text:p text:style-name="P27"><text:span text:style-name="T28">起聘日期</text:span><text:span text:style-name="T29">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單</text:span><text:span text:style-name="T40">位</text:span><text:span text:style-name="T41">：</text:span></text:p>
          </table:table-cell>
          <table:table-cell table:style-name="TableCell42">
            <text:p text:style-name="P43"><text:span text:style-name="T44">職</text:span><text:span text:style-name="T45">稱</text:span><text:span text:style-name="T46">：</text:span></text:p>
          </table:table-cell>
          <table:table-cell table:style-name="TableCell47">
            <text:p text:style-name="P48"><text:span text:style-name="T49">姓</text:span><text:span text:style-name="T50">名</text:span><text:span text:style-name="T51">：</text:span></text:p>
          </table:table-cell>
          <table:table-cell table:style-name="TableCell52">
            <text:p text:style-name="P53"><text:span text:style-name="T54">報到日</text:span><text:span text:style-name="T55">期</text:span><text:span text:style-name="T56">：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項次</text:span></text:p>
          </table:table-cell>
          <table:table-cell table:style-name="TableCell77">
            <text:p text:style-name="P78">應辦事項</text:p>
          </table:table-cell>
          <table:table-cell table:style-name="TableCell79">
            <text:p text:style-name="P80">件</text:p>
            <text:p text:style-name="P81">數</text:p>
          </table:table-cell>
          <table:table-cell table:style-name="TableCell82" table:number-columns-spanned="2">
            <text:p text:style-name="P83"><text:span text:style-name="T84">說</text:span><text:span text:style-name="T85"><text:s text:c="3"/></text:span><text:span text:style-name="T86">明</text:span></text:p>
          </table:table-cell>
          <table:covered-table-cell/>
          <table:table-cell table:style-name="TableCell87">
            <text:p text:style-name="P88"><text:span text:style-name="T89">主辦</text:span></text:p>
            <text:p text:style-name="P90"><text:span text:style-name="T91">單位</text:span></text:p>
          </table:table-cell>
          <table:table-cell table:style-name="TableCell92">
            <text:p text:style-name="P93">室號</text:p>
          </table:table-cell>
          <table:table-cell table:style-name="TableCell94">
            <text:p text:style-name="P95"><text:span text:style-name="T96">承辦人</text:span><text:span text:style-name="T97">簽</text:span><text:span text:style-name="T98">章</text:span></text:p>
          </table:table-cell>
        </table:table-row>
        <table:table-row table:style-name="TableRow99">
          <table:table-cell table:style-name="TableCell100">
            <text:p text:style-name="P101">一</text:p>
          </table:table-cell>
          <table:table-cell table:style-name="TableCell102">
            <text:p text:style-name="P103">教師資格審查履歷表</text:p>
            <text:p text:style-name="P104">（擬請領教師證書者繳交）</text:p>
          </table:table-cell>
          <table:table-cell table:style-name="TableCell105">
            <text:p text:style-name="P106">各1</text:p>
          </table:table-cell>
          <table:table-cell table:style-name="TableCell107" table:number-columns-spanned="2">
            <text:p text:style-name="P108"><text:span text:style-name="T109">一吋照</text:span><text:span text:style-name="T110">片</text:span><text:span text:style-name="T111">兩張</text:span></text:p>
            <text:p text:style-name="P112"><text:span text:style-name="T113">（</text:span><text:span text:style-name="T114">一張浮貼於履歷表上，一</text:span><text:span text:style-name="T115">張背面請書寫姓名</text:span><text:span text:style-name="T116">）</text:span></text:p>
          </table:table-cell>
          <table:covered-table-cell/>
          <table:table-cell table:style-name="TableCell117" table:number-rows-spanned="5">
            <text:p text:style-name="P118">人事室第一組</text:p>
          </table:table-cell>
          <table:table-cell table:style-name="TableCell119" table:number-rows-spanned="12">
            <text:p text:style-name="P120">行政</text:p>
            <text:p text:style-name="P121">大樓</text:p>
            <text:p text:style-name="P122">6</text:p>
            <text:p text:style-name="P123">樓</text:p>
            <text:p text:style-name="P124">610</text:p>
            <text:p text:style-name="P125">611</text:p>
            <text:p text:style-name="P126">612</text:p>
            <text:p text:style-name="P127"><text:span text:style-name="T128">室</text:span></text:p>
          </table:table-cell>
          <table:table-cell table:style-name="TableCell129" table:number-rows-spanned="5">
            <text:p text:style-name="P130"><text:span text:style-name="T131">分機</text:span><text:span text:style-name="T132"><text:s/></text:span><text:span text:style-name="T133">62</text:span><text:span text:style-name="T134">062</text:span></text:p>
            <text:p text:style-name="P135"><text:span text:style-name="T136">67</text:span><text:span text:style-name="T137">2</text:span><text:span text:style-name="T138">8</text:span><text:span text:style-name="T139">7</text:span></text:p>
            <text:p text:style-name="P140">62087</text:p>
            <text:p text:style-name="P141"><text:span text:style-name="T142">62061</text:span></text:p>
          </table:table-cell>
        </table:table-row>
        <table:table-row table:style-name="TableRow143">
          <table:table-cell table:style-name="TableCell144">
            <text:p text:style-name="P145">二</text:p>
          </table:table-cell>
          <table:table-cell table:style-name="TableCell146">
            <text:p text:style-name="P147">原職機關學校離職證明書</text:p>
          </table:table-cell>
          <table:table-cell table:style-name="TableCell148">
            <text:p text:style-name="P149">1</text:p>
          </table:table-cell>
          <table:table-cell table:style-name="TableCell150" table:number-columns-spanned="2" table:number-rows-spanned="4">
            <text:p text:style-name="P151"/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三</text:p>
          </table:table-cell>
          <table:table-cell table:style-name="TableCell158">
            <text:p text:style-name="P159">最高學歷證書及成績單、</text:p>
            <text:p text:style-name="P160">退伍令正本（查符後退還）</text:p>
          </table:table-cell>
          <table:table-cell table:style-name="TableCell161">
            <text:p text:style-name="P162">各1</text:p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教師證書（查符後退還）</text:p>
          </table:table-cell>
          <table:table-cell table:style-name="TableCell172">
            <text:p text:style-name="P173">1</text:p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身分證影本</text:p>
          </table:table-cell>
          <table:table-cell table:style-name="TableCell183">
            <text:p text:style-name="P184">1</text:p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六</text:p>
          </table:table-cell>
          <table:table-cell table:style-name="TableCell192">
            <text:p text:style-name="P193">新進人員個人資料蒐集告知書</text:p>
          </table:table-cell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5">
            <text:p text:style-name="P199">人事室第三組</text:p>
          </table:table-cell>
          <table:covered-table-cell>
            <text:p text:style-name="P200"/>
          </table:covered-table-cell>
          <table:table-cell table:style-name="TableCell201" table:number-rows-spanned="3">
            <text:p text:style-name="P202"><text:span text:style-name="T203">分機</text:span><text:span text:style-name="T204"><text:s/></text:span><text:span text:style-name="T205">63317</text:span></text:p>
          </table:table-cell>
        </table:table-row>
        <table:table-row table:style-name="TableRow206">
          <table:table-cell table:style-name="TableCell207" table:number-rows-spanned="2">
            <text:p text:style-name="P208">七</text:p>
          </table:table-cell>
          <table:table-cell table:style-name="TableCell209" table:number-rows-spanned="2">
            <text:p text:style-name="P210">製作服務證（證件照電子檔）</text:p>
          </table:table-cell>
          <table:table-cell table:style-name="TableCell211" table:number-rows-spanned="2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悠遊</text:span><text:span text:style-name="T218">卡功能</text:span><text:span text:style-name="T219">-</text:span><text:span text:style-name="T220">記名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list text:style-name="LFO2" text:continue-numbering="true">
              <text:list-item>
                <text:p text:style-name="P225"/>
              </text:list-item>
            </text:list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悠遊</text:span><text:span text:style-name="T233">卡功能</text:span><text:span text:style-name="T234">-</text:span><text:span text:style-name="T235">不</text:span><text:span text:style-name="T236">記名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眷屬參加健保申請</text:p>
          </table:table-cell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<text:span text:style-name="T249">1.</text:span><text:span text:style-name="T250">另影印一份自</text:span><text:span text:style-name="T251">存，</text:span><text:span text:style-name="T252">一</text:span><text:span text:style-name="T253">份</text:span><text:span text:style-name="T254">人事室</text:span><text:span text:style-name="T255">收</text:span><text:span text:style-name="T256">存</text:span></text:p>
            <text:p text:style-name="P257"><text:span text:style-name="T258">2.</text:span><text:span text:style-name="T259">應檢附戶口名簿影本</text:span><text:span text:style-name="T260">1</text:span><text:span text:style-name="T261">份</text:span></text:p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分機</text:span><text:span text:style-name="T267"><text:s/></text:span><text:span text:style-name="T268">63</text:span><text:span text:style-name="T269">5</text:span><text:span text:style-name="T270">1</text:span><text:span text:style-name="T271">3</text:span></text:p>
          </table:table-cell>
        </table:table-row>
        <table:table-row table:style-name="TableRow272">
          <table:table-cell table:style-name="TableCell273">
            <text:p text:style-name="P274">九</text:p>
          </table:table-cell>
          <table:table-cell table:style-name="TableCell275">
            <text:p text:style-name="P276">參加公務人員退休撫卹基金</text:p>
            <text:p text:style-name="P277">人員補繳退撫基金年資權益</text:p>
            <text:p text:style-name="P278">通知書</text:p>
          </table:table-cell>
          <table:table-cell table:style-name="TableCell279">
            <text:p text:style-name="P280">1</text:p>
          </table:table-cell>
          <table:table-cell table:style-name="TableCell281" table:number-columns-spanned="2">
            <text:p text:style-name="P282"><text:span text:style-name="T283">男性</text:span><text:span text:style-name="T284">請</text:span><text:span text:style-name="T285">檢</text:span><text:span text:style-name="T286">附退</text:span><text:span text:style-name="T287">伍令</text:span><text:span text:style-name="T288">影本</text:span>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分機</text:span><text:span text:style-name="T294"><text:s/></text:span><text:span text:style-name="T295">63</text:span><text:span text:style-name="T296">5</text:span><text:span text:style-name="T297">1</text:span><text:span text:style-name="T298">2</text:span></text:p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P303">辦理合作社購買證</text:p>
          </table:table-cell>
          <table:table-cell table:style-name="TableCell304">
            <text:p text:style-name="P305">1</text:p>
          </table:table-cell>
          <table:table-cell table:style-name="TableCell306" table:number-columns-spanned="2">
            <text:p text:style-name="P307"><text:span text:style-name="T308">1.</text:span><text:span text:style-name="T309">申請入</text:span><text:span text:style-name="T310">社</text:span><text:span text:style-name="T311">資料</text:span><text:span text:style-name="T312">表</text:span><text:span text:style-name="T313">一份</text:span></text:p>
            <text:p text:style-name="P314"><text:span text:style-name="T315">2.</text:span><text:span text:style-name="T316">繳納股</text:span><text:span text:style-name="T317">金</text:span><text:span text:style-name="T318">壹佰</text:span><text:span text:style-name="T319">元</text:span><text:span text:style-name="T320">整</text:span></text:p>
            <text:p text:style-name="P321"><text:span text:style-name="T322">3.</text:span><text:span text:style-name="T323">由人事</text:span><text:span text:style-name="T324">室</text:span><text:span text:style-name="T325">第</text:span><text:span text:style-name="T326">三</text:span><text:span text:style-name="T327">組</text:span><text:span text:style-name="T328">代辦</text:span></text:p>
          </table:table-cell>
          <table:covered-table-cell/>
          <table:table-cell table:style-name="TableCell329">
            <text:p text:style-name="P330">合作社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分機</text:span><text:span text:style-name="T335"><text:s/></text:span><text:span text:style-name="T336">63</text:span><text:span text:style-name="T337">5</text:span><text:span text:style-name="T338">1</text:span><text:span text:style-name="T339">1</text:span></text:p>
          </table:table-cell>
        </table:table-row>
        <table:table-row table:style-name="TableRow340">
          <table:table-cell table:style-name="TableCell341">
            <text:p text:style-name="P342">十一</text:p>
          </table:table-cell>
          <table:table-cell table:style-name="TableCell343">
            <text:p text:style-name="P344">有無應續行之原服務學校未休畢補休<text:s/></text:p>
            <text:p text:style-name="P345"><text:span text:style-name="T346">□有</text:span><text:span text:style-name="T347"><text:s/></text:span><text:span text:style-name="T348">□無</text:span></text:p>
          </table:table-cell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><text:span text:style-name="T353">請檢附原服務學校加班補休資料</text:span></text:p>
          </table:table-cell>
          <table:covered-table-cell/>
          <table:table-cell table:style-name="TableCell354">
            <text:p text:style-name="P355">人事室第二組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分機</text:span><text:span text:style-name="T360"><text:s/></text:span><text:span text:style-name="T361">63</text:span><text:span text:style-name="T362">314</text:span></text:p>
          </table:table-cell>
        </table:table-row>
        <table:table-row table:style-name="TableRow363">
          <table:table-cell table:style-name="TableCell364">
            <text:p text:style-name="P365">十二</text:p>
          </table:table-cell>
          <table:table-cell table:style-name="TableCell366">
            <text:p text:style-name="P367">教職員轉帳劃撥薪資申請</text:p>
          </table:table-cell>
          <table:table-cell table:style-name="TableCell368">
            <text:p text:style-name="P369">1</text:p>
          </table:table-cell>
          <table:table-cell table:style-name="TableCell370" table:number-columns-spanned="2">
            <text:p text:style-name="P371"><text:span text:style-name="T372">可辦理</text:span><text:span text:style-name="T373">公</text:span><text:span text:style-name="T374">教人</text:span><text:span text:style-name="T375">員</text:span><text:span text:style-name="T376">儲</text:span><text:span text:style-name="T377">蓄</text:span><text:span text:style-name="T378">存</text:span><text:span text:style-name="T379">款</text:span><text:span text:style-name="T380">（利率</text:span><text:span text:style-name="T381">按</text:span><text:span text:style-name="T382">二年</text:span><text:span text:style-name="T383">期</text:span><text:span text:style-name="T384">定</text:span><text:span text:style-name="T385">存牌</text:span><text:span text:style-name="T386">告</text:span><text:span text:style-name="T387">固定利率</text:span><text:span text:style-name="T388">計</text:span><text:span text:style-name="T389">息）</text:span></text:p>
          </table:table-cell>
          <table:covered-table-cell/>
          <table:table-cell table:style-name="TableCell390" table:number-rows-spanned="2">
            <text:p text:style-name="P391">總務處出納組</text:p>
          </table:table-cell>
          <table:table-cell table:style-name="TableCell392" table:number-rows-spanned="2">
            <text:p text:style-name="P393">行政</text:p>
            <text:p text:style-name="P394">大樓</text:p>
            <text:p text:style-name="P395">512</text:p>
            <text:p text:style-name="P396"><text:span text:style-name="T397">室</text:span></text:p>
          </table:table-cell>
          <table:table-cell table:style-name="TableCell398">
            <text:p text:style-name="P399"><text:span text:style-name="T400">分機</text:span><text:span text:style-name="T401"><text:s/></text:span><text:span text:style-name="T402">62</text:span><text:span text:style-name="T403">1</text:span><text:span text:style-name="T404">2</text:span><text:span text:style-name="T405">5</text:span></text:p>
          </table:table-cell>
        </table:table-row>
        <table:table-row table:style-name="TableRow406">
          <table:table-cell table:style-name="TableCell407">
            <text:p text:style-name="P408">十三</text:p>
          </table:table-cell>
          <table:table-cell table:style-name="TableCell409">
            <text:p text:style-name="P410">薪資所得人扶養親屬申請表</text:p>
          </table:table-cell>
          <table:table-cell table:style-name="TableCell411">
            <text:p text:style-name="P412">1</text:p>
          </table:table-cell>
          <table:table-cell table:style-name="TableCell413" table:number-columns-spanned="2">
            <text:p text:style-name="P414"><text:span text:style-name="T415">身分證</text:span><text:span text:style-name="T416">影</text:span><text:span text:style-name="T417">本</text:span></text:p>
          </table: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分機</text:span><text:span text:style-name="T423"><text:s/></text:span><text:span text:style-name="T424">621</text:span><text:span text:style-name="T425">72</text:span></text:p>
          </table:table-cell>
        </table:table-row>
        <table:table-row table:style-name="TableRow426">
          <table:table-cell table:style-name="TableCell427">
            <text:p text:style-name="P428">十四</text:p>
          </table:table-cell>
          <table:table-cell table:style-name="TableCell429">
            <text:p text:style-name="P430">ORCiD學術身分認證識別碼建置計畫註冊&amp;授權設定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已完成電子郵件申請</text:p>
          </table:table-cell>
          <table:covered-table-cell/>
          <table:table-cell table:style-name="TableCell435">
            <text:p text:style-name="P436">圖書館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分機77062</text:p>
          </table:table-cell>
        </table:table-row>
        <table:table-row table:style-name="TableRow441">
          <table:table-cell table:style-name="TableCell442">
            <text:p text:style-name="P443">十五</text:p>
          </table:table-cell>
          <table:table-cell table:style-name="TableCell444">
            <text:p text:style-name="P445">一般安全衛生教育訓練</text:p>
            <text:p text:style-name="P446">（含講義及測驗）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國立政治大學安全衛生工作守則等相關講義</text:p>
          </table:table-cell>
          <table:covered-table-cell/>
          <table:table-cell table:style-name="TableCell451" table:number-rows-spanned="2">
            <text:p text:style-name="P452"><text:span text:style-name="T453">總務處環安組</text:span></text:p>
          </table:table-cell>
          <table:table-cell table:style-name="TableCell454" table:number-rows-spanned="2">
            <text:p text:style-name="P455">行政</text:p>
            <text:p text:style-name="P456">大樓</text:p>
            <text:p text:style-name="P457">506室</text:p>
          </table:table-cell>
          <table:table-cell table:style-name="TableCell458">
            <text:p text:style-name="P459">分機67743</text:p>
          </table:table-cell>
        </table:table-row>
        <table:table-row table:style-name="TableRow460">
          <table:table-cell table:style-name="TableCell461">
            <text:p text:style-name="P462">十六</text:p>
          </table:table-cell>
          <table:table-cell table:style-name="TableCell463">
            <text:p text:style-name="P464">一般體格檢查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報告影本</text:p>
          </table: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分機62823</text:p>
          </table:table-cell>
        </table:table-row>
      </table:table>
      <text:p text:style-name="P473"><text:span text:style-name="T474">附註</text:span><text:span text:style-name="T475">：</text:span><text:span text:style-name="T476">請</text:span><text:span text:style-name="T477">於</text:span><text:span text:style-name="T478">起</text:span><text:span text:style-name="T479">聘</text:span><text:span text:style-name="T480">日</text:span><text:span text:style-name="T481">之</text:span><text:span text:style-name="T482">前辦</text:span><text:span text:style-name="T483">理</text:span><text:span text:style-name="T484">報</text:span><text:span text:style-name="T485">到</text:span><text:span text:style-name="T486">，</text:span><text:span text:style-name="T487">並</text:span><text:span text:style-name="T488">於</text:span><text:span text:style-name="T489">報</text:span><text:span text:style-name="T490">到後</text:span><text:span text:style-name="T491">一</text:span><text:span text:style-name="T492">週</text:span><text:span text:style-name="T493">內</text:span><text:span text:style-name="T494">辦</text:span><text:span text:style-name="T495">妥</text:span><text:span text:style-name="T496">本</text:span><text:span text:style-name="T497">表</text:span><text:span text:style-name="T498">所列</text:span><text:span text:style-name="T499">各</text:span><text:span text:style-name="T500">項</text:span><text:span text:style-name="T501">事宜，</text:span><text:span text:style-name="T502">經</text:span><text:span text:style-name="T503">承</text:span><text:span text:style-name="T504">辦人逐項</text:span><text:span text:style-name="T505">簽</text:span><text:span text:style-name="T506">章後</text:span><text:span text:style-name="T507">交</text:span><text:span text:style-name="T508">人</text:span><text:span text:style-name="T509">事</text:span><text:span text:style-name="T510">室第一</text:span><text:span text:style-name="T511">組</text:span><text:span text:style-name="T512">，俾</text:span><text:span text:style-name="T513">憑</text:span><text:span text:style-name="T514">辦</text:span><text:span text:style-name="T515">理</text:span><text:span text:style-name="T516">敘薪手</text:span><text:span text:style-name="T517">續</text:span><text:span text:style-name="T518">，謝</text:span><text:span text:style-name="T519">謝</text:span><text:span text:style-name="T520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27in" fo:margin-left="0.541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112.0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meta:initial-creator>人一組</meta:initial-creator>
    <dc:creator>user</dc:creator>
    <meta:creation-date>2023-08-15T02:11:00Z</meta:creation-date>
    <dc:date>2023-08-15T02:11:00Z</dc:date>
    <meta:print-date>2023-07-06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