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73in"/>
    </style:style>
    <style:style style:name="TableColumn3" style:family="table-column">
      <style:table-column-properties style:column-width="4.8013in"/>
    </style:style>
    <style:style style:name="Table1" style:family="table" style:master-page-name="MP0">
      <style:table-properties style:width="6.6187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6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margin-left="0.168in" fo:text-indent="-0.1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55in" style:text-scale="94%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2in" style:text-scale="94%" style:letter-kerning="false"/>
    </style:style>
    <style:style style:name="P14" style:parent-style-name="內文" style:family="paragraph">
      <style:paragraph-properties style:punctuation-wrap="simple" style:text-autospace="none" style:snap-to-layout-grid="false" fo:text-align="justify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55in" style:text-scale="94%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06in" style:text-scale="94%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7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punctuation-wrap="simple" style:text-autospace="none"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9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政治大學教職員 在職、服務證明申請書</text:span></text:p>
          </table:table-cell>
          <table:covered-table-cell/>
        </table:table-row>
        <table:table-row table:style-name="TableRow8">
          <table:table-cell table:style-name="TableCell9">
            <text:p text:style-name="P10">申請人姓名</text:p>
            <text:p text:style-name="P11"><text:span text:style-name="T12">【如需英文證明請加</text:span><text:span text:style-name="T13">註</text:span></text:p>
            <text:p text:style-name="P14"><text:span text:style-name="T15">護照上之英文姓名</text:span><text:span text:style-name="T16">】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員工代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事由</text:p>
          </table:table-cell>
          <table:table-cell table:style-name="TableCell37">
            <text:p text:style-name="P38">1.本人因_________________________________需</text:p>
            <text:p text:style-name="P39">□在職證明 <text:s/>□中文 ________份</text:p>
            <text:p text:style-name="P40"><text:s text:c="12"/>□英文 ________份</text:p>
            <text:p text:style-name="P41">□服務證明 <text:s/>□中文 ________份</text:p>
            <text:p text:style-name="P42"><text:s text:c="12"/>□英文 ________份</text:p>
            <text:p text:style-name="P43">2.特別註明事項：</text:p>
            <text:p text:style-name="P44">□請註明薪資所得：</text:p>
            <text:p text:style-name="P45"><text:s text:c="2"/>□年薪__________________</text:p>
            <text:p text:style-name="P46"><text:s text:c="2"/>□月薪__________________</text:p>
            <text:p text:style-name="P47">□其他:_____________________________</text:p>
            <text:p text:style-name="P48">3.請准予核發</text:p>
          </table:table-cell>
        </table:table-row>
        <table:table-row table:style-name="TableRow49">
          <table:table-cell table:style-name="TableCell50" table:number-columns-spanned="2">
            <text:p text:style-name="P51">聯絡電話：＿＿＿＿＿＿＿＿＿＿＿＿＿＿＿＿＿</text:p>
            <text:p text:style-name="P52">寄送地址：＿＿＿＿＿＿＿＿＿＿＿＿＿＿＿＿＿</text:p>
            <text:p text:style-name="P53">電子郵件信箱：＿＿＿＿＿＿＿＿＿＿＿＿＿＿＿＿＿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申請人簽章：</text:span></text:p>
          </table:table-cell>
          <table:covered-table-cell/>
        </table:table-row>
      </table:table>
      <text:p text:style-name="P58"><text:span text:style-name="T59">※約用人員請向</text:span><text:span text:style-name="T60">人四組申請，其餘教職員請向人一組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743in" fo:margin-bottom="0.905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Administrator</dc:creator>
    <meta:creation-date>2021-04-17T09:08:00Z</meta:creation-date>
    <dc:date>2021-04-17T09:08:00Z</dc:date>
    <meta:print-date>2007-01-11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