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1.625in"/>
    </style:style>
    <style:style style:name="Table2" style:family="table">
      <style:table-properties style:width="6.625in" fo:margin-left="-0.3555in" table:align="left"/>
    </style:style>
    <style:style style:name="TableRow11" style:family="table-row">
      <style:table-row-properties style:min-row-height="0.589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79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1.4604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1.4826in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1.4944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1.4875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ableRow80" style:family="table-row">
      <style:table-row-properties style:min-row-height="0.918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top="0.0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6916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0.7416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P9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政治大學專任教師申請借調書面評估報告表(參考格式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擬借調期間</text:p>
          </table:table-cell>
          <table:covered-table-cell/>
          <table:covered-table-cell/>
          <table:table-cell table:style-name="TableCell27" table:number-columns-spanned="5">
            <text:p text:style-name="P28"><text:s text:c="6"/>年 <text:s text:c="3"/>月 <text:s text:c="3"/>日至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擬借調機關、職務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評</text:p>
            <text:p text:style-name="P37"/>
            <text:p text:style-name="P38">估</text:p>
            <text:p text:style-name="P39"/>
            <text:p text:style-name="P40">項</text:p>
            <text:p text:style-name="P41"/>
            <text:p text:style-name="P42"><text:span text:style-name="T43">目</text:span></text:p>
          </table:table-cell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所遺</text:span><text:span text:style-name="T49">職務</text:span><text:span text:style-name="T50">、課務之安排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碩、博士論文指導之安排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</text:p>
          </table:table-cell>
          <table:table-cell table:style-name="TableCell66">
            <text:p text:style-name="P67"><text:span text:style-name="T68">導師職務替代人選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4.</text:p>
          </table:table-cell>
          <table:table-cell table:style-name="TableCell75">
            <text:p text:style-name="P76"><text:span text:style-name="T77">系所研究、評鑑等學術能量之影響。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系所(中心)</text:p>
          </table:table-cell>
          <table:covered-table-cell/>
          <table:covered-table-cell/>
          <table:table-cell table:style-name="TableCell83" table:number-columns-spanned="5">
            <text:p text:style-name="P84">前項評估報告，業經 <text:s text:c="2"/>年 <text:s/>月 <text:s/>日系(所)務(中心)會議通過或 <text:s text:c="4"/><text:s text:c="2"/></text:p>
            <text:p text:style-name="P85">會議通過。</text:p>
            <text:p text:style-name="P86"><text:s text:c="18"/><text:s text:c="3"/>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院(中心)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校長批示</text:span>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聘任中華民國國民取得外國國籍人員審核表Ｃ</dc:title>
    <meta:initial-creator>user</meta:initial-creator>
    <dc:creator>admin</dc:creator>
    <meta:creation-date>2021-04-16T12:27:00Z</meta:creation-date>
    <dc:date>2021-04-16T12:27:00Z</dc:date>
    <meta:print-date>2009-02-19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