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156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375in"/>
    </style:style>
    <style:style style:name="Table2" style:family="table">
      <style:table-properties style:width="6.875in" fo:margin-left="-0.05in" table:align="left"/>
    </style:style>
    <style:style style:name="TableRow14" style:family="table-row">
      <style:table-row-properties style:min-row-height="0.57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1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1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0" style:family="table-row">
      <style:table-row-properties style:min-row-height="0.4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2.5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3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TableRow65" style:family="table-row">
      <style:table-row-properties style:min-row-height="2.5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3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2.5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3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49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3" style:family="paragraph">
      <style:text-properties style:font-name="標楷體" style:font-name-asian="標楷體"/>
    </style:style>
    <style:style style:name="P100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1944in" fo:margin-left="0.175in" fo:text-indent="-0.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6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6.141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5" style:parent-style-name="內文" style:list-style-name="LFO1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1" style:parent-style-name="內文" style:list-style-name="LFO1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list-style-name="LFO1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083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69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-asian="標楷體" fo:font-size="11pt" style:font-size-asian="11pt"/>
    </style:style>
    <style:style style:name="P160" style:parent-style-name="內文" style:family="paragraph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8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end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break="normal" fo:text-align="en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教師資格審查意見表（專門著作格式）【附件二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送審等級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人</text:p>
            <text:p text:style-name="P25">姓<text:s text:c="2"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1">
            <text:p text:style-name="P30">1.本校為頂尖大學，請依頂尖大學各級教師之標準，審慎給予評分。</text:p>
            <text:p text:style-name="P31">2.依您個人的評估，申請人之表現與同領域同等級教師比較，佔前10%者，請評定為A級；佔前11-20%者，請評定為B級；佔前21-25%者，請評定為C級；低於25%者，請評定為D級。</text:p>
            <text:p text:style-name="P32">3.本校教師資格審查，一次送5位外審委員評分，通過標準如下：</text:p>
            <text:p text:style-name="P33">(1)送審教授等級：總評等級需達4位評定C級以上且其中3位評定B級以上。</text:p>
            <text:p text:style-name="P34">(2)送審副教授等級以下：總評等級需達4位評定C級以上且其中2位評定B級以上。</text:p>
            <text:p text:style-name="P35"><text:span text:style-name="T36">(3)</text:span><text:span text:style-name="T37">外審人數超過5位時，得提會審</text:span><text:span text:style-name="T38">議</text:span><text:span text:style-name="T39">之標準不得低於前述送5位審查之計算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審查項目及標準</text:p>
          </table:table-cell>
          <table:covered-table-cell/>
          <table:covered-table-cell/>
          <table:covered-table-cell/>
          <table:table-cell table:style-name="TableCell43">
            <text:p text:style-name="P44">評分</text:p>
          </table:table-cell>
          <table:table-cell table:style-name="TableCell45" table:number-columns-spanned="6">
            <text:p text:style-name="P46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3" text:continue-numbering="true">
              <text:list-item>
                <text:p text:style-name="P49"><text:span text:style-name="T50">送審人</text:span><text:span text:style-name="T51">代表著作</text:span><text:span text:style-name="T52">之品質、原創性及貢獻度</text:span><text:span text:style-name="T53">。</text:span><text:span text:style-name="T54">(30%)</text:span></text:p>
              </text:list-item>
            </text:list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(本項滿分30)</text:p>
          </table:table-cell>
          <table:table-cell table:style-name="TableCell60" table:number-columns-spanned="6">
            <text:p text:style-name="P61"><text:span text:style-name="T62">請就送審人</text:span><text:span text:style-name="T63">代表著作之品質、原創性及貢獻度</text:span><text:span text:style-name="T64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list text:style-name="LFO3" text:continue-numbering="true">
              <text:list-item>
                <text:p text:style-name="P67"><text:span text:style-name="T68">送審人</text:span><text:span text:style-name="T69">研究成果品質</text:span><text:span text:style-name="T70">與同領域同等級教師比較，其專業表現。(30%)</text:span></text:p>
              </text:list-item>
            </text:list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(本項滿分30)</text:p>
          </table:table-cell>
          <table:table-cell table:style-name="TableCell76" table:number-columns-spanned="6">
            <text:p text:style-name="P77"><text:span text:style-name="T78">請就送審人</text:span><text:span text:style-name="T79">研究成果品質</text:span><text:span text:style-name="T80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LFO3" text:continue-numbering="true">
              <text:list-item>
                <text:p text:style-name="P83"><text:span text:style-name="T84">送審人</text:span><text:span text:style-name="T85">研究成果數量</text:span><text:span text:style-name="T86">與同領域同等級教師比較，其專業表現。(30%)</text:span></text:p>
              </text:list-item>
            </text:list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(本項滿分30)</text:p>
          </table:table-cell>
          <table:table-cell table:style-name="TableCell92" table:number-columns-spanned="6">
            <text:p text:style-name="P93"><text:span text:style-name="T94">請就送審人</text:span><text:span text:style-name="T95">研究成果數量</text:span><text:span text:style-name="T96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list text:style-name="LFO3" text:continue-numbering="true">
              <text:list-item>
                <text:p text:style-name="P99">送審人未來發展潛力及相關學術表現。(10 %)</text:p>
              </text:list-item>
            </text:list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(本項滿分10)</text:p>
          </table:table-cell>
          <table:table-cell table:style-name="TableCell105" table:number-columns-spanned="6">
            <text:p text:style-name="P106"><text:span text:style-name="T107">請就送審人</text:span><text:span text:style-name="T108">未來發展潛力及相關學術表現</text:span><text:span text:style-name="T109">表示意見</text:span><text:span text:style-name="T110"><draw:custom-shape svg:x="3.8in" svg:y="0.74306in" svg:width="0.375in" svg:height="4.48889in" draw:z-index="251658752" draw:id="id0" draw:style-name="a0" draw:name="Rectangle 44" text:anchor-type="paragraph"><svg:title/><svg:desc/><text:p text:style-name="P111">聯絡人：</text:p><text:p text:style-name="P112"/><text:p text:style-name="P113"/><text:p text:style-name="P114"/><text:p text:style-name="P115"/><text:p text:style-name="內文"><text:span text:style-name="T116">聯絡電話：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審查意見總評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總評等級：請將上列四項評分加總後</text:span><text:span text:style-name="T125">，勾選適當等級。</text:span></text:p>
            <text:p text:style-name="P126"/>
            <text:p text:style-name="P127"/>
            <text:p text:style-name="P128"/>
            <text:list text:style-name="LFO1" text:continue-numbering="true">
              <text:list-item>
                <text:p text:style-name="P129"><text:span text:style-name="T130">A級：</text:span><text:span text:style-name="T131">90分以上</text:span><text:span text:style-name="T132">(前10%)</text:span></text:p>
              </text:list-item>
            </text:list>
            <text:p text:style-name="P133"/>
            <text:p text:style-name="P134"/>
            <text:list text:style-name="LFO1" text:continue-numbering="true">
              <text:list-item>
                <text:p text:style-name="P135"><text:span text:style-name="T136">B級：</text:span><text:span text:style-name="T137">80-89分</text:span><text:span text:style-name="T138">(前11-20%)</text:span></text:p>
              </text:list-item>
            </text:list>
            <text:p text:style-name="P139"/>
            <text:p text:style-name="P140"/>
            <text:list text:style-name="LFO1" text:continue-numbering="true">
              <text:list-item>
                <text:p text:style-name="P141"><text:span text:style-name="T142">C級：</text:span><text:span text:style-name="T143">75-79分</text:span><text:span text:style-name="T144">(前21-25%)</text:span></text:p>
              </text:list-item>
            </text:list>
            <text:p text:style-name="P145"/>
            <text:p text:style-name="P146"/>
            <text:list text:style-name="LFO1" text:continue-numbering="true">
              <text:list-item>
                <text:p text:style-name="P147"><text:span text:style-name="T148">D<text:s/></text:span><text:span text:style-name="T149">級</text:span><text:span text:style-name="T150">：74分以下</text:span><text:span text:style-name="T151">(低於前25%)</text:span></text:p>
              </text:list-item>
            </text:list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請將上列四項評分加總</text:p>
            <text:p text:style-name="P155">(總分100)</text:p>
          </table:table-cell>
          <table:table-cell table:style-name="TableCell156" table:number-columns-spanned="6">
            <text:p text:style-name="P157"><text:span text:style-name="T158"><draw:custom-shape svg:x="3.8in" svg:y="3.02778in" svg:width="0.33333in" svg:height="2.875in" draw:z-index="251657728" draw:id="id1" draw:style-name="a1" draw:name="Rectangle 43" text:anchor-type="paragraph"><svg:title/><svg:desc/><text:p text:style-name="P159">寄件日期：<text:s text:c="2"/></text:p><text:p text:style-name="P160"/><text:p text:style-name="內文"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<draw:enhanced-geometry draw:type="non-primitive" svg:viewBox="0 0 21600 21600" draw:enhanced-path="M 0 0 L 21600 0 21600 21600 0 21600 Z N"/></draw:custom-shape></text:span><text:span text:style-name="T166">【</text:span><text:span text:style-name="T167">審查意見總評至少三佰字始得採用</text:span><text:span text:style-name="T16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審查人簽名：</text:span>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審查日期：</text:span></text:p>
          </table:table-cell>
          <table:covered-table-cell/>
          <table:covered-table-cell/>
          <table:table-cell table:style-name="TableCell178">
            <text:p text:style-name="P179"><text:span text:style-name="T180">年 <text:s text:c="4"/>月 <text:s text:c="4"/>日</text:span></text:p>
          </table:table-cell>
        </table:table-row>
      </table:table>
      <text:p text:style-name="內文"><text:span text:style-name="T181"><text:s/></text:span><text:span text:style-name="T182"><text:s text:c="19"/></text:span><text:span text:style-name="T183"><text:s text:c="4"/></text:span><text:span text:style-name="T184"><text:s text:c="5"/></text:span></text:p>
      <text:p text:style-name="P185"><text:span text:style-name="T186"><draw:custom-shape svg:x="-0.125in" svg:y="0.01736in" svg:width="7.125in" svg:height="0.37431in" draw:z-index="251656704" draw:id="id2" draw:style-name="a2" draw:name="Rectangle 4" text:anchor-type="paragraph"><svg:title/><svg:desc/><text:p text:style-name="內文"><text:span text:style-name="T187">※</text:span><text:span text:style-name="T188">請於 <text:s/>年 <text:s/>月 <text:s/>日前密封寄</text:span><text:span text:style-name="T189">達</text:span><text:span text:style-name="T190">116台北市指南路二段64號國立政治大學○○學院○○○親啟</text:span></text:p><draw:enhanced-geometry draw:type="non-primitive" svg:viewBox="0 0 21600 21600" draw:enhanced-path="M 0 0 L 21600 0 21600 21600 0 21600 Z N"/></draw:custom-shape></text:span><text:span text:style-name="T191"><text:s text:c="15"/></text:span><text:span text:style-name="T192"><text:s/></text:span><text:span text:style-name="T19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資格審查意見表（稿）（格式）</dc:title>
    <dc:description/>
    <dc:subject/>
    <meta:initial-creator>user</meta:initial-creator>
    <dc:creator>User</dc:creator>
    <meta:creation-date>2021-03-26T06:39:00Z</meta:creation-date>
    <dc:date>2021-03-26T06:39:00Z</dc:date>
    <meta:print-date>2011-06-03T09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