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2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3pt" style:font-size-asian="13pt" style:font-size-complex="10pt" fo:language="zh" fo:country="TW"/>
    </style:style>
    <style:style style:name="TableColumn4" style:family="table-column">
      <style:table-column-properties style:column-width="1.7451in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3.4597in"/>
    </style:style>
    <style:style style:name="Table3" style:family="table">
      <style:table-properties style:width="6.0944in" fo:margin-left="0in" table:align="center"/>
    </style:style>
    <style:style style:name="TableRow7" style:family="table-row">
      <style:table-row-properties style:min-row-height="0.309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14" style:family="table-row">
      <style:table-row-properties style:min-row-height="0.9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start" fo:margin-top="0.0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HTML預設格式" style:family="paragraph">
      <style:paragraph-properties fo:widows="0" fo:orphans="0" fo:margin-top="0.125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2" style:parent-style-name="HTML預設格式" style:family="paragraph">
      <style:paragraph-properties fo:widows="0" fo:orphans="0"/>
      <style:text-properties style:font-name="標楷體" style:font-name-asian="標楷體" style:font-name-complex="Times New Roman" style:letter-kerning="true"/>
    </style:style>
    <style:style style:name="TableRow23" style:family="table-row">
      <style:table-row-properties style:min-row-height="0.608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3.442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25in"/>
      <style:text-properties style:font-name="標楷體" style:font-name-asian="標楷體"/>
    </style:style>
    <style:style style:name="P38" style:parent-style-name="內文" style:family="paragraph">
      <style:paragraph-properties fo:margin-top="0.25in"/>
      <style:text-properties style:font-name="標楷體" style:font-name-asian="標楷體"/>
    </style:style>
    <style:style style:name="P39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top="0.25in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3.3381in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131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6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7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8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69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0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1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3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4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4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3.2805in" fo:keep-together="always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2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4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5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6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7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list-style-name="LFO15" style:family="paragraph">
      <style:paragraph-properties fo:text-align="justify" fo:line-height="0.2083in"/>
      <style:text-properties style:font-name="標楷體" style:font-name-asian="標楷體"/>
    </style:style>
    <style:style style:name="TableRow91" style:family="table-row">
      <style:table-row-properties style:min-row-height="2.154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2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3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4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5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6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P109" style:parent-style-name="內文" style:list-style-name="LFO5" style:family="paragraph">
      <style:paragraph-properties fo:text-align="justify" fo:line-height="0.2083in"/>
      <style:text-properties style:font-name="標楷體" style:font-name-asian="標楷體"/>
    </style:style>
    <style:style style:name="TableRow110" style:family="table-row">
      <style:table-row-properties style:min-row-height="1.170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17" style:family="table-row">
      <style:table-row-properties style:min-row-height="0.803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25" style:family="table-row">
      <style:table-row-properties style:min-row-height="2.3125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3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125in" fo:line-height="0.2083in" fo:margin-left="0.25in">
        <style:tab-stops/>
      </style:paragraph-properties>
      <style:text-properties style:font-name="標楷體" style:font-name-asian="標楷體"/>
    </style:style>
    <style:style style:name="P135" style:parent-style-name="內文" style:list-style-name="LFO1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36" style:family="table-row">
      <style:table-row-properties style:min-row-height="1.6659in" fo:keep-together="always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2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P143" style:parent-style-name="內文" style:list-style-name="LFO10" style:family="paragraph">
      <style:paragraph-properties fo:text-align="justify" fo:margin-top="0.125in"/>
      <style:text-properties style:font-name="標楷體" style:font-name-asian="標楷體"/>
    </style:style>
    <style:style style:name="TableRow144" style:family="table-row">
      <style:table-row-properties style:min-row-height="3.113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1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2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3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4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5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6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157" style:parent-style-name="內文" style:list-style-name="LFO11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158" style:family="table-row">
      <style:table-row-properties style:min-row-height="1.5354in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P164" style:parent-style-name="內文" style:list-style-name="LFO12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165" style:family="table-row">
      <style:table-row-properties style:min-row-height="1.6201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list-style-name="LFO9" style:family="paragraph">
      <style:paragraph-properties fo:text-align="justify"/>
      <style:text-properties style:font-name="標楷體" style:font-name-asian="標楷體" style:font-weight-complex="bold"/>
    </style:style>
    <style:style style:name="TableRow176" style:family="table-row">
      <style:table-row-properties style:min-row-height="5.2062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widows="2" fo:orphans="2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top="0.125in"/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標楷體" style:font-name-asian="標楷體"/>
    </style:style>
    <style:style style:name="P190" style:parent-style-name="內文" style:family="paragraph">
      <style:paragraph-properties fo:margin-top="0.125in"/>
      <style:text-properties style:font-name="標楷體" style:font-name-asian="標楷體"/>
    </style:style>
    <style:style style:name="P191" style:parent-style-name="內文" style:family="paragraph">
      <style:paragraph-properties fo:margin-top="0.125in"/>
      <style:text-properties style:font-name="標楷體" style:font-name-asian="標楷體"/>
    </style:style>
    <style:style style:name="P19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4.1479in" fo:keep-together="always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top="0.125in"/>
      <style:text-properties style:font-name="標楷體" style:font-name-asian="標楷體"/>
    </style:style>
    <style:style style:name="P201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top="0.125in"/>
      <style:text-properties style:font-name="標楷體" style:font-name-asian="標楷體"/>
    </style:style>
    <style:style style:name="P204" style:parent-style-name="內文" style:family="paragraph">
      <style:paragraph-properties fo:margin-top="0.125in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484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4" style:family="table-row">
      <style:table-row-properties style:min-row-height="6.099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2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3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4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5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6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7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8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29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0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P231" style:parent-style-name="內文" style:list-style-name="LFO16" style:family="paragraph">
      <style:paragraph-properties fo:text-align="justify" fo:margin-top="0.25in"/>
      <style:text-properties style:font-name="標楷體" style:font-name-asian="標楷體"/>
    </style:style>
    <style:style style:name="TableRow232" style:family="table-row">
      <style:table-row-properties style:min-row-height="3.5381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超連結" style:family="text">
      <style:text-properties style:font-name="標楷體" style:font-name-asian="標楷體" style:use-window-font-color="tru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45" style:family="table-row">
      <style:table-row-properties style:min-row-height="2.063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top="0.25in" fo:line-height="0.2083in"/>
      <style:text-properties style:font-name="標楷體" style:font-name-asian="標楷體"/>
    </style:style>
    <style:style style:name="P253" style:parent-style-name="內文" style:family="paragraph">
      <style:paragraph-properties fo:margin-top="0.25in" fo:line-height="0.2083in" fo:text-indent="0.1666in"/>
      <style:text-properties style:font-name="標楷體" style:font-name-asian="標楷體"/>
    </style:style>
    <style:style style:name="TableRow254" style:family="table-row">
      <style:table-row-properties style:min-row-height="2.35in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2083in" fo:margin-left="0.6666in" fo:text-indent="-0.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/>
    </style:style>
    <style:style style:name="TableRow265" style:family="table-row">
      <style:table-row-properties style:min-row-height="1.7645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2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3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4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275" style:parent-style-name="內文" style:list-style-name="LFO17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76" style:family="table-row">
      <style:table-row-properties style:min-row-height="1.082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top="0.125in"/>
      <style:text-properties style:font-name="標楷體" style:font-name-asian="標楷體"/>
    </style:style>
    <style:style style:name="P284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P292" style:parent-style-name="內文" style:list-style-name="LFO18" style:family="paragraph">
      <style:paragraph-properties fo:text-align="justify" fo:line-height="0.2083in"/>
      <style:text-properties style:font-name="標楷體" style:font-name-asian="標楷體"/>
    </style:style>
    <style:style style:name="TableRow293" style:family="table-row">
      <style:table-row-properties style:min-row-height="2.0694in" fo:keep-together="always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302" style:family="table-row">
      <style:table-row-properties style:min-row-height="0.875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09" style:parent-style-name="內文" style:list-style-name="LFO19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0" style:family="table-row">
      <style:table-row-properties style:min-row-height="0.8854in" fo:keep-together="always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16" style:family="table-row">
      <style:table-row-properties style:min-row-height="1.0729in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3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324" style:parent-style-name="內文" style:list-style-name="LFO20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325" style:family="table-row">
      <style:table-row-properties style:min-row-height="0.5805in" fo:keep-together="always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ableRow333" style:family="table-row">
      <style:table-row-properties style:min-row-height="1.8729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0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1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2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P343" style:parent-style-name="內文" style:list-style-name="LFO21" style:family="paragraph">
      <style:paragraph-properties fo:margin-top="0.125in" fo:line-height="0.2222in"/>
      <style:text-properties style:font-name="標楷體" style:font-name-asian="標楷體"/>
    </style:style>
    <style:style style:name="TableRow344" style:family="table-row">
      <style:table-row-properties style:min-row-height="0.7736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355" style:family="table-row">
      <style:table-row-properties style:min-row-height="2.5465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P360" style:parent-style-name="內文" style:family="paragraph">
      <style:paragraph-properties fo:text-align="start"/>
      <style:text-properties style:font-name="標楷體" style:font-name-asian="標楷體"/>
    </style:style>
    <style:style style:name="P361" style:parent-style-name="內文" style:family="paragraph">
      <style:paragraph-properties fo:text-align="start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4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5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6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7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P368" style:parent-style-name="內文" style:list-style-name="LFO22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369" style:family="table-row">
      <style:table-row-properties style:min-row-height="1.3805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P376" style:parent-style-name="內文" style:list-style-name="LFO23" style:family="paragraph">
      <style:paragraph-properties fo:text-align="justify" fo:margin-top="0.25in" fo:line-height="0.2083in"/>
      <style:text-properties style:font-name="標楷體" style:font-name-asian="標楷體"/>
    </style:style>
    <style:style style:name="TableRow377" style:family="table-row">
      <style:table-row-properties style:min-row-height="7.6673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8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list-style-name="LFO24" style:family="paragraph">
      <style:paragraph-properties fo:text-align="justify" fo:line-height="0.2083in"/>
      <style:text-properties style:font-name="標楷體" style:font-name-asian="標楷體"/>
    </style:style>
    <style:style style:name="TableRow419" style:family="table-row">
      <style:table-row-properties style:min-row-height="0.5583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26" style:family="table-row">
      <style:table-row-properties style:min-row-height="0.0888in" fo:keep-together="always"/>
    </style:style>
    <style:style style:name="P4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4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P435" style:parent-style-name="內文" style:list-style-name="LFO25" style:family="paragraph">
      <style:paragraph-properties fo:text-align="justify" fo:line-height="0.2083in"/>
      <style:text-properties style:font-name="標楷體" style:font-name-asian="標楷體"/>
    </style:style>
    <style:style style:name="TableRow436" style:family="table-row">
      <style:table-row-properties style:min-row-height="0.8402in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top="0.2in" fo:line-height="0.2083in"/>
      <style:text-properties style:font-name="標楷體" style:font-name-asian="標楷體"/>
    </style:style>
    <style:style style:name="P44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175in" fo:line-height="0.2083in"/>
      <style:text-properties style:font-name="標楷體" style:font-name-asian="標楷體"/>
    </style:style>
    <style:style style:name="TableRow444" style:family="table-row">
      <style:table-row-properties style:min-row-height="0.6069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P451" style:parent-style-name="內文" style:list-style-name="LFO26" style:family="paragraph">
      <style:paragraph-properties fo:text-align="justify" fo:line-height="0.2083in"/>
      <style:text-properties style:font-name="標楷體" style:font-name-asian="標楷體"/>
    </style:style>
    <style:style style:name="TableRow452" style:family="table-row">
      <style:table-row-properties style:min-row-height="1.8381in" fo:keep-together="always"/>
    </style:style>
    <style:style style:name="P45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5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59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0" style:parent-style-name="內文" style:list-style-name="LFO3" style:family="paragraph">
      <style:paragraph-properties fo:text-align="justify" fo:margin-top="0.125in" fo:line-height="0.2083in"/>
      <style:text-properties style:font-name="標楷體" style:font-name-asian="標楷體"/>
    </style:style>
    <style:style style:name="P461" style:parent-style-name="內文" style:family="paragraph">
      <style:paragraph-properties fo:text-align="justify" fo:margin-top="0.125in" fo:line-height="0.2083in"/>
      <style:text-properties style:font-name="標楷體" style:font-name-asian="標楷體"/>
    </style:style>
    <style:style style:name="TableRow462" style:family="table-row">
      <style:table-row-properties style:min-row-height="0.3909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469" style:family="table-row">
      <style:table-row-properties style:min-row-height="3.4347in" fo:keep-together="always"/>
    </style:style>
    <style:style style:name="P47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47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top="0.125in" style:line-height-at-least="0in" fo:margin-left="0.1666in" fo:text-indent="-0.1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margin-top="0.125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text-align="justify" fo:margin-top="0.125in" fo:line-height="0.2083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83" style:family="table-row">
      <style:table-row-properties style:min-row-height="0.8756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margin-top="0.125in" fo:line-height="0.2083in" fo:margin-left="0.5576in" fo:text-indent="-0.5576in">
        <style:tab-stops/>
      </style:paragraph-properties>
      <style:text-properties style:font-name="標楷體" style:font-name-asian="標楷體" style:text-underline-type="none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3pt" style:font-size-asian="13pt" style:font-size-complex="10pt"/>
    </style:style>
  </office:automatic-styles>
  <office:body>
    <office:text text:use-soft-page-breaks="true">
      <text:p text:style-name="P1">退休人員可憑退休證優惠參觀處所一覽表</text:p>
      <text:p text:style-name="P2">中央及地方各機關學校及各公營事業機構之退休公教人員得憑「退休證」參觀遊覽政府經管之風景名勝、博物院館或使用娛樂設施，予以優待，其優待情形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管機關</text:p>
          </table:table-cell>
          <table:table-cell table:style-name="TableCell10">
            <text:p text:style-name="P11">優惠情形</text:p>
          </table:table-cell>
          <table:table-cell table:style-name="TableCell12">
            <text:p text:style-name="P13">參觀處所</text:p>
          </table:table-cell>
        </table:table-row>
        <table:table-row table:style-name="TableRow14">
          <table:table-cell table:style-name="TableCell15">
            <text:p text:style-name="P16">國史館</text:p>
          </table:table-cell>
          <table:table-cell table:style-name="TableCell17">
            <text:p text:style-name="P18"><text:s text:c="10"/></text:p>
            <text:p text:style-name="P19">免收門票</text:p>
          </table:table-cell>
          <table:table-cell table:style-name="TableCell20">
            <text:p text:style-name="P21">1.國史館總統副總統文物館〈臺北市長沙街1段2號2樓〉</text:p>
            <text:p text:style-name="P22">2.國史館台灣文獻館</text:p>
          </table:table-cell>
        </table:table-row>
        <table:table-row table:style-name="TableRow23">
          <table:table-cell table:style-name="TableCell24">
            <text:p text:style-name="P25">內政部</text:p>
          </table:table-cell>
          <table:table-cell table:style-name="TableCell26">
            <text:p text:style-name="P27">免收門票</text:p>
          </table:table-cell>
          <table:table-cell table:style-name="TableCell28">
            <text:p text:style-name="P29">墾丁國家公園管理處鵝鸞鼻公園</text:p>
          </table:table-cell>
        </table:table-row>
        <table:table-row table:style-name="TableRow30">
          <table:table-cell table:style-name="TableCell31" table:number-rows-spanned="2">
            <text:p text:style-name="P32">教育部</text:p>
          </table:table-cell>
          <table:table-cell table:style-name="TableCell33">
            <text:p text:style-name="P34">免收門票</text:p>
          </table:table-cell>
          <table:table-cell table:style-name="TableCell35">
            <text:p text:style-name="P36">1.國立自然科學博物館（65歲以上得免費參觀展示場、植物園溫室、科學中心、921地震教育園區及鳳凰谷鳥園）</text:p>
            <text:p text:style-name="P37">2.國立科學工藝博物館（展示廳）</text:p>
            <text:p text:style-name="P38">3.國立臺灣藝術教育館</text:p>
            <text:p text:style-name="P39">4.國立臺灣科學教育館（65歲以上得免費參觀常設展區）</text:p>
            <text:p text:style-name="P40">5.國立教育廣播電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優待</text:p>
          </table:table-cell>
          <table:table-cell table:style-name="TableCell45">
            <text:p text:style-name="P46">1.溪頭森林遊樂區（65歲以上收10元保險費，65歲以下無優待）</text:p>
            <text:p text:style-name="P47">2.惠蓀林場（得購買特優票）</text:p>
            <text:p text:style-name="P48">3.國立海洋生物博物館（優待票250元）</text:p>
            <text:p text:style-name="P49"><text:span text:style-name="T50">4</text:span><text:span text:style-name="T51">.</text:span><text:span text:style-name="T52">國立臺灣科學教育館</text:span><text:span text:style-name="T53">（</text:span><text:bookmark-start text:name="OLE_LINK1"/><text:span text:style-name="T54">3D動感電影院、立體虛擬實境劇場、兒童益智探索館，65歲以上全票半價</text:span><text:bookmark-end text:name="OLE_LINK1"/><text:span text:style-name="T55">）</text:span></text:p>
            <text:p text:style-name="P56">5.國立自然科學博物館(65歲以上參觀劇場則平日免費、假日半價優待)</text:p>
            <text:p text:style-name="P57">6.國立中正文化中心(65歲以上參觀平日免費、假日優惠價70元)</text:p>
          </table:table-cell>
        </table:table-row>
        <text:soft-page-break/>
        <table:table-row table:style-name="TableRow58">
          <table:table-cell table:style-name="TableCell59" table:number-rows-spanned="2">
            <text:p text:style-name="P60">交通部</text:p>
          </table:table-cell>
          <table:table-cell table:style-name="TableCell61">
            <text:p text:style-name="P62">免收門票</text:p>
          </table:table-cell>
          <table:table-cell table:style-name="TableCell63">
            <text:list text:style-name="LFO14" text:continue-numbering="true">
              <text:list-item>
                <text:p text:style-name="P64">青洲濱海遊憩區</text:p>
              </text:list-item>
              <text:list-item>
                <text:p text:style-name="P65">西嶼西台</text:p>
              </text:list-item>
              <text:list-item>
                <text:p text:style-name="P66">賽嘉樂園</text:p>
              </text:list-item>
              <text:list-item>
                <text:p text:style-name="P67">向天湖</text:p>
              </text:list-item>
              <text:list-item>
                <text:p text:style-name="P68">神仙谷</text:p>
              </text:list-item>
              <text:list-item>
                <text:p text:style-name="P69">水濂洞</text:p>
              </text:list-item>
              <text:list-item>
                <text:p text:style-name="P70">北埔冷泉</text:p>
              </text:list-item>
              <text:list-item>
                <text:p text:style-name="P71">峨眉湖</text:p>
              </text:list-item>
              <text:list-item>
                <text:p text:style-name="P72">梨山文物館及轄區各步道</text:p>
              </text:list-item>
              <text:list-item>
                <text:p text:style-name="P73">長青自行車道</text:p>
              </text:list-item>
              <text:list-item>
                <text:p text:style-name="P74">猴探井遊憩區</text:p>
              </text:list-item>
              <text:list-item>
                <text:p text:style-name="P75">虎山岩遊憩區</text:p>
              </text:list-item>
            </text:list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優待</text:p>
          </table:table-cell>
          <table:table-cell table:style-name="TableCell80">
            <text:list text:style-name="LFO15" text:continue-numbering="true">
              <text:list-item>
                <text:p text:style-name="P81">屏東縣琉球風景特定區內之美人洞</text:p>
              </text:list-item>
              <text:list-item>
                <text:p text:style-name="P82">烏鬼洞及山豬溝（65歲以上優待半票）</text:p>
              </text:list-item>
              <text:list-item>
                <text:p text:style-name="P83">龍洞灣公園</text:p>
              </text:list-item>
              <text:list-item>
                <text:p text:style-name="P84">鹽寮海濱公園</text:p>
              </text:list-item>
              <text:list-item>
                <text:p text:style-name="P85">龍門露營區（1.龍洞灣當地居民免費2.持身心障礙手冊及其監護人或必要之陪伴者1人給予入園優待）</text:p>
              </text:list-item>
              <text:list-item>
                <text:p text:style-name="P86">野柳地質公園（65歲以上優待半票）</text:p>
              </text:list-item>
              <text:list-item>
                <text:p text:style-name="P87">夢幻世界（400元）</text:p>
              </text:list-item>
              <text:list-item>
                <text:p text:style-name="P88">磯崎海水浴場（優待票50元）、每年夏季7-9月份馬祖賞鷗活動（退休人員每人9折優待）</text:p>
              </text:list-item>
              <text:list-item>
                <text:p text:style-name="P89">臺東縣關山鎮親水公園（全票50元，65歲以上優待票30元）</text:p>
              </text:list-item>
              <text:list-item>
                <text:p text:style-name="P90">馬沙溝濱海遊憩區（65歲以上優待半票70元）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經濟部</text:p>
          </table:table-cell>
          <table:table-cell table:style-name="TableCell94">
            <text:p text:style-name="P95">免收門票</text:p>
          </table:table-cell>
          <table:table-cell table:style-name="TableCell96">
            <text:list text:style-name="LFO5" text:continue-numbering="true">
              <text:list-item>
                <text:p text:style-name="P97">第一核能發電廠：廠內參觀須事先申辦（限團體），至經管之石門風力發電站則不受限制</text:p>
              </text:list-item>
              <text:list-item>
                <text:p text:style-name="P98">北部展示館</text:p>
              </text:list-item>
              <text:list-item>
                <text:p text:style-name="P99">南部展示館</text:p>
              </text:list-item>
              <text:list-item>
                <text:p text:style-name="P100">大甲溪發電廠德基分廠：（因道路路況不佳暫停開放）</text:p>
              </text:list-item>
              <text:list-item>
                <text:p text:style-name="P101">萬大發電廠：（因機組工程施工暫停開放）</text:p>
              </text:list-item>
              <text:list-item>
                <text:p text:style-name="P102">大觀發電廠</text:p>
              </text:list-item>
              <text:list-item>
                <text:p text:style-name="P103">明潭發電廠</text:p>
              </text:list-item>
              <text:list-item>
                <text:p text:style-name="P104">高屏發電廠：（因機組更新工程暫停開放）</text:p>
              </text:list-item>
              <text:list-item>
                <text:p text:style-name="P105">臺中發電廠：須事先申辦（限團體）</text:p>
              </text:list-item>
              <text:list-item>
                <text:p text:style-name="P106">興達發電廠：須事先申辦（限團體）</text:p>
              </text:list-item>
            </text:list>
            <text:p text:style-name="P107">（以上除石門風力發電站、北部展示館及南部展示館外，各電廠於年度歲修期間均不對外開放）</text:p>
            <text:list text:style-name="LFO5" text:continue-numbering="true">
              <text:list-item>
                <text:p text:style-name="P108">石門水庫：不收門票，但車輛依規定購票。</text:p>
              </text:list-item>
              <text:list-item>
                <text:p text:style-name="P109">曾文水庫</text:p>
              </text:list-item>
            </text:list>
          </table:table-cell>
        </table:table-row>
        <text:soft-page-break/>
        <table:table-row table:style-name="TableRow110">
          <table:table-cell table:style-name="TableCell111">
            <text:p text:style-name="P112"><text:s text:c="21"/></text:p>
          </table:table-cell>
          <table:table-cell table:style-name="TableCell113">
            <text:p text:style-name="P114">優待</text:p>
          </table:table-cell>
          <table:table-cell table:style-name="TableCell115">
            <text:p text:style-name="P116">澄清湖風景區(未滿65歲以上半票優待，年滿65歲以上者免收門票，車輛依規定購票，國營事業單位及私立學校退休人員不予優待；退休人員所持退休證或榮民證須為正本)(本項優待自102年7月1日起取消)。</text:p>
          </table:table-cell>
        </table:table-row>
        <table:table-row table:style-name="TableRow117">
          <table:table-cell table:style-name="TableCell118">
            <text:p text:style-name="P119">國立故宮</text:p>
            <text:p text:style-name="P120">博物院</text:p>
          </table:table-cell>
          <table:table-cell table:style-name="TableCell121">
            <text:p text:style-name="P122">免收門票</text:p>
          </table:table-cell>
          <table:table-cell table:style-name="TableCell123">
            <text:p text:style-name="P124">正館文物陳列室及至善園</text:p>
          </table:table-cell>
        </table:table-row>
        <table:table-row table:style-name="TableRow125">
          <table:table-cell table:style-name="TableCell126" table:number-rows-spanned="2">
            <text:p text:style-name="P127">行政院<text:line-break/>農業委員會</text:p>
          </table:table-cell>
          <table:table-cell table:style-name="TableCell128">
            <text:p text:style-name="P129">免收門票</text:p>
          </table:table-cell>
          <table:table-cell table:style-name="TableCell130">
            <text:list text:style-name="LFO13" text:continue-numbering="true">
              <text:list-item>
                <text:p text:style-name="P131">福山植物園</text:p>
              </text:list-item>
            </text:list>
            <text:p text:style-name="P132"/>
            <text:list text:style-name="LFO13" text:continue-numbering="true">
              <text:list-item>
                <text:p text:style-name="P133">特有生物研究保育中心保育教育館</text:p>
              </text:list-item>
            </text:list>
            <text:p text:style-name="P134"/>
            <text:list text:style-name="LFO13" text:continue-numbering="true">
              <text:list-item>
                <text:p text:style-name="P135">臺灣蠶蜂昆蟲教育園區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優待</text:p>
          </table:table-cell>
          <table:table-cell table:style-name="TableCell140">
            <text:list text:style-name="LFO10" text:continue-numbering="true">
              <text:list-item>
                <text:p text:style-name="P141">澎湖水族館（65歲以上得購買愛心票50元）</text:p>
              </text:list-item>
              <text:list-item>
                <text:p text:style-name="P142">林務局轄屬各森林遊樂區（65歲以上得購買票價10元之優待票）</text:p>
              </text:list-item>
              <text:list-item>
                <text:p text:style-name="P143">東部海洋生物研究中心附設水族館（65歲以上50元）</text:p>
              </text:list-item>
            </text:list>
          </table:table-cell>
        </table:table-row>
        <table:table-row table:style-name="TableRow144">
          <table:table-cell table:style-name="TableCell145" table:number-rows-spanned="2">
            <text:p text:style-name="P146">文化部</text:p>
          </table:table-cell>
          <table:table-cell table:style-name="TableCell147">
            <text:p text:style-name="P148">免收門票</text:p>
          </table:table-cell>
          <table:table-cell table:style-name="TableCell149">
            <text:list text:style-name="LFO11" text:continue-numbering="true">
              <text:list-item>
                <text:p text:style-name="P150">國立臺灣博物館</text:p>
              </text:list-item>
              <text:list-item>
                <text:p text:style-name="P151">國立臺灣美術館</text:p>
              </text:list-item>
              <text:list-item>
                <text:p text:style-name="P152">國立臺灣工藝研究發展中心</text:p>
              </text:list-item>
              <text:list-item>
                <text:p text:style-name="P153">國立臺灣文學館</text:p>
              </text:list-item>
              <text:list-item>
                <text:p text:style-name="P154">國立歷史博物館（不含與其他單位合辦而售票之大型展覽，且限65歲以上之屆齡退休人員）</text:p>
              </text:list-item>
              <text:list-item>
                <text:p text:style-name="P155">國立國父紀念館（不含與其他單位合辦而售票之大型展覽）</text:p>
              </text:list-item>
              <text:list-item>
                <text:p text:style-name="P156">國立中正紀念堂管理處（不含與其他單位合辦而售票之大型展覽）</text:p>
              </text:list-item>
              <text:list-item>
                <text:p text:style-name="P157">國立彰化生活美學館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優待</text:p>
          </table:table-cell>
          <table:table-cell table:style-name="TableCell162">
            <text:list text:style-name="LFO12" text:continue-numbering="true">
              <text:list-item>
                <text:p text:style-name="P163">國立傳統藝術中心（傳藝中心園區65歲（含）以上半票優惠宜蘭縣籍65歲（含）以上老人75元「敬老護照」優惠（全年不限入園次數）</text:p>
              </text:list-item>
              <text:list-item>
                <text:p text:style-name="P164">國立臺灣史前文化博物館（優待票50元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行政院</text:p>
            <text:p text:style-name="P168">國軍退除役官兵</text:p>
            <text:p text:style-name="P169">輔導委員會</text:p>
          </table:table-cell>
          <table:table-cell table:style-name="TableCell170">
            <text:p text:style-name="P171">優待</text:p>
          </table:table-cell>
          <table:table-cell table:style-name="TableCell172">
            <text:list text:style-name="LFO9" text:continue-numbering="true">
              <text:list-item>
                <text:p text:style-name="P173">清境農場、武陵農場、福壽山農場、高雄農場、棲蘭及明池森林遊樂區，65歲以上門票依平、假日收費予以半價優待</text:p>
              </text:list-item>
              <text:list-item>
                <text:p text:style-name="P174">東河農場：免門票</text:p>
              </text:list-item>
              <text:list-item>
                <text:p text:style-name="P175">嘉義農場因故暫停營運</text:p>
              </text:list-item>
            </text:list>
          </table:table-cell>
        </table:table-row>
        <table:table-row table:style-name="TableRow176">
          <table:table-cell table:style-name="TableCell177" table:number-rows-spanned="2">
            <text:p text:style-name="P178"><text:s text:c="21"/></text:p>
            <text:p text:style-name="P179">臺北市政府</text:p>
          </table:table-cell>
          <table:table-cell table:style-name="TableCell180">
            <text:p text:style-name="P181"><text:s text:c="6"/></text:p>
            <text:p text:style-name="P182">免收門票</text:p>
          </table:table-cell>
          <table:table-cell table:style-name="TableCell183">
            <text:p text:style-name="P184">1.林安泰民俗文物館〈目前已對外開放〉</text:p>
            <text:p text:style-name="P185">2.客家文化會館〈不需憑退休證亦可享有優惠〉</text:p>
            <text:p text:style-name="P186">3.客家文藝中心〈不需憑退休證亦可享有優惠〉</text:p>
            <text:p text:style-name="P187">4.防災科學教育館〈不需憑退休證亦可享有優惠〉</text:p>
            <text:p text:style-name="P188">5.臺北市立動物園(入園)</text:p>
            <text:p text:style-name="P189">6.天文科學教育館(展示場)</text:p>
            <text:p text:style-name="P190">7.臺北當代藝術館</text:p>
            <text:p text:style-name="P191">8.兒童育樂中心(入園免費)</text:p>
            <text:p text:style-name="P192">9.客家文化主題公園〈不需憑退休證亦可免費入園〉</text:p>
            <text:p text:style-name="P193">10.臺北市新移民會館〈不需憑退休證亦可免費入館〉</text:p>
            <text:p text:style-name="P194">11.萬華區史展示中心〈不需憑退休證亦可免費入館〉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優待</text:p>
          </table:table-cell>
          <table:table-cell table:style-name="TableCell199">
            <text:p text:style-name="P200">1.兒童育樂中心3D奇幻劇場(入場券優待)</text:p>
            <text:p text:style-name="P201">2. 兒童育樂中心明日世界兒童科學館(入場券優待)</text:p>
            <text:p text:style-name="P202">3.臺北市立動物園教育中心(65歲以上半價)</text:p>
            <text:p text:style-name="P203">4.天文科學教育館立體劇場(半票優惠)</text:p>
            <text:p text:style-name="P204">5.天文科學教育館宇宙劇場(半票優惠)</text:p>
            <text:p text:style-name="P205">6. 北投溫泉親水區（限臺北市政府退休人員，半價優惠）</text:p>
            <text:p text:style-name="P206">7.迪化溫水游泳池〈限臺北市政府退休人員，優待票優惠〉</text:p>
          </table:table-cell>
        </table:table-row>
        <table:table-row table:style-name="TableRow207">
          <table:table-cell table:style-name="TableCell208">
            <text:p text:style-name="P209">高雄市政府</text:p>
          </table:table-cell>
          <table:table-cell table:style-name="TableCell210">
            <text:p text:style-name="P211">免收門票</text:p>
          </table:table-cell>
          <table:table-cell table:style-name="TableCell212">
            <text:p text:style-name="P213">壽山動物園(65歲以上憑身分證明)</text:p>
          </table:table-cell>
        </table:table-row>
        <text:soft-page-break/>
        <table:table-row table:style-name="TableRow214">
          <table:table-cell table:style-name="TableCell215">
            <text:p text:style-name="P216">新北市政府</text:p>
          </table:table-cell>
          <table:table-cell table:style-name="TableCell217">
            <text:p text:style-name="P218">免收門票</text:p>
          </table:table-cell>
          <table:table-cell table:style-name="TableCell219">
            <text:list text:style-name="LFO16" text:continue-numbering="true">
              <text:list-item>
                <text:p text:style-name="P220">鶯歌陶瓷博物館</text:p>
              </text:list-item>
              <text:list-item>
                <text:p text:style-name="P221">十三行博物館</text:p>
              </text:list-item>
              <text:list-item>
                <text:p text:style-name="P222">淡水古蹟博物館</text:p>
              </text:list-item>
              <text:list-item>
                <text:p text:style-name="P223">黃金博物館</text:p>
              </text:list-item>
              <text:list-item>
                <text:p text:style-name="P224">泰雅民族博物館</text:p>
              </text:list-item>
              <text:list-item>
                <text:p text:style-name="P225">林本源園邸</text:p>
              </text:list-item>
              <text:list-item>
                <text:p text:style-name="P226">烏來風景特定區</text:p>
              </text:list-item>
              <text:list-item>
                <text:p text:style-name="P227">瑞芳風景特定區</text:p>
              </text:list-item>
              <text:list-item>
                <text:p text:style-name="P228">十分風景特定區</text:p>
              </text:list-item>
              <text:list-item>
                <text:p text:style-name="P229">碧潭風景特定區</text:p>
              </text:list-item>
              <text:list-item>
                <text:p text:style-name="P230">三峽客家文化園區</text:p>
              </text:list-item>
              <text:list-item>
                <text:p text:style-name="P231">坪林茶業博物館〈毋須退休證〉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桃園縣政府</text:p>
          </table:table-cell>
          <table:table-cell table:style-name="TableCell235">
            <text:p text:style-name="P236">免收門票</text:p>
          </table:table-cell>
          <table:table-cell table:style-name="TableCell237">
            <text:p text:style-name="P238">1.兩蔣文化園區後慈湖：預約參觀一律採網路申請，申請網址為http：//backcihu.tycg.gov.tw/Cihu/，申請時請依申請系統指示填寫參訪人員之姓名、生日、身分證字號，取得核准編號及密碼即完成報名。</text:p>
            <text:p text:style-name="P239"><text:span text:style-name="T240">2.小烏來風景特定區：除天空步道限年滿65歲以上免收費外，其他區域免費參觀。請利用網路預約，申請網址為</text:span><text:a xlink:href="http://skywalk.tycg.gov.tw/Skywalk/" office:target-frame-name="_top" xlink:show="replace"><text:span text:style-name="T241">http://skywalk.tycg.gov.tw/Skywalk/</text:span></text:a><text:span text:style-name="T242">，申請時請依申請系統指示填寫申請人之</text:span><text:span text:style-name="T243">姓名、生日、身分證字號及預約人數，取得核准編號及密碼即完成報名</text:span></text:p>
            <text:p text:style-name="P244">3.拉拉山風景特定區</text:p>
          </table:table-cell>
        </table:table-row>
        <text:soft-page-break/>
        <table:table-row table:style-name="TableRow245">
          <table:table-cell table:style-name="TableCell246" table:number-rows-spanned="2">
            <text:p text:style-name="P247">苗栗縣政府</text:p>
          </table:table-cell>
          <table:table-cell table:style-name="TableCell248">
            <text:p text:style-name="P249">免收門票</text:p>
          </table:table-cell>
          <table:table-cell table:style-name="TableCell250">
            <text:p text:style-name="P251">1.明湖水漾會館（可憑退休證免費進入園區內）（請先預約，開放時間平日10：30-17：00、假日11：00-17：00，每日均有總量管制）</text:p>
            <text:p text:style-name="P252">2.苗栗縣政府國際文化觀光局木雕博物館</text:p>
            <text:p text:style-name="P253">（年滿65歲以上之人員免費） <text:s text:c="17"/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優待</text:p>
          </table:table-cell>
          <table:table-cell table:style-name="TableCell258">
            <text:p text:style-name="P259">1.香格里拉樂園</text:p>
            <text:p text:style-name="P260">門票：憑退休證以團體半票優惠（300元）</text:p>
            <text:p text:style-name="P261">住宿：平日7折、假日9折（住宿門票每人250元優惠）</text:p>
            <text:p text:style-name="P262">2.飛牛牧場</text:p>
            <text:p text:style-name="P263">憑證享購團體票1張（200元），每證限購5張。（20人以上同業代辦之團體不適用）</text:p>
            <text:p text:style-name="P264">憑證住宿平日8折優惠，不限間數；假日95折，限本人1間。（假日定義為週六及國定假日前一晚。）</text:p>
          </table:table-cell>
        </table:table-row>
        <table:table-row table:style-name="TableRow265">
          <table:table-cell table:style-name="TableCell266">
            <text:p text:style-name="P267">新竹市政府</text:p>
          </table:table-cell>
          <table:table-cell table:style-name="TableCell268">
            <text:p text:style-name="P269">免收門票</text:p>
          </table:table-cell>
          <table:table-cell table:style-name="TableCell270">
            <text:list text:style-name="LFO17" text:continue-numbering="true">
              <text:list-item>
                <text:p text:style-name="P271">新竹市立動物園(65歲以上持身分證明文件得免費入園)</text:p>
              </text:list-item>
              <text:list-item>
                <text:p text:style-name="P272">影像博物館</text:p>
              </text:list-item>
              <text:list-item>
                <text:p text:style-name="P273">新竹市玻璃工藝博物館</text:p>
              </text:list-item>
              <text:list-item>
                <text:p text:style-name="P274">新竹市消防博物館</text:p>
              </text:list-item>
              <text:list-item>
                <text:p text:style-name="P275">新竹市風城願景館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臺中市政府</text:p>
          </table:table-cell>
          <table:table-cell table:style-name="TableCell279">
            <text:p text:style-name="P280">優待</text:p>
          </table:table-cell>
          <table:table-cell table:style-name="TableCell281">
            <text:p text:style-name="P282">1.后里馬場（凡持退休證人員，每人80元、65歲以上免費）</text:p>
            <text:p text:style-name="P283">2.東勢林場（65歲以上125元）</text:p>
            <text:p text:style-name="P284">3.月眉育樂世界（60歲以上390元）</text:p>
          </table:table-cell>
        </table:table-row>
        <table:table-row table:style-name="TableRow285">
          <table:table-cell table:style-name="TableCell286" table:number-rows-spanned="2">
            <text:p text:style-name="P287">南投縣政府</text:p>
          </table:table-cell>
          <table:table-cell table:style-name="TableCell288">
            <text:p text:style-name="P289">免收門票</text:p>
          </table:table-cell>
          <table:table-cell table:style-name="TableCell290">
            <text:list text:style-name="LFO18" text:continue-numbering="true">
              <text:list-item>
                <text:p text:style-name="P291">日月潭風景區</text:p>
              </text:list-item>
              <text:list-item>
                <text:p text:style-name="P292">霧社風景區</text:p>
              </text:list-item>
            </text:list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待</text:p>
          </table:table-cell>
          <table:table-cell table:style-name="TableCell297">
            <text:p text:style-name="P298">1.梯子吊橋風景區（全票50元）年滿65歲特惠票10元</text:p>
            <text:p text:style-name="P299">2.泰雅族渡假村（全票450元）年滿65歲優惠票250元</text:p>
            <text:p text:style-name="P300">3.九族文化村（全票780元）年滿65歲博幼票390元</text:p>
            <text:p text:style-name="P301">4.<text:s/>杉林溪森林生態渡假園區（平日全票200元假日全票250元）年滿65歲優待票平日150元假日200元</text:p>
          </table:table-cell>
        </table:table-row>
        <text:soft-page-break/>
        <table:table-row table:style-name="TableRow302">
          <table:table-cell table:style-name="TableCell303" table:number-rows-spanned="2">
            <text:p text:style-name="P304">雲林縣政府</text:p>
          </table:table-cell>
          <table:table-cell table:style-name="TableCell305">
            <text:p text:style-name="P306">免收門票</text:p>
          </table:table-cell>
          <table:table-cell table:style-name="TableCell307">
            <text:list text:style-name="LFO19" text:continue-numbering="true">
              <text:list-item>
                <text:p text:style-name="P308">虎尾布袋戲館</text:p>
              </text:list-item>
              <text:list-item>
                <text:p text:style-name="P309">雲林故事館</text:p>
              </text:list-item>
            </text:list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優待</text:p>
          </table:table-cell>
          <table:table-cell table:style-name="TableCell314">
            <text:p text:style-name="P315">劍湖山世界股份有限公司提供年滿55歲敬老優惠購票方案。</text:p>
          </table:table-cell>
        </table:table-row>
        <table:table-row table:style-name="TableRow316">
          <table:table-cell table:style-name="TableCell317" table:number-rows-spanned="2">
            <text:p text:style-name="P318">嘉義市政府</text:p>
          </table:table-cell>
          <table:table-cell table:style-name="TableCell319">
            <text:p text:style-name="P320">免收門票</text:p>
          </table:table-cell>
          <table:table-cell table:style-name="TableCell321">
            <text:list text:style-name="LFO20" text:continue-numbering="true">
              <text:list-item>
                <text:p text:style-name="P322">嘉義市史蹟資料館</text:p>
              </text:list-item>
              <text:list-item>
                <text:p text:style-name="P323">嘉義市交趾陶館</text:p>
              </text:list-item>
              <text:list-item>
                <text:p text:style-name="P324">嘉義市立博物館</text:p>
              </text:list-item>
            </text:list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優待</text:span></text:p>
          </table:table-cell>
          <table:table-cell table:style-name="TableCell330">
            <text:p text:style-name="P331"><text:span text:style-name="T332">射日塔65歲以上半票優惠</text:span></text:p>
          </table:table-cell>
        </table:table-row>
        <table:table-row table:style-name="TableRow333">
          <table:table-cell table:style-name="TableCell334">
            <text:p text:style-name="P335">嘉義縣政府</text:p>
          </table:table-cell>
          <table:table-cell table:style-name="TableCell336">
            <text:p text:style-name="P337">免收門票</text:p>
          </table:table-cell>
          <table:table-cell table:style-name="TableCell338">
            <text:list text:style-name="LFO21" text:continue-numbering="true">
              <text:list-item>
                <text:p text:style-name="P339">北回歸線太陽館</text:p>
              </text:list-item>
              <text:list-item>
                <text:p text:style-name="P340">東石漁人碼頭</text:p>
              </text:list-item>
              <text:list-item>
                <text:p text:style-name="P341">新港香藝文化園區</text:p>
              </text:list-item>
              <text:list-item>
                <text:p text:style-name="P342">豐山生態園區</text:p>
              </text:list-item>
              <text:list-item>
                <text:p text:style-name="P343">獨角仙休閒農場(昆蟲生態館除外)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彰化縣政府</text:p>
          </table:table-cell>
          <table:table-cell table:style-name="TableCell347">
            <text:p text:style-name="P348"><text:span text:style-name="T349">優待</text:span></text:p>
          </table:table-cell>
          <table:table-cell table:style-name="TableCell350">
            <text:p text:style-name="P351"><text:span text:style-name="T352">鹿港民俗文物博物館，針對年滿</text:span><text:span text:style-name="T353">65</text:span><text:span text:style-name="T354">歲以上之民眾予以半票優惠</text:span></text:p>
          </table:table-cell>
        </table:table-row>
        <table:table-row table:style-name="TableRow355">
          <table:table-cell table:style-name="TableCell356">
            <text:p text:style-name="P357">屏東縣政府</text:p>
          </table:table-cell>
          <table:table-cell table:style-name="TableCell358">
            <text:p text:style-name="P359"/>
            <text:p text:style-name="P360">免收門票</text:p>
            <text:p text:style-name="P361"/>
          </table:table-cell>
          <table:table-cell table:style-name="TableCell362">
            <text:list text:style-name="LFO22" text:continue-numbering="true">
              <text:list-item>
                <text:p text:style-name="P363">枋寮F3藝文特區</text:p>
              </text:list-item>
              <text:list-item>
                <text:p text:style-name="P364">屏東縣鄉土藝術館</text:p>
              </text:list-item>
              <text:list-item>
                <text:p text:style-name="P365">族群音樂館</text:p>
              </text:list-item>
              <text:list-item>
                <text:p text:style-name="P366">萬金聖母聖殿</text:p>
              </text:list-item>
              <text:list-item>
                <text:p text:style-name="P367">竹田驛站</text:p>
              </text:list-item>
              <text:list-item>
                <text:p text:style-name="P368">建功森林親水公園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澎湖縣政府</text:p>
          </table:table-cell>
          <table:table-cell table:style-name="TableCell372">
            <text:p text:style-name="P373">免收門票</text:p>
          </table:table-cell>
          <table:table-cell table:style-name="TableCell374">
            <text:list text:style-name="LFO23" text:continue-numbering="true">
              <text:list-item>
                <text:p text:style-name="P375">七美人塚</text:p>
              </text:list-item>
              <text:list-item>
                <text:p text:style-name="P376">西台古堡</text:p>
              </text:list-item>
            </text:list>
          </table:table-cell>
        </table:table-row>
        <text:soft-page-break/>
        <table:table-row table:style-name="TableRow377">
          <table:table-cell table:style-name="TableCell378">
            <text:p text:style-name="P379">金門縣政府</text:p>
          </table:table-cell>
          <table:table-cell table:style-name="TableCell380">
            <text:p text:style-name="P381">免收門票</text:p>
          </table:table-cell>
          <table:table-cell table:style-name="TableCell382">
            <text:list text:style-name="LFO24" text:continue-numbering="true">
              <text:list-item>
                <text:p text:style-name="P383">莒光樓</text:p>
              </text:list-item>
              <text:list-item>
                <text:p text:style-name="P384">得月樓</text:p>
              </text:list-item>
              <text:list-item>
                <text:p text:style-name="P385">黃氏酉堂</text:p>
              </text:list-item>
              <text:list-item>
                <text:p text:style-name="P386">文台古塔</text:p>
              </text:list-item>
              <text:list-item>
                <text:p text:style-name="P387">古崗湖（樓）</text:p>
              </text:list-item>
              <text:list-item>
                <text:p text:style-name="P388">模範街</text:p>
              </text:list-item>
              <text:list-item>
                <text:p text:style-name="P389">邱良功母節孝坊</text:p>
              </text:list-item>
              <text:list-item>
                <text:p text:style-name="P390">翟山坑道</text:p>
              </text:list-item>
              <text:list-item>
                <text:p text:style-name="P391">瓊林坑道</text:p>
              </text:list-item>
              <text:list-item>
                <text:p text:style-name="P392">海印寺</text:p>
              </text:list-item>
              <text:list-item>
                <text:p text:style-name="P393">毋忘在莒勒石</text:p>
              </text:list-item>
              <text:list-item>
                <text:p text:style-name="P394">榕園</text:p>
              </text:list-item>
              <text:list-item>
                <text:p text:style-name="P395">八二三戰史館</text:p>
              </text:list-item>
              <text:list-item>
                <text:p text:style-name="P396">林務所</text:p>
              </text:list-item>
              <text:list-item>
                <text:p text:style-name="P397">西山前李宅</text:p>
              </text:list-item>
              <text:list-item>
                <text:p text:style-name="P398">馬山觀測站</text:p>
              </text:list-item>
              <text:list-item>
                <text:p text:style-name="P399">李光前將軍廟</text:p>
              </text:list-item>
              <text:list-item>
                <text:p text:style-name="P400">中山紀念林</text:p>
              </text:list-item>
              <text:list-item>
                <text:p text:style-name="P401">經國先生紀念館</text:p>
              </text:list-item>
              <text:list-item>
                <text:p text:style-name="P402">古寧頭戰史館</text:p>
              </text:list-item>
              <text:list-item>
                <text:p text:style-name="P403">北山古洋樓</text:p>
              </text:list-item>
              <text:list-item>
                <text:p text:style-name="P404">振威將軍府第</text:p>
              </text:list-item>
              <text:list-item>
                <text:p text:style-name="P405">李光顯府第</text:p>
              </text:list-item>
              <text:list-item>
                <text:p text:style-name="P406">慈湖</text:p>
              </text:list-item>
              <text:list-item>
                <text:p text:style-name="P407">慈堤</text:p>
              </text:list-item>
              <text:list-item>
                <text:p text:style-name="P408">小金門八達樓子</text:p>
              </text:list-item>
              <text:list-item>
                <text:p text:style-name="P409">勝利門</text:p>
              </text:list-item>
              <text:list-item>
                <text:p text:style-name="P410">湖井頭戰史館</text:p>
              </text:list-item>
              <text:list-item>
                <text:p text:style-name="P411">烈女廟</text:p>
              </text:list-item>
              <text:list-item>
                <text:p text:style-name="P412">金門民俗文化村</text:p>
              </text:list-item>
              <text:list-item>
                <text:p text:style-name="P413">金門民俗文化村</text:p>
              </text:list-item>
              <text:list-item>
                <text:p text:style-name="P414">清金門鎮總兵署</text:p>
              </text:list-item>
              <text:list-item>
                <text:p text:style-name="P415">同安渡頭</text:p>
              </text:list-item>
              <text:list-item>
                <text:p text:style-name="P416">金城民防坑道</text:p>
              </text:list-item>
              <text:list-item>
                <text:p text:style-name="P417">82據點〈海龍蛙兵展館〉</text:p>
              </text:list-item>
              <text:list-item>
                <text:p text:style-name="P418">獅山砲陣地</text:p>
              </text:list-item>
            </text:list>
          </table:table-cell>
        </table:table-row>
        <table:table-row table:style-name="TableRow419">
          <table:table-cell table:style-name="TableCell420" table:number-rows-spanned="2">
            <text:p text:style-name="P421">台南市政府</text:p>
          </table:table-cell>
          <table:table-cell table:style-name="TableCell422">
            <text:p text:style-name="P423">優待</text:p>
          </table:table-cell>
          <table:table-cell table:style-name="TableCell424">
            <text:p text:style-name="P425">虎頭埤風景特定區（本市65歲以上老人依優待票、其餘65歲以上老人半票優惠）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免收門票</text:p>
          </table:table-cell>
          <table:table-cell table:style-name="TableCell430">
            <text:list text:style-name="LFO25" text:continue-numbering="true">
              <text:list-item>
                <text:p text:style-name="P431">赤崁樓</text:p>
              </text:list-item>
              <text:list-item>
                <text:p text:style-name="P432">億載金城</text:p>
              </text:list-item>
              <text:list-item>
                <text:p text:style-name="P433">安平古堡</text:p>
              </text:list-item>
              <text:list-item>
                <text:p text:style-name="P434">安平樹屋</text:p>
              </text:list-item>
              <text:list-item>
                <text:p text:style-name="P435">孔廟</text:p>
              </text:list-item>
            </text:list>
          </table:table-cell>
        </table:table-row>
        <table:table-row table:style-name="TableRow436">
          <table:table-cell table:style-name="TableCell437">
            <text:p text:style-name="P438">宜蘭縣政府</text:p>
          </table:table-cell>
          <table:table-cell table:style-name="TableCell439">
            <text:p text:style-name="P440">優待</text:p>
            <text:p text:style-name="P441"/>
          </table:table-cell>
          <table:table-cell table:style-name="TableCell442">
            <text:p text:style-name="P443">武荖坑風景區原票價80元，可憑退休證優惠（60元）</text:p>
          </table:table-cell>
        </table:table-row>
        <text:soft-page-break/>
        <table:table-row table:style-name="TableRow444">
          <table:table-cell table:style-name="TableCell445" table:number-rows-spanned="2">
            <text:p text:style-name="P446">臺東縣政府</text:p>
          </table:table-cell>
          <table:table-cell table:style-name="TableCell447">
            <text:p text:style-name="P448">免收門票</text:p>
          </table:table-cell>
          <table:table-cell table:style-name="TableCell449">
            <text:list text:style-name="LFO26" text:continue-numbering="true">
              <text:list-item>
                <text:p text:style-name="P450">台東森林公園</text:p>
              </text:list-item>
              <text:list-item>
                <text:p text:style-name="P451">台東美術館</text:p>
              </text:list-item>
            </text:list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優待</text:p>
            <text:p text:style-name="P456"/>
          </table:table-cell>
          <table:table-cell table:style-name="TableCell457">
            <text:list text:style-name="LFO3" text:continue-numbering="true">
              <text:list-item>
                <text:p text:style-name="P458">國立台灣史前文化博物館優惠價50元（全票80元）</text:p>
              </text:list-item>
              <text:list-item>
                <text:p text:style-name="P459">卑南文化公園優惠價15元（全票30元）</text:p>
              </text:list-item>
              <text:list-item>
                <text:p text:style-name="P460">綠島朝日温泉65歲以上半價優惠100元</text:p>
              </text:list-item>
            </text:list>
            <text:p text:style-name="P461">4. 關山親水公園優惠價30元（限65歲以上）</text:p>
          </table:table-cell>
        </table:table-row>
        <table:table-row table:style-name="TableRow462">
          <table:table-cell table:style-name="TableCell463" table:number-rows-spanned="2">
            <text:p text:style-name="P464">花蓮縣政府</text:p>
          </table:table-cell>
          <table:table-cell table:style-name="TableCell465">
            <text:p text:style-name="P466">免收門票</text:p>
          </table:table-cell>
          <table:table-cell table:style-name="TableCell467">
            <text:p text:style-name="P468">鯉魚潭風景區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優待</text:p>
            <text:p text:style-name="P473"/>
          </table:table-cell>
          <table:table-cell table:style-name="TableCell474">
            <text:p text:style-name="P475"><text:span text:style-name="T476">1.</text:span><text:span text:style-name="T477">花蓮縣石雕博物館：</text:span><text:span text:style-name="T478">全票：20元（一般民眾）</text:span></text:p>
            <text:p text:style-name="P479">半票：10元20人以上團體、軍警學生（參觀時請出示證件以備查驗）</text:p>
            <text:p text:style-name="P480">免費：花蓮縣民（請出示證件）、65歲以上長者、120公分以下兒童、身心障礙持有證明者、榮譽志工持有證明者</text:p>
            <text:p text:style-name="P481">2.新光兆豐休閒農場：憑退休證優惠門票：假日9折，非假日8折(限購4張、連續假日無折扣) 優惠期限至101年12月31日止</text:p>
            <text:p text:style-name="P482">3.光隆博物館：花蓮縣市退休人員憑退休證享門票250元/1人，外縣市退休人員憑退休證享門票300元/1人</text:p>
          </table:table-cell>
        </table:table-row>
        <table:table-row table:style-name="TableRow483">
          <table:table-cell table:style-name="TableCell484" table:number-columns-spanned="3">
            <text:p text:style-name="P485">備註：各單位另提供有多處景點（如：觀音山、新竹縣各鄉鎮風景名勝、台中縣之石岡水壩、連江縣各景點等）不需憑退休證，一般民眾均可免費參觀。 <text:s/></text:p>
          </table:table-cell>
          <table:covered-table-cell/>
          <table:covered-table-cell/>
        </table:table-row>
      </table:table>
      <text:p text:style-name="P486"><text:span text:style-name="T487">（資料來源：</text:span><text:span text:style-name="T488">國史館、內政部、教育部、交通部、經濟部、</text:span><text:span text:style-name="T489">行政院文化部、</text:span><text:span text:style-name="T490">國立故宮博物院、行政院農業委員會、行政院國軍退除役官兵輔導委員會、台北市政府、高雄市政府</text:span><text:span text:style-name="T491">、</text:span><text:span text:style-name="T492">新北市政府、臺中市政府、</text:span><text:span text:style-name="T493">台南市政府</text:span><text:span text:style-name="T494">、</text:span><text:span text:style-name="T495">各縣市政府</text:span><text:span text:style-name="T49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9013in" fo:text-indent="-0.5416in">
        <style:tab-stops/>
      </style:paragraph-properties>
      <style:text-properties style:font-name="新細明體" style:letter-kerning="false" fo:font-size="13pt" style:font-size-asian="13pt" style:font-size-complex="10pt" style:text-underline-type="single" style:text-underline-style="solid" style:text-underline-width="auto" style:text-underline-mode="continuous" fo:language="zh" fo:country="TW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退休人員參觀遊覽風景名勝享有優待</dc:title>
    <dc:subject/>
    <meta:initial-creator>SPEED</meta:initial-creator>
    <dc:creator>User</dc:creator>
    <meta:creation-date>2021-03-26T08:58:00Z</meta:creation-date>
    <dc:date>2021-03-26T08:58:00Z</dc:date>
    <meta:print-date>2013-07-26T09:22:00Z</meta:print-date>
    <meta:template xlink:href="Normal.dotm" xlink:type="simple"/>
    <meta:editing-cycles>2</meta:editing-cycles>
    <meta:editing-duration>PT60S</meta:editing-duration>
    <meta:user-defined meta:name="YourName">p120517447</meta:user-defined>
    <meta:user-defined meta:name="DocType"/>
    <meta:user-defined meta:name="DocCode"/>
    <meta:user-defined meta:name="DocDate"/>
    <meta:document-statistic meta:page-count="10" meta:paragraph-count="8" meta:word-count="652" meta:character-count="4366" meta:row-count="31" meta:non-whitespace-character-count="3722"/>
  </office:meta>
</office:document-meta>
</file>