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EMLTC+DFKaiShu-SB-Estd-BF" svg:font-family="KEMLTC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_1" style:family="text">
      <style:text-properties fo:letter-spacing="0.002cm" fo:color="#000000" style:font-name="KEMLTC+DFKaiShu-SB-Estd-BF" fo:font-size="14pt" style:font-size-asian="14pt" style:font-name-complex="KEMLTC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4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5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5_1" style:family="text">
      <style:text-properties fo:letter-spacing="-0.002cm" fo:color="#000000" style:font-name="KEMLTC+DFKaiShu-SB-Estd-BF" fo:font-size="13pt" style:font-size-asian="13pt" style:font-name-complex="KEMLTC+DFKaiShu-SB-Estd-BF"/>
    </style:style>
    <style:style style:name="T5_2" style:family="text">
      <style:text-properties fo:letter-spacing="-0.115cm" fo:color="#000000" style:font-name="KEMLTC+DFKaiShu-SB-Estd-BF" fo:font-size="13pt" style:font-size-asian="13pt"/>
    </style:style>
    <style:style style:name="T5_3" style:family="text">
      <style:text-properties fo:letter-spacing="0cm" fo:color="#000000" style:font-name="KEMLTC+DFKaiShu-SB-Estd-BF" fo:font-size="13pt" style:font-size-asian="13pt"/>
    </style:style>
    <style:style style:name="T5_4" style:family="text">
      <style:text-properties fo:letter-spacing="-0.116cm" fo:color="#000000" style:font-name="KEMLTC+DFKaiShu-SB-Estd-BF" fo:font-size="13pt" style:font-size-asian="13pt"/>
    </style:style>
    <style:style style:name="T5_5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5_6" style:family="text">
      <style:text-properties fo:letter-spacing="-0.115cm" fo:color="#000000" style:font-name="KEMLTC+DFKaiShu-SB-Estd-BF" fo:font-size="13pt" style:font-size-asian="13pt"/>
    </style:style>
    <style:style style:name="T5_7" style:family="text">
      <style:text-properties fo:letter-spacing="0cm" fo:color="#000000" style:font-name="KEMLTC+DFKaiShu-SB-Estd-BF" fo:font-size="13pt" style:font-size-asian="13pt"/>
    </style:style>
    <style:style style:name="T5_8" style:family="text">
      <style:text-properties fo:letter-spacing="-0.116cm" fo:color="#000000" style:font-name="KEMLTC+DFKaiShu-SB-Estd-BF" fo:font-size="13pt" style:font-size-asian="13pt"/>
    </style:style>
    <style:style style:name="T5_9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5_10" style:family="text">
      <style:text-properties fo:letter-spacing="-0.113cm" fo:color="#000000" style:font-name="KEMLTC+DFKaiShu-SB-Estd-BF" fo:font-size="13pt" style:font-size-asian="13pt"/>
    </style:style>
    <style:style style:name="T5_11" style:family="text">
      <style:text-properties fo:letter-spacing="0cm" fo:color="#000000" style:font-name="KEMLTC+DFKaiShu-SB-Estd-BF" fo:font-size="13pt" style:font-size-asian="13pt"/>
    </style:style>
    <style:style style:name="T5_12" style:family="text">
      <style:text-properties fo:letter-spacing="-0.116cm" fo:color="#000000" style:font-name="KEMLTC+DFKaiShu-SB-Estd-BF" fo:font-size="13pt" style:font-size-asian="13pt"/>
    </style:style>
    <style:style style:name="T5_13" style:family="text">
      <style:text-properties fo:letter-spacing="-0.002cm" fo:color="#000000" style:font-name="KEMLTC+DFKaiShu-SB-Estd-BF" fo:font-size="13pt" style:font-size-asian="13pt" style:font-name-complex="KEMLTC+DFKaiShu-SB-Estd-BF"/>
    </style:style>
    <style:style style:name="T5_14" style:family="text">
      <style:text-properties fo:letter-spacing="-0.116cm" fo:color="#000000" style:font-name="KEMLTC+DFKaiShu-SB-Estd-BF" fo:font-size="13pt" style:font-size-asian="13pt"/>
    </style:style>
    <style:style style:name="T5_15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5_16" style:family="text">
      <style:text-properties fo:letter-spacing="-0.115cm" fo:color="#000000" style:font-name="KEMLTC+DFKaiShu-SB-Estd-BF" fo:font-size="13pt" style:font-size-asian="13pt"/>
    </style:style>
    <style:style style:name="T5_17" style:family="text">
      <style:text-properties fo:letter-spacing="0cm" fo:color="#000000" style:font-name="KEMLTC+DFKaiShu-SB-Estd-BF" fo:font-size="13pt" style:font-size-asian="13pt"/>
    </style:style>
    <style:style style:name="T5_18" style:family="text">
      <style:text-properties fo:letter-spacing="-0.116cm" fo:color="#000000" style:font-name="KEMLTC+DFKaiShu-SB-Estd-BF" fo:font-size="13pt" style:font-size-asian="13pt"/>
    </style:style>
    <style:style style:name="T5_19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5_20" style:family="text">
      <style:text-properties fo:letter-spacing="-0.113cm" fo:color="#000000" style:font-name="KEMLTC+DFKaiShu-SB-Estd-BF" fo:font-size="13pt" style:font-size-asian="13pt"/>
    </style:style>
    <style:style style:name="T5_21" style:family="text">
      <style:text-properties fo:letter-spacing="0cm" fo:color="#000000" style:font-name="KEMLTC+DFKaiShu-SB-Estd-BF" fo:font-size="13pt" style:font-size-asian="13pt"/>
    </style:style>
    <style:style style:name="T5_22" style:family="text">
      <style:text-properties fo:letter-spacing="-0.116cm" fo:color="#000000" style:font-name="KEMLTC+DFKaiShu-SB-Estd-BF" fo:font-size="13pt" style:font-size-asian="13pt"/>
    </style:style>
    <style:style style:name="T5_23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6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6_1" style:family="text">
      <style:text-properties fo:letter-spacing="-0.002cm" fo:color="#000000" style:font-name="KEMLTC+DFKaiShu-SB-Estd-BF" fo:font-size="13pt" style:font-size-asian="13pt" style:font-name-complex="KEMLTC+DFKaiShu-SB-Estd-BF"/>
    </style:style>
    <style:style style:name="T6_2" style:family="text">
      <style:text-properties fo:letter-spacing="-0.116cm" fo:color="#000000" style:font-name="KEMLTC+DFKaiShu-SB-Estd-BF" fo:font-size="13pt" style:font-size-asian="13pt"/>
    </style:style>
    <style:style style:name="T6_3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6_4" style:family="text">
      <style:text-properties fo:letter-spacing="-0.115cm" fo:color="#000000" style:font-name="KEMLTC+DFKaiShu-SB-Estd-BF" fo:font-size="13pt" style:font-size-asian="13pt"/>
    </style:style>
    <style:style style:name="T6_5" style:family="text">
      <style:text-properties fo:letter-spacing="0cm" fo:color="#000000" style:font-name="KEMLTC+DFKaiShu-SB-Estd-BF" fo:font-size="13pt" style:font-size-asian="13pt"/>
    </style:style>
    <style:style style:name="T6_6" style:family="text">
      <style:text-properties fo:letter-spacing="-0.116cm" fo:color="#000000" style:font-name="KEMLTC+DFKaiShu-SB-Estd-BF" fo:font-size="13pt" style:font-size-asian="13pt"/>
    </style:style>
    <style:style style:name="T6_7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6_8" style:family="text">
      <style:text-properties fo:letter-spacing="-0.115cm" fo:color="#000000" style:font-name="KEMLTC+DFKaiShu-SB-Estd-BF" fo:font-size="13pt" style:font-size-asian="13pt"/>
    </style:style>
    <style:style style:name="T6_9" style:family="text">
      <style:text-properties fo:letter-spacing="0cm" fo:color="#000000" style:font-name="KEMLTC+DFKaiShu-SB-Estd-BF" fo:font-size="13pt" style:font-size-asian="13pt"/>
    </style:style>
    <style:style style:name="T6_10" style:family="text">
      <style:text-properties fo:letter-spacing="-0.116cm" fo:color="#000000" style:font-name="KEMLTC+DFKaiShu-SB-Estd-BF" fo:font-size="13pt" style:font-size-asian="13pt"/>
    </style:style>
    <style:style style:name="T6_1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7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7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7_2" style:family="text">
      <style:text-properties fo:letter-spacing="-0.115cm" fo:color="#000000" style:font-name="KEMLTC+DFKaiShu-SB-Estd-BF" fo:font-size="13pt" style:font-size-asian="13pt"/>
    </style:style>
    <style:style style:name="T7_3" style:family="text">
      <style:text-properties fo:letter-spacing="0cm" fo:color="#000000" style:font-name="KEMLTC+DFKaiShu-SB-Estd-BF" fo:font-size="13pt" style:font-size-asian="13pt"/>
    </style:style>
    <style:style style:name="T7_4" style:family="text">
      <style:text-properties fo:letter-spacing="-0.116cm" fo:color="#000000" style:font-name="KEMLTC+DFKaiShu-SB-Estd-BF" fo:font-size="13pt" style:font-size-asian="13pt"/>
    </style:style>
    <style:style style:name="T7_5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7_6" style:family="text">
      <style:text-properties fo:letter-spacing="-0.115cm" fo:color="#000000" style:font-name="KEMLTC+DFKaiShu-SB-Estd-BF" fo:font-size="13pt" style:font-size-asian="13pt"/>
    </style:style>
    <style:style style:name="T7_7" style:family="text">
      <style:text-properties fo:letter-spacing="0cm" fo:color="#000000" style:font-name="KEMLTC+DFKaiShu-SB-Estd-BF" fo:font-size="13pt" style:font-size-asian="13pt"/>
    </style:style>
    <style:style style:name="T7_8" style:family="text">
      <style:text-properties fo:letter-spacing="-0.116cm" fo:color="#000000" style:font-name="KEMLTC+DFKaiShu-SB-Estd-BF" fo:font-size="13pt" style:font-size-asian="13pt"/>
    </style:style>
    <style:style style:name="T7_9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7_10" style:family="text">
      <style:text-properties fo:letter-spacing="-0.115cm" fo:color="#000000" style:font-name="KEMLTC+DFKaiShu-SB-Estd-BF" fo:font-size="13pt" style:font-size-asian="13pt"/>
    </style:style>
    <style:style style:name="T7_11" style:family="text">
      <style:text-properties fo:letter-spacing="0cm" fo:color="#000000" style:font-name="KEMLTC+DFKaiShu-SB-Estd-BF" fo:font-size="13pt" style:font-size-asian="13pt"/>
    </style:style>
    <style:style style:name="T7_12" style:family="text">
      <style:text-properties fo:letter-spacing="-0.116cm" fo:color="#000000" style:font-name="KEMLTC+DFKaiShu-SB-Estd-BF" fo:font-size="13pt" style:font-size-asian="13pt"/>
    </style:style>
    <style:style style:name="T7_13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7_14" style:family="text">
      <style:text-properties fo:letter-spacing="-0.115cm" fo:color="#000000" style:font-name="KEMLTC+DFKaiShu-SB-Estd-BF" fo:font-size="13pt" style:font-size-asian="13pt"/>
    </style:style>
    <style:style style:name="T7_15" style:family="text">
      <style:text-properties fo:letter-spacing="0cm" fo:color="#000000" style:font-name="KEMLTC+DFKaiShu-SB-Estd-BF" fo:font-size="13pt" style:font-size-asian="13pt"/>
    </style:style>
    <style:style style:name="T7_16" style:family="text">
      <style:text-properties fo:letter-spacing="-0.116cm" fo:color="#000000" style:font-name="KEMLTC+DFKaiShu-SB-Estd-BF" fo:font-size="13pt" style:font-size-asian="13pt"/>
    </style:style>
    <style:style style:name="T7_17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7_18" style:family="text">
      <style:text-properties fo:letter-spacing="-0.115cm" fo:color="#000000" style:font-name="KEMLTC+DFKaiShu-SB-Estd-BF" fo:font-size="13pt" style:font-size-asian="13pt"/>
    </style:style>
    <style:style style:name="T7_19" style:family="text">
      <style:text-properties fo:letter-spacing="0cm" fo:color="#000000" style:font-name="KEMLTC+DFKaiShu-SB-Estd-BF" fo:font-size="13pt" style:font-size-asian="13pt"/>
    </style:style>
    <style:style style:name="T7_20" style:family="text">
      <style:text-properties fo:letter-spacing="-0.116cm" fo:color="#000000" style:font-name="KEMLTC+DFKaiShu-SB-Estd-BF" fo:font-size="13pt" style:font-size-asian="13pt"/>
    </style:style>
    <style:style style:name="T7_2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8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8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9_1" style:family="text">
      <style:text-properties fo:letter-spacing="-0.007cm" fo:color="#000000" style:font-name="KEMLTC+DFKaiShu-SB-Estd-BF" fo:font-size="13pt" style:font-size-asian="13pt" style:font-name-complex="KEMLTC+DFKaiShu-SB-Estd-BF"/>
    </style:style>
    <style:style style:name="P10" style:family="paragraph" style:parent-style-name="Normal">
      <style:paragraph-properties style:text-autospace="none" fo:text-align="left" fo:text-indent="0cm" fo:line-height="0.459cm" fo:margin-top="0cm" fo:margin-bottom="0cm" fo:margin-left="1.009cm" fo:margin-right="0cm"/>
    </style:style>
    <style:style style:name="T10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11" style:family="paragraph" style:parent-style-name="Normal">
      <style:paragraph-properties style:text-autospace="none" fo:text-align="left" fo:text-indent="0cm" fo:line-height="0.459cm" fo:margin-top="0cm" fo:margin-bottom="0cm" fo:margin-left="1.009cm" fo:margin-right="0cm"/>
    </style:style>
    <style:style style:name="T11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11_2" style:family="text">
      <style:text-properties fo:letter-spacing="-0.115cm" fo:color="#000000" style:font-name="KEMLTC+DFKaiShu-SB-Estd-BF" fo:font-size="13pt" style:font-size-asian="13pt"/>
    </style:style>
    <style:style style:name="T11_3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11_4" style:family="text">
      <style:text-properties fo:letter-spacing="-0.115cm" fo:color="#000000" style:font-name="KEMLTC+DFKaiShu-SB-Estd-BF" fo:font-size="13pt" style:font-size-asian="13pt"/>
    </style:style>
    <style:style style:name="T11_5" style:family="text">
      <style:text-properties fo:letter-spacing="0cm" fo:color="#000000" style:font-name="KEMLTC+DFKaiShu-SB-Estd-BF" fo:font-size="13pt" style:font-size-asian="13pt"/>
    </style:style>
    <style:style style:name="T11_6" style:family="text">
      <style:text-properties fo:letter-spacing="-0.116cm" fo:color="#000000" style:font-name="KEMLTC+DFKaiShu-SB-Estd-BF" fo:font-size="13pt" style:font-size-asian="13pt"/>
    </style:style>
    <style:style style:name="T11_7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11_8" style:family="text">
      <style:text-properties fo:letter-spacing="-0.115cm" fo:color="#000000" style:font-name="KEMLTC+DFKaiShu-SB-Estd-BF" fo:font-size="13pt" style:font-size-asian="13pt"/>
    </style:style>
    <style:style style:name="T11_9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11_10" style:family="text">
      <style:text-properties fo:letter-spacing="-0.115cm" fo:color="#000000" style:font-name="KEMLTC+DFKaiShu-SB-Estd-BF" fo:font-size="13pt" style:font-size-asian="13pt"/>
    </style:style>
    <style:style style:name="T11_11" style:family="text">
      <style:text-properties fo:letter-spacing="0cm" fo:color="#000000" style:font-name="KEMLTC+DFKaiShu-SB-Estd-BF" fo:font-size="13pt" style:font-size-asian="13pt"/>
    </style:style>
    <style:style style:name="T11_12" style:family="text">
      <style:text-properties fo:letter-spacing="-0.116cm" fo:color="#000000" style:font-name="KEMLTC+DFKaiShu-SB-Estd-BF" fo:font-size="13pt" style:font-size-asian="13pt"/>
    </style:style>
    <style:style style:name="T11_13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12" style:family="paragraph" style:parent-style-name="Normal">
      <style:paragraph-properties style:text-autospace="none" fo:text-align="left" fo:text-indent="0cm" fo:line-height="0.459cm" fo:margin-top="0cm" fo:margin-bottom="0cm" fo:margin-left="1.009cm" fo:margin-right="0cm"/>
    </style:style>
    <style:style style:name="T12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12_2" style:family="text">
      <style:text-properties fo:letter-spacing="-0.115cm" fo:color="#000000" style:font-name="KEMLTC+DFKaiShu-SB-Estd-BF" fo:font-size="13pt" style:font-size-asian="13pt"/>
    </style:style>
    <style:style style:name="T12_3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13" style:family="paragraph" style:parent-style-name="Normal">
      <style:paragraph-properties style:text-autospace="none" fo:text-align="left" fo:text-indent="0cm" fo:line-height="0.459cm" fo:margin-top="0cm" fo:margin-bottom="0cm" fo:margin-left="1.009cm" fo:margin-right="0cm"/>
    </style:style>
    <style:style style:name="T13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13_2" style:family="text">
      <style:text-properties fo:letter-spacing="-0.115cm" fo:color="#000000" style:font-name="KEMLTC+DFKaiShu-SB-Estd-BF" fo:font-size="13pt" style:font-size-asian="13pt"/>
    </style:style>
    <style:style style:name="T13_3" style:family="text">
      <style:text-properties fo:letter-spacing="0cm" fo:color="#000000" style:font-name="KEMLTC+DFKaiShu-SB-Estd-BF" fo:font-size="13pt" style:font-size-asian="13pt"/>
    </style:style>
    <style:style style:name="T13_4" style:family="text">
      <style:text-properties fo:letter-spacing="-0.116cm" fo:color="#000000" style:font-name="KEMLTC+DFKaiShu-SB-Estd-BF" fo:font-size="13pt" style:font-size-asian="13pt"/>
    </style:style>
    <style:style style:name="T13_5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13_6" style:family="text">
      <style:text-properties fo:letter-spacing="-0.115cm" fo:color="#000000" style:font-name="KEMLTC+DFKaiShu-SB-Estd-BF" fo:font-size="13pt" style:font-size-asian="13pt"/>
    </style:style>
    <style:style style:name="T13_7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13_8" style:family="text">
      <style:text-properties fo:letter-spacing="-0.115cm" fo:color="#000000" style:font-name="KEMLTC+DFKaiShu-SB-Estd-BF" fo:font-size="13pt" style:font-size-asian="13pt"/>
    </style:style>
    <style:style style:name="T13_9" style:family="text">
      <style:text-properties fo:letter-spacing="0cm" fo:color="#000000" style:font-name="KEMLTC+DFKaiShu-SB-Estd-BF" fo:font-size="13pt" style:font-size-asian="13pt"/>
    </style:style>
    <style:style style:name="T13_10" style:family="text">
      <style:text-properties fo:letter-spacing="-0.116cm" fo:color="#000000" style:font-name="KEMLTC+DFKaiShu-SB-Estd-BF" fo:font-size="13pt" style:font-size-asian="13pt"/>
    </style:style>
    <style:style style:name="T13_1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14" style:family="paragraph" style:parent-style-name="Normal">
      <style:paragraph-properties style:text-autospace="none" fo:text-align="left" fo:text-indent="0cm" fo:line-height="0.459cm" fo:margin-top="0cm" fo:margin-bottom="0cm" fo:margin-left="1.009cm" fo:margin-right="0cm"/>
    </style:style>
    <style:style style:name="T14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5_1" style:family="text">
      <style:text-properties fo:letter-spacing="-0.011cm" fo:color="#000000" style:font-name="KEMLTC+DFKaiShu-SB-Estd-BF" fo:font-size="13pt" style:font-size-asian="13pt" style:font-name-complex="KEMLTC+DFKaiShu-SB-Estd-BF"/>
    </style:style>
    <style:style style:name="T15_2" style:family="text">
      <style:text-properties fo:letter-spacing="-0.116cm" fo:color="#000000" style:font-name="KEMLTC+DFKaiShu-SB-Estd-BF" fo:font-size="13pt" style:font-size-asian="13pt"/>
    </style:style>
    <style:style style:name="T15_3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15_4" style:family="text">
      <style:text-properties fo:letter-spacing="-0.115cm" fo:color="#000000" style:font-name="KEMLTC+DFKaiShu-SB-Estd-BF" fo:font-size="13pt" style:font-size-asian="13pt"/>
    </style:style>
    <style:style style:name="T15_5" style:family="text">
      <style:text-properties fo:letter-spacing="0cm" fo:color="#000000" style:font-name="KEMLTC+DFKaiShu-SB-Estd-BF" fo:font-size="13pt" style:font-size-asian="13pt"/>
    </style:style>
    <style:style style:name="T15_6" style:family="text">
      <style:text-properties fo:letter-spacing="-0.116cm" fo:color="#000000" style:font-name="KEMLTC+DFKaiShu-SB-Estd-BF" fo:font-size="13pt" style:font-size-asian="13pt"/>
    </style:style>
    <style:style style:name="T15_7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15_8" style:family="text">
      <style:text-properties fo:letter-spacing="-0.115cm" fo:color="#000000" style:font-name="KEMLTC+DFKaiShu-SB-Estd-BF" fo:font-size="13pt" style:font-size-asian="13pt"/>
    </style:style>
    <style:style style:name="T15_9" style:family="text">
      <style:text-properties fo:letter-spacing="0cm" fo:color="#000000" style:font-name="KEMLTC+DFKaiShu-SB-Estd-BF" fo:font-size="13pt" style:font-size-asian="13pt"/>
    </style:style>
    <style:style style:name="T15_10" style:family="text">
      <style:text-properties fo:letter-spacing="-0.116cm" fo:color="#000000" style:font-name="KEMLTC+DFKaiShu-SB-Estd-BF" fo:font-size="13pt" style:font-size-asian="13pt"/>
    </style:style>
    <style:style style:name="T15_11" style:family="text">
      <style:text-properties fo:letter-spacing="-0.002cm" fo:color="#000000" style:font-name="KEMLTC+DFKaiShu-SB-Estd-BF" fo:font-size="13pt" style:font-size-asian="13pt" style:font-name-complex="KEMLTC+DFKaiShu-SB-Estd-BF"/>
    </style:style>
    <style:style style:name="T15_12" style:family="text">
      <style:text-properties fo:letter-spacing="-0.115cm" fo:color="#000000" style:font-name="KEMLTC+DFKaiShu-SB-Estd-BF" fo:font-size="13pt" style:font-size-asian="13pt"/>
    </style:style>
    <style:style style:name="T15_13" style:family="text">
      <style:text-properties fo:letter-spacing="0cm" fo:color="#000000" style:font-name="KEMLTC+DFKaiShu-SB-Estd-BF" fo:font-size="13pt" style:font-size-asian="13pt"/>
    </style:style>
    <style:style style:name="T15_14" style:family="text">
      <style:text-properties fo:letter-spacing="-0.116cm" fo:color="#000000" style:font-name="KEMLTC+DFKaiShu-SB-Estd-BF" fo:font-size="13pt" style:font-size-asian="13pt"/>
    </style:style>
    <style:style style:name="T15_15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16" style:family="paragraph" style:parent-style-name="Normal">
      <style:paragraph-properties style:text-autospace="none" fo:text-align="left" fo:text-indent="0cm" fo:line-height="0.459cm" fo:margin-top="0cm" fo:margin-bottom="0cm" fo:margin-left="0.864cm" fo:margin-right="0cm"/>
    </style:style>
    <style:style style:name="T16_1" style:family="text">
      <style:text-properties fo:letter-spacing="-0.007cm" fo:color="#000000" style:font-name="KEMLTC+DFKaiShu-SB-Estd-BF" fo:font-size="13pt" style:font-size-asian="13pt" style:font-name-complex="KEMLTC+DFKaiShu-SB-Estd-BF"/>
    </style:style>
    <style:style style:name="T16_2" style:family="text">
      <style:text-properties fo:letter-spacing="-0.115cm" fo:color="#000000" style:font-name="KEMLTC+DFKaiShu-SB-Estd-BF" fo:font-size="13pt" style:font-size-asian="13pt"/>
    </style:style>
    <style:style style:name="T16_3" style:family="text">
      <style:text-properties fo:letter-spacing="0cm" fo:color="#000000" style:font-name="KEMLTC+DFKaiShu-SB-Estd-BF" fo:font-size="13pt" style:font-size-asian="13pt"/>
    </style:style>
    <style:style style:name="T16_4" style:family="text">
      <style:text-properties fo:letter-spacing="-0.116cm" fo:color="#000000" style:font-name="KEMLTC+DFKaiShu-SB-Estd-BF" fo:font-size="13pt" style:font-size-asian="13pt"/>
    </style:style>
    <style:style style:name="T16_5" style:family="text">
      <style:text-properties fo:letter-spacing="-0.004cm" fo:color="#000000" style:font-name="KEMLTC+DFKaiShu-SB-Estd-BF" fo:font-size="13pt" style:font-size-asian="13pt" style:font-name-complex="KEMLTC+DFKaiShu-SB-Estd-BF"/>
    </style:style>
    <style:style style:name="P17" style:family="paragraph" style:parent-style-name="Normal">
      <style:paragraph-properties style:text-autospace="none" fo:text-align="left" fo:text-indent="0cm" fo:line-height="0.459cm" fo:margin-top="0cm" fo:margin-bottom="0cm" fo:margin-left="0.864cm" fo:margin-right="0cm"/>
    </style:style>
    <style:style style:name="T17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17_2" style:family="text">
      <style:text-properties fo:letter-spacing="-0.116cm" fo:color="#000000" style:font-name="KEMLTC+DFKaiShu-SB-Estd-BF" fo:font-size="13pt" style:font-size-asian="13pt"/>
    </style:style>
    <style:style style:name="T17_3" style:family="text">
      <style:text-properties fo:letter-spacing="0cm" fo:color="#000000" style:font-name="KEMLTC+DFKaiShu-SB-Estd-BF" fo:font-size="13pt" style:font-size-asian="13pt"/>
    </style:style>
    <style:style style:name="T17_4" style:family="text">
      <style:text-properties fo:letter-spacing="-0.116cm" fo:color="#000000" style:font-name="KEMLTC+DFKaiShu-SB-Estd-BF" fo:font-size="13pt" style:font-size-asian="13pt"/>
    </style:style>
    <style:style style:name="T17_5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17_6" style:family="text">
      <style:text-properties fo:letter-spacing="-0.115cm" fo:color="#000000" style:font-name="KEMLTC+DFKaiShu-SB-Estd-BF" fo:font-size="13pt" style:font-size-asian="13pt"/>
    </style:style>
    <style:style style:name="T17_7" style:family="text">
      <style:text-properties fo:letter-spacing="0cm" fo:color="#000000" style:font-name="KEMLTC+DFKaiShu-SB-Estd-BF" fo:font-size="13pt" style:font-size-asian="13pt"/>
    </style:style>
    <style:style style:name="T17_8" style:family="text">
      <style:text-properties fo:letter-spacing="-0.116cm" fo:color="#000000" style:font-name="KEMLTC+DFKaiShu-SB-Estd-BF" fo:font-size="13pt" style:font-size-asian="13pt"/>
    </style:style>
    <style:style style:name="T17_9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18" style:family="paragraph" style:parent-style-name="Normal">
      <style:paragraph-properties style:text-autospace="none" fo:text-align="left" fo:text-indent="0cm" fo:line-height="0.459cm" fo:margin-top="0cm" fo:margin-bottom="0cm" fo:margin-left="0.864cm" fo:margin-right="0cm"/>
    </style:style>
    <style:style style:name="T18_1" style:family="text">
      <style:text-properties fo:letter-spacing="0cm" fo:color="#000000" style:font-name="KEMLTC+DFKaiShu-SB-Estd-BF" fo:font-size="13pt" style:font-size-asian="13pt"/>
    </style:style>
    <style:style style:name="T18_2" style:family="text">
      <style:text-properties fo:letter-spacing="-0.116cm" fo:color="#000000" style:font-name="KEMLTC+DFKaiShu-SB-Estd-BF" fo:font-size="13pt" style:font-size-asian="13pt"/>
    </style:style>
    <style:style style:name="T18_3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18_4" style:family="text">
      <style:text-properties fo:letter-spacing="-0.115cm" fo:color="#000000" style:font-name="KEMLTC+DFKaiShu-SB-Estd-BF" fo:font-size="13pt" style:font-size-asian="13pt"/>
    </style:style>
    <style:style style:name="T18_5" style:family="text">
      <style:text-properties fo:letter-spacing="0cm" fo:color="#000000" style:font-name="KEMLTC+DFKaiShu-SB-Estd-BF" fo:font-size="13pt" style:font-size-asian="13pt"/>
    </style:style>
    <style:style style:name="T18_6" style:family="text">
      <style:text-properties fo:letter-spacing="-0.116cm" fo:color="#000000" style:font-name="KEMLTC+DFKaiShu-SB-Estd-BF" fo:font-size="13pt" style:font-size-asian="13pt"/>
    </style:style>
    <style:style style:name="T18_7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19_1" style:family="text">
      <style:text-properties fo:letter-spacing="-0.007cm" fo:color="#000000" style:font-name="KEMLTC+DFKaiShu-SB-Estd-BF" fo:font-size="13pt" style:font-size-asian="13pt" style:font-name-complex="KEMLTC+DFKaiShu-SB-Estd-BF"/>
    </style:style>
    <style:style style:name="T19_2" style:family="text">
      <style:text-properties fo:letter-spacing="-0.116cm" fo:color="#000000" style:font-name="KEMLTC+DFKaiShu-SB-Estd-BF" fo:font-size="13pt" style:font-size-asian="13pt"/>
    </style:style>
    <style:style style:name="T19_3" style:family="text">
      <style:text-properties fo:letter-spacing="0cm" fo:color="#000000" style:font-name="KEMLTC+DFKaiShu-SB-Estd-BF" fo:font-size="13pt" style:font-size-asian="13pt"/>
    </style:style>
    <style:style style:name="T19_4" style:family="text">
      <style:text-properties fo:letter-spacing="-0.116cm" fo:color="#000000" style:font-name="KEMLTC+DFKaiShu-SB-Estd-BF" fo:font-size="13pt" style:font-size-asian="13pt"/>
    </style:style>
    <style:style style:name="T19_5" style:family="text">
      <style:text-properties fo:letter-spacing="-0.005cm" fo:color="#000000" style:font-name="KEMLTC+DFKaiShu-SB-Estd-BF" fo:font-size="13pt" style:font-size-asian="13pt" style:font-name-complex="KEMLTC+DFKaiShu-SB-Estd-BF"/>
    </style:style>
    <style:style style:name="T19_6" style:family="text">
      <style:text-properties fo:letter-spacing="-0.115cm" fo:color="#000000" style:font-name="KEMLTC+DFKaiShu-SB-Estd-BF" fo:font-size="13pt" style:font-size-asian="13pt"/>
    </style:style>
    <style:style style:name="T19_7" style:family="text">
      <style:text-properties fo:letter-spacing="-0.002cm" fo:color="#000000" style:font-name="KEMLTC+DFKaiShu-SB-Estd-BF" fo:font-size="13pt" style:font-size-asian="13pt"/>
    </style:style>
    <style:style style:name="T19_8" style:family="text">
      <style:text-properties fo:letter-spacing="-0.116cm" fo:color="#000000" style:font-name="KEMLTC+DFKaiShu-SB-Estd-BF" fo:font-size="13pt" style:font-size-asian="13pt"/>
    </style:style>
    <style:style style:name="T19_9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19_10" style:family="text">
      <style:text-properties fo:letter-spacing="-0.113cm" fo:color="#000000" style:font-name="KEMLTC+DFKaiShu-SB-Estd-BF" fo:font-size="13pt" style:font-size-asian="13pt"/>
    </style:style>
    <style:style style:name="T19_11" style:family="text">
      <style:text-properties fo:letter-spacing="0cm" fo:color="#000000" style:font-name="KEMLTC+DFKaiShu-SB-Estd-BF" fo:font-size="13pt" style:font-size-asian="13pt"/>
    </style:style>
    <style:style style:name="T19_12" style:family="text">
      <style:text-properties fo:letter-spacing="-0.116cm" fo:color="#000000" style:font-name="KEMLTC+DFKaiShu-SB-Estd-BF" fo:font-size="13pt" style:font-size-asian="13pt"/>
    </style:style>
    <style:style style:name="T19_13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19_14" style:family="text">
      <style:text-properties fo:letter-spacing="-0.115cm" fo:color="#000000" style:font-name="KEMLTC+DFKaiShu-SB-Estd-BF" fo:font-size="13pt" style:font-size-asian="13pt"/>
    </style:style>
    <style:style style:name="T19_15" style:family="text">
      <style:text-properties fo:letter-spacing="0cm" fo:color="#000000" style:font-name="KEMLTC+DFKaiShu-SB-Estd-BF" fo:font-size="13pt" style:font-size-asian="13pt"/>
    </style:style>
    <style:style style:name="T19_16" style:family="text">
      <style:text-properties fo:letter-spacing="-0.116cm" fo:color="#000000" style:font-name="KEMLTC+DFKaiShu-SB-Estd-BF" fo:font-size="13pt" style:font-size-asian="13pt"/>
    </style:style>
    <style:style style:name="T19_17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19_18" style:family="text">
      <style:text-properties fo:letter-spacing="-0.115cm" fo:color="#000000" style:font-name="KEMLTC+DFKaiShu-SB-Estd-BF" fo:font-size="13pt" style:font-size-asian="13pt"/>
    </style:style>
    <style:style style:name="T19_19" style:family="text">
      <style:text-properties fo:letter-spacing="0cm" fo:color="#000000" style:font-name="KEMLTC+DFKaiShu-SB-Estd-BF" fo:font-size="13pt" style:font-size-asian="13pt"/>
    </style:style>
    <style:style style:name="T19_20" style:family="text">
      <style:text-properties fo:letter-spacing="-0.116cm" fo:color="#000000" style:font-name="KEMLTC+DFKaiShu-SB-Estd-BF" fo:font-size="13pt" style:font-size-asian="13pt"/>
    </style:style>
    <style:style style:name="T19_21" style:family="text">
      <style:text-properties fo:letter-spacing="-0.014cm" fo:color="#000000" style:font-name="KEMLTC+DFKaiShu-SB-Estd-BF" fo:font-size="13pt" style:font-size-asian="13pt" style:font-name-complex="KEMLTC+DFKaiShu-SB-Estd-BF"/>
    </style:style>
    <style:style style:name="P20" style:family="paragraph" style:parent-style-name="Normal">
      <style:paragraph-properties style:text-autospace="none" fo:text-align="left" fo:text-indent="0cm" fo:line-height="0.459cm" fo:margin-top="0cm" fo:margin-bottom="0cm" fo:margin-left="1.018cm" fo:margin-right="0cm"/>
    </style:style>
    <style:style style:name="T20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20_2" style:family="text">
      <style:text-properties fo:letter-spacing="-0.115cm" fo:color="#000000" style:font-name="KEMLTC+DFKaiShu-SB-Estd-BF" fo:font-size="13pt" style:font-size-asian="13pt"/>
    </style:style>
    <style:style style:name="T20_3" style:family="text">
      <style:text-properties fo:letter-spacing="0cm" fo:color="#000000" style:font-name="KEMLTC+DFKaiShu-SB-Estd-BF" fo:font-size="13pt" style:font-size-asian="13pt"/>
    </style:style>
    <style:style style:name="T20_4" style:family="text">
      <style:text-properties fo:letter-spacing="-0.116cm" fo:color="#000000" style:font-name="KEMLTC+DFKaiShu-SB-Estd-BF" fo:font-size="13pt" style:font-size-asian="13pt"/>
    </style:style>
    <style:style style:name="T20_5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1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21_2" style:family="text">
      <style:text-properties fo:letter-spacing="-0.09cm" fo:color="#000000" style:font-name="KEMLTC+DFKaiShu-SB-Estd-BF" fo:font-size="13pt" style:font-size-asian="13pt"/>
    </style:style>
    <style:style style:name="T21_3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21_4" style:family="text">
      <style:text-properties fo:letter-spacing="-0.115cm" fo:color="#000000" style:font-name="KEMLTC+DFKaiShu-SB-Estd-BF" fo:font-size="13pt" style:font-size-asian="13pt"/>
    </style:style>
    <style:style style:name="T21_5" style:family="text">
      <style:text-properties fo:letter-spacing="0cm" fo:color="#000000" style:font-name="KEMLTC+DFKaiShu-SB-Estd-BF" fo:font-size="13pt" style:font-size-asian="13pt"/>
    </style:style>
    <style:style style:name="T21_6" style:family="text">
      <style:text-properties fo:letter-spacing="-0.116cm" fo:color="#000000" style:font-name="KEMLTC+DFKaiShu-SB-Estd-BF" fo:font-size="13pt" style:font-size-asian="13pt"/>
    </style:style>
    <style:style style:name="T21_7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22" style:family="paragraph" style:parent-style-name="Normal">
      <style:paragraph-properties style:text-autospace="none" fo:text-align="left" fo:text-indent="0cm" fo:line-height="0.459cm" fo:margin-top="0cm" fo:margin-bottom="0cm" fo:margin-left="1.166cm" fo:margin-right="0cm"/>
    </style:style>
    <style:style style:name="T22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22_2" style:family="text">
      <style:text-properties fo:letter-spacing="0.051cm" fo:color="#000000" style:font-name="KEMLTC+DFKaiShu-SB-Estd-BF" fo:font-size="13pt" style:font-size-asian="13pt"/>
    </style:style>
    <style:style style:name="T22_3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59cm" fo:margin-top="0cm" fo:margin-bottom="0cm" fo:margin-left="1.252cm" fo:margin-right="0cm"/>
    </style:style>
    <style:style style:name="T23_1" style:family="text">
      <style:text-properties fo:letter-spacing="-0.004cm" fo:color="#000000" style:font-name="KEMLTC+DFKaiShu-SB-Estd-BF" fo:font-size="13pt" style:font-size-asian="13pt" style:font-name-complex="KEMLTC+DFKaiShu-SB-Estd-BF"/>
    </style:style>
    <style:style style:name="P24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4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5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6_1" style:family="text">
      <style:text-properties fo:letter-spacing="-0.004cm" fo:color="#000000" style:font-name="KEMLTC+DFKaiShu-SB-Estd-BF" fo:font-size="13pt" style:font-size-asian="13pt" style:font-name-complex="KEMLTC+DFKaiShu-SB-Estd-BF"/>
    </style:style>
    <style:style style:name="T26_2" style:family="text">
      <style:text-properties fo:letter-spacing="-0.115cm" fo:color="#000000" style:font-name="KEMLTC+DFKaiShu-SB-Estd-BF" fo:font-size="13pt" style:font-size-asian="13pt"/>
    </style:style>
    <style:style style:name="T26_3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26_4" style:family="text">
      <style:text-properties fo:letter-spacing="-0.111cm" fo:color="#000000" style:font-name="KEMLTC+DFKaiShu-SB-Estd-BF" fo:font-size="13pt" style:font-size-asian="13pt"/>
    </style:style>
    <style:style style:name="T26_5" style:family="text">
      <style:text-properties fo:letter-spacing="0cm" fo:color="#000000" style:font-name="KEMLTC+DFKaiShu-SB-Estd-BF" fo:font-size="13pt" style:font-size-asian="13pt"/>
    </style:style>
    <style:style style:name="T26_6" style:family="text">
      <style:text-properties fo:letter-spacing="-0.115cm" fo:color="#000000" style:font-name="KEMLTC+DFKaiShu-SB-Estd-BF" fo:font-size="13pt" style:font-size-asian="13pt"/>
    </style:style>
    <style:style style:name="T26_7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26_8" style:family="text">
      <style:text-properties fo:letter-spacing="-0.113cm" fo:color="#000000" style:font-name="KEMLTC+DFKaiShu-SB-Estd-BF" fo:font-size="13pt" style:font-size-asian="13pt"/>
    </style:style>
    <style:style style:name="T26_9" style:family="text">
      <style:text-properties fo:letter-spacing="0cm" fo:color="#000000" style:font-name="KEMLTC+DFKaiShu-SB-Estd-BF" fo:font-size="13pt" style:font-size-asian="13pt"/>
    </style:style>
    <style:style style:name="T26_10" style:family="text">
      <style:text-properties fo:letter-spacing="-0.115cm" fo:color="#000000" style:font-name="KEMLTC+DFKaiShu-SB-Estd-BF" fo:font-size="13pt" style:font-size-asian="13pt"/>
    </style:style>
    <style:style style:name="T26_11" style:family="text">
      <style:text-properties fo:letter-spacing="-0.023cm" fo:color="#000000" style:font-name="KEMLTC+DFKaiShu-SB-Estd-BF" fo:font-size="13pt" style:font-size-asian="13pt" style:font-name-complex="KEMLTC+DFKaiShu-SB-Estd-BF"/>
    </style:style>
    <style:style style:name="P27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7_1" style:family="text">
      <style:text-properties fo:letter-spacing="-0.004cm" fo:color="#000000" style:font-name="KEMLTC+DFKaiShu-SB-Estd-BF" fo:font-size="13pt" style:font-size-asian="13pt" style:font-name-complex="KEMLTC+DFKaiShu-SB-Estd-BF"/>
    </style:style>
    <style:style style:name="T27_2" style:family="text">
      <style:text-properties fo:letter-spacing="-0.115cm" fo:color="#000000" style:font-name="KEMLTC+DFKaiShu-SB-Estd-BF" fo:font-size="13pt" style:font-size-asian="13pt"/>
    </style:style>
    <style:style style:name="T27_3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27_4" style:family="text">
      <style:text-properties fo:letter-spacing="-0.111cm" fo:color="#000000" style:font-name="KEMLTC+DFKaiShu-SB-Estd-BF" fo:font-size="13pt" style:font-size-asian="13pt"/>
    </style:style>
    <style:style style:name="T27_5" style:family="text">
      <style:text-properties fo:letter-spacing="0cm" fo:color="#000000" style:font-name="KEMLTC+DFKaiShu-SB-Estd-BF" fo:font-size="13pt" style:font-size-asian="13pt"/>
    </style:style>
    <style:style style:name="T27_6" style:family="text">
      <style:text-properties fo:letter-spacing="-0.115cm" fo:color="#000000" style:font-name="KEMLTC+DFKaiShu-SB-Estd-BF" fo:font-size="13pt" style:font-size-asian="13pt"/>
    </style:style>
    <style:style style:name="T27_7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27_8" style:family="text">
      <style:text-properties fo:letter-spacing="-0.113cm" fo:color="#000000" style:font-name="KEMLTC+DFKaiShu-SB-Estd-BF" fo:font-size="13pt" style:font-size-asian="13pt"/>
    </style:style>
    <style:style style:name="T27_9" style:family="text">
      <style:text-properties fo:letter-spacing="0cm" fo:color="#000000" style:font-name="KEMLTC+DFKaiShu-SB-Estd-BF" fo:font-size="13pt" style:font-size-asian="13pt"/>
    </style:style>
    <style:style style:name="T27_10" style:family="text">
      <style:text-properties fo:letter-spacing="-0.115cm" fo:color="#000000" style:font-name="KEMLTC+DFKaiShu-SB-Estd-BF" fo:font-size="13pt" style:font-size-asian="13pt"/>
    </style:style>
    <style:style style:name="T27_11" style:family="text">
      <style:text-properties fo:letter-spacing="-0.023cm" fo:color="#000000" style:font-name="KEMLTC+DFKaiShu-SB-Estd-BF" fo:font-size="13pt" style:font-size-asian="13pt" style:font-name-complex="KEMLTC+DFKaiShu-SB-Estd-BF"/>
    </style:style>
    <style:style style:name="P2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9_1" style:family="text">
      <style:text-properties fo:letter-spacing="0cm" fo:color="#ff0000" style:font-name="Arial" fo:font-size="1pt" style:font-size-asian="1pt"/>
    </style:style>
    <style:style style:name="P3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1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32" style:family="paragraph" style:parent-style-name="Normal">
      <style:paragraph-properties style:text-autospace="none" fo:text-align="left" fo:text-indent="0cm" fo:line-height="0.459cm" fo:margin-top="0cm" fo:margin-bottom="0cm" fo:margin-left="1.834cm" fo:margin-right="0cm"/>
    </style:style>
    <style:style style:name="T32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32_2" style:family="text">
      <style:text-properties fo:letter-spacing="-0.115cm" fo:color="#000000" style:font-name="KEMLTC+DFKaiShu-SB-Estd-BF" fo:font-size="13pt" style:font-size-asian="13pt"/>
    </style:style>
    <style:style style:name="T32_3" style:family="text">
      <style:text-properties fo:letter-spacing="0cm" fo:color="#000000" style:font-name="KEMLTC+DFKaiShu-SB-Estd-BF" fo:font-size="13pt" style:font-size-asian="13pt"/>
    </style:style>
    <style:style style:name="T32_4" style:family="text">
      <style:text-properties fo:letter-spacing="-0.116cm" fo:color="#000000" style:font-name="KEMLTC+DFKaiShu-SB-Estd-BF" fo:font-size="13pt" style:font-size-asian="13pt"/>
    </style:style>
    <style:style style:name="T32_5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32_6" style:family="text">
      <style:text-properties fo:letter-spacing="-0.113cm" fo:color="#000000" style:font-name="KEMLTC+DFKaiShu-SB-Estd-BF" fo:font-size="13pt" style:font-size-asian="13pt"/>
    </style:style>
    <style:style style:name="T32_7" style:family="text">
      <style:text-properties fo:letter-spacing="0cm" fo:color="#000000" style:font-name="KEMLTC+DFKaiShu-SB-Estd-BF" fo:font-size="13pt" style:font-size-asian="13pt"/>
    </style:style>
    <style:style style:name="T32_8" style:family="text">
      <style:text-properties fo:letter-spacing="-0.116cm" fo:color="#000000" style:font-name="KEMLTC+DFKaiShu-SB-Estd-BF" fo:font-size="13pt" style:font-size-asian="13pt"/>
    </style:style>
    <style:style style:name="T32_9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32_10" style:family="text">
      <style:text-properties fo:letter-spacing="-0.115cm" fo:color="#000000" style:font-name="KEMLTC+DFKaiShu-SB-Estd-BF" fo:font-size="13pt" style:font-size-asian="13pt"/>
    </style:style>
    <style:style style:name="T32_11" style:family="text">
      <style:text-properties fo:letter-spacing="0cm" fo:color="#000000" style:font-name="KEMLTC+DFKaiShu-SB-Estd-BF" fo:font-size="13pt" style:font-size-asian="13pt"/>
    </style:style>
    <style:style style:name="T32_12" style:family="text">
      <style:text-properties fo:letter-spacing="-0.116cm" fo:color="#000000" style:font-name="KEMLTC+DFKaiShu-SB-Estd-BF" fo:font-size="13pt" style:font-size-asian="13pt"/>
    </style:style>
    <style:style style:name="T32_13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3_1" style:family="text">
      <style:text-properties fo:letter-spacing="-0.007cm" fo:color="#000000" style:font-name="KEMLTC+DFKaiShu-SB-Estd-BF" fo:font-size="13pt" style:font-size-asian="13pt" style:font-name-complex="KEMLTC+DFKaiShu-SB-Estd-BF"/>
    </style:style>
    <style:style style:name="T33_2" style:family="text">
      <style:text-properties fo:letter-spacing="-0.115cm" fo:color="#000000" style:font-name="KEMLTC+DFKaiShu-SB-Estd-BF" fo:font-size="13pt" style:font-size-asian="13pt"/>
    </style:style>
    <style:style style:name="T33_3" style:family="text">
      <style:text-properties fo:letter-spacing="0cm" fo:color="#000000" style:font-name="KEMLTC+DFKaiShu-SB-Estd-BF" fo:font-size="13pt" style:font-size-asian="13pt"/>
    </style:style>
    <style:style style:name="T33_4" style:family="text">
      <style:text-properties fo:letter-spacing="-0.116cm" fo:color="#000000" style:font-name="KEMLTC+DFKaiShu-SB-Estd-BF" fo:font-size="13pt" style:font-size-asian="13pt"/>
    </style:style>
    <style:style style:name="T33_5" style:family="text">
      <style:text-properties fo:letter-spacing="-0.009cm" fo:color="#000000" style:font-name="KEMLTC+DFKaiShu-SB-Estd-BF" fo:font-size="13pt" style:font-size-asian="13pt" style:font-name-complex="KEMLTC+DFKaiShu-SB-Estd-BF"/>
    </style:style>
    <style:style style:name="T33_6" style:family="text">
      <style:text-properties fo:letter-spacing="-0.113cm" fo:color="#000000" style:font-name="KEMLTC+DFKaiShu-SB-Estd-BF" fo:font-size="13pt" style:font-size-asian="13pt"/>
    </style:style>
    <style:style style:name="T33_7" style:family="text">
      <style:text-properties fo:letter-spacing="0cm" fo:color="#000000" style:font-name="KEMLTC+DFKaiShu-SB-Estd-BF" fo:font-size="13pt" style:font-size-asian="13pt"/>
    </style:style>
    <style:style style:name="T33_8" style:family="text">
      <style:text-properties fo:letter-spacing="-0.115cm" fo:color="#000000" style:font-name="KEMLTC+DFKaiShu-SB-Estd-BF" fo:font-size="13pt" style:font-size-asian="13pt"/>
    </style:style>
    <style:style style:name="T33_9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34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4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34_2" style:family="text">
      <style:text-properties fo:letter-spacing="-0.115cm" fo:color="#000000" style:font-name="KEMLTC+DFKaiShu-SB-Estd-BF" fo:font-size="13pt" style:font-size-asian="13pt"/>
    </style:style>
    <style:style style:name="T34_3" style:family="text">
      <style:text-properties fo:letter-spacing="0cm" fo:color="#000000" style:font-name="KEMLTC+DFKaiShu-SB-Estd-BF" fo:font-size="13pt" style:font-size-asian="13pt"/>
    </style:style>
    <style:style style:name="T34_4" style:family="text">
      <style:text-properties fo:letter-spacing="-0.116cm" fo:color="#000000" style:font-name="KEMLTC+DFKaiShu-SB-Estd-BF" fo:font-size="13pt" style:font-size-asian="13pt"/>
    </style:style>
    <style:style style:name="T34_5" style:family="text">
      <style:text-properties fo:letter-spacing="-0.014cm" fo:color="#000000" style:font-name="KEMLTC+DFKaiShu-SB-Estd-BF" fo:font-size="13pt" style:font-size-asian="13pt" style:font-name-complex="KEMLTC+DFKaiShu-SB-Estd-BF"/>
    </style:style>
    <style:style style:name="T34_6" style:family="text">
      <style:text-properties fo:letter-spacing="-0.118cm" fo:color="#000000" style:font-name="KEMLTC+DFKaiShu-SB-Estd-BF" fo:font-size="13pt" style:font-size-asian="13pt"/>
    </style:style>
    <style:style style:name="T34_7" style:family="text">
      <style:text-properties fo:letter-spacing="0cm" fo:color="#000000" style:font-name="KEMLTC+DFKaiShu-SB-Estd-BF" fo:font-size="13pt" style:font-size-asian="13pt"/>
    </style:style>
    <style:style style:name="T34_8" style:family="text">
      <style:text-properties fo:letter-spacing="-0.116cm" fo:color="#000000" style:font-name="KEMLTC+DFKaiShu-SB-Estd-BF" fo:font-size="13pt" style:font-size-asian="13pt"/>
    </style:style>
    <style:style style:name="T34_9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35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5_1" style:family="text">
      <style:text-properties fo:letter-spacing="-0.009cm" fo:color="#000000" style:font-name="KEMLTC+DFKaiShu-SB-Estd-BF" fo:font-size="13pt" style:font-size-asian="13pt" style:font-name-complex="KEMLTC+DFKaiShu-SB-Estd-BF"/>
    </style:style>
    <style:style style:name="T35_2" style:family="text">
      <style:text-properties fo:letter-spacing="-0.118cm" fo:color="#000000" style:font-name="KEMLTC+DFKaiShu-SB-Estd-BF" fo:font-size="13pt" style:font-size-asian="13pt"/>
    </style:style>
    <style:style style:name="T35_3" style:family="text">
      <style:text-properties fo:letter-spacing="0cm" fo:color="#000000" style:font-name="KEMLTC+DFKaiShu-SB-Estd-BF" fo:font-size="13pt" style:font-size-asian="13pt"/>
    </style:style>
    <style:style style:name="T35_4" style:family="text">
      <style:text-properties fo:letter-spacing="-0.116cm" fo:color="#000000" style:font-name="KEMLTC+DFKaiShu-SB-Estd-BF" fo:font-size="13pt" style:font-size-asian="13pt"/>
    </style:style>
    <style:style style:name="T35_5" style:family="text">
      <style:text-properties fo:letter-spacing="-0.007cm" fo:color="#000000" style:font-name="KEMLTC+DFKaiShu-SB-Estd-BF" fo:font-size="13pt" style:font-size-asian="13pt" style:font-name-complex="KEMLTC+DFKaiShu-SB-Estd-BF"/>
    </style:style>
    <style:style style:name="P36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6_1" style:family="text">
      <style:text-properties fo:letter-spacing="-0.023cm" fo:color="#000000" style:font-name="KEMLTC+DFKaiShu-SB-Estd-BF" fo:font-size="13pt" style:font-size-asian="13pt" style:font-name-complex="KEMLTC+DFKaiShu-SB-Estd-BF"/>
    </style:style>
    <style:style style:name="T36_2" style:family="text">
      <style:text-properties fo:letter-spacing="-0.115cm" fo:color="#000000" style:font-name="KEMLTC+DFKaiShu-SB-Estd-BF" fo:font-size="13pt" style:font-size-asian="13pt"/>
    </style:style>
    <style:style style:name="T36_3" style:family="text">
      <style:text-properties fo:letter-spacing="0cm" fo:color="#000000" style:font-name="KEMLTC+DFKaiShu-SB-Estd-BF" fo:font-size="13pt" style:font-size-asian="13pt"/>
    </style:style>
    <style:style style:name="T36_4" style:family="text">
      <style:text-properties fo:letter-spacing="-0.116cm" fo:color="#000000" style:font-name="KEMLTC+DFKaiShu-SB-Estd-BF" fo:font-size="13pt" style:font-size-asian="13pt"/>
    </style:style>
    <style:style style:name="T36_5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37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7_1" style:family="text">
      <style:text-properties fo:letter-spacing="-0.009cm" fo:color="#000000" style:font-name="KEMLTC+DFKaiShu-SB-Estd-BF" fo:font-size="13pt" style:font-size-asian="13pt" style:font-name-complex="KEMLTC+DFKaiShu-SB-Estd-BF"/>
    </style:style>
    <style:style style:name="T37_2" style:family="text">
      <style:text-properties fo:letter-spacing="-0.115cm" fo:color="#000000" style:font-name="KEMLTC+DFKaiShu-SB-Estd-BF" fo:font-size="13pt" style:font-size-asian="13pt"/>
    </style:style>
    <style:style style:name="T37_3" style:family="text">
      <style:text-properties fo:letter-spacing="0cm" fo:color="#000000" style:font-name="KEMLTC+DFKaiShu-SB-Estd-BF" fo:font-size="13pt" style:font-size-asian="13pt"/>
    </style:style>
    <style:style style:name="T37_4" style:family="text">
      <style:text-properties fo:letter-spacing="-0.116cm" fo:color="#000000" style:font-name="KEMLTC+DFKaiShu-SB-Estd-BF" fo:font-size="13pt" style:font-size-asian="13pt"/>
    </style:style>
    <style:style style:name="T37_5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38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8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9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40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41" style:family="paragraph" style:parent-style-name="Normal">
      <style:paragraph-properties style:text-autospace="none" fo:text-align="left" fo:text-indent="0cm" fo:line-height="0.459cm" fo:margin-top="0cm" fo:margin-bottom="0cm" fo:margin-left="0.499cm" fo:margin-right="0cm"/>
    </style:style>
    <style:style style:name="T41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41_2" style:family="text">
      <style:text-properties fo:letter-spacing="-0.115cm" fo:color="#000000" style:font-name="KEMLTC+DFKaiShu-SB-Estd-BF" fo:font-size="13pt" style:font-size-asian="13pt"/>
    </style:style>
    <style:style style:name="T41_3" style:family="text">
      <style:text-properties fo:letter-spacing="0cm" fo:color="#000000" style:font-name="KEMLTC+DFKaiShu-SB-Estd-BF" fo:font-size="13pt" style:font-size-asian="13pt"/>
    </style:style>
    <style:style style:name="T41_4" style:family="text">
      <style:text-properties fo:letter-spacing="-0.116cm" fo:color="#000000" style:font-name="KEMLTC+DFKaiShu-SB-Estd-BF" fo:font-size="13pt" style:font-size-asian="13pt"/>
    </style:style>
    <style:style style:name="T41_5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42" style:family="paragraph" style:parent-style-name="Normal">
      <style:paragraph-properties style:text-autospace="none" fo:text-align="left" fo:text-indent="0cm" fo:line-height="0.459cm" fo:margin-top="0cm" fo:margin-bottom="0cm" fo:margin-left="0.499cm" fo:margin-right="0cm"/>
    </style:style>
    <style:style style:name="T42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43" style:family="paragraph" style:parent-style-name="Normal">
      <style:paragraph-properties style:text-autospace="none" fo:text-align="left" fo:text-indent="0cm" fo:line-height="0.459cm" fo:margin-top="0cm" fo:margin-bottom="0cm" fo:margin-left="0.499cm" fo:margin-right="0cm"/>
    </style:style>
    <style:style style:name="T43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44" style:family="paragraph" style:parent-style-name="Normal">
      <style:paragraph-properties style:text-autospace="none" fo:text-align="left" fo:text-indent="0cm" fo:line-height="0.459cm" fo:margin-top="0cm" fo:margin-bottom="0cm" fo:margin-left="0.499cm" fo:margin-right="0cm"/>
    </style:style>
    <style:style style:name="T44_1" style:family="text">
      <style:text-properties fo:letter-spacing="-0.012cm" fo:color="#000000" style:font-name="KEMLTC+DFKaiShu-SB-Estd-BF" fo:font-size="13pt" style:font-size-asian="13pt" style:font-name-complex="KEMLTC+DFKaiShu-SB-Estd-BF"/>
    </style:style>
    <style:style style:name="T44_2" style:family="text">
      <style:text-properties fo:letter-spacing="-0.115cm" fo:color="#000000" style:font-name="KEMLTC+DFKaiShu-SB-Estd-BF" fo:font-size="13pt" style:font-size-asian="13pt"/>
    </style:style>
    <style:style style:name="T44_3" style:family="text">
      <style:text-properties fo:letter-spacing="0cm" fo:color="#000000" style:font-name="KEMLTC+DFKaiShu-SB-Estd-BF" fo:font-size="13pt" style:font-size-asian="13pt"/>
    </style:style>
    <style:style style:name="T44_4" style:family="text">
      <style:text-properties fo:letter-spacing="-0.116cm" fo:color="#000000" style:font-name="KEMLTC+DFKaiShu-SB-Estd-BF" fo:font-size="13pt" style:font-size-asian="13pt"/>
    </style:style>
    <style:style style:name="T44_5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45" style:family="paragraph" style:parent-style-name="Normal">
      <style:paragraph-properties style:text-autospace="none" fo:text-align="left" fo:text-indent="0cm" fo:line-height="0.459cm" fo:margin-top="0cm" fo:margin-bottom="0cm" fo:margin-left="0.499cm" fo:margin-right="0cm"/>
    </style:style>
    <style:style style:name="T45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45_2" style:family="text">
      <style:text-properties fo:letter-spacing="-0.115cm" fo:color="#000000" style:font-name="KEMLTC+DFKaiShu-SB-Estd-BF" fo:font-size="13pt" style:font-size-asian="13pt"/>
    </style:style>
    <style:style style:name="T45_3" style:family="text">
      <style:text-properties fo:letter-spacing="0cm" fo:color="#000000" style:font-name="KEMLTC+DFKaiShu-SB-Estd-BF" fo:font-size="13pt" style:font-size-asian="13pt"/>
    </style:style>
    <style:style style:name="T45_4" style:family="text">
      <style:text-properties fo:letter-spacing="-0.116cm" fo:color="#000000" style:font-name="KEMLTC+DFKaiShu-SB-Estd-BF" fo:font-size="13pt" style:font-size-asian="13pt"/>
    </style:style>
    <style:style style:name="T45_5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46" style:family="paragraph" style:parent-style-name="Normal">
      <style:paragraph-properties style:text-autospace="none" fo:text-align="left" fo:text-indent="0cm" fo:line-height="0.459cm" fo:margin-top="0cm" fo:margin-bottom="0cm" fo:margin-left="0.499cm" fo:margin-right="0cm"/>
    </style:style>
    <style:style style:name="T46_1" style:family="text">
      <style:text-properties fo:letter-spacing="-0.012cm" fo:color="#000000" style:font-name="KEMLTC+DFKaiShu-SB-Estd-BF" fo:font-size="13pt" style:font-size-asian="13pt" style:font-name-complex="KEMLTC+DFKaiShu-SB-Estd-BF"/>
    </style:style>
    <style:style style:name="T46_2" style:family="text">
      <style:text-properties fo:letter-spacing="-0.115cm" fo:color="#000000" style:font-name="KEMLTC+DFKaiShu-SB-Estd-BF" fo:font-size="13pt" style:font-size-asian="13pt"/>
    </style:style>
    <style:style style:name="T46_3" style:family="text">
      <style:text-properties fo:letter-spacing="0cm" fo:color="#000000" style:font-name="KEMLTC+DFKaiShu-SB-Estd-BF" fo:font-size="13pt" style:font-size-asian="13pt"/>
    </style:style>
    <style:style style:name="T46_4" style:family="text">
      <style:text-properties fo:letter-spacing="-0.116cm" fo:color="#000000" style:font-name="KEMLTC+DFKaiShu-SB-Estd-BF" fo:font-size="13pt" style:font-size-asian="13pt"/>
    </style:style>
    <style:style style:name="T46_5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47" style:family="paragraph" style:parent-style-name="Normal">
      <style:paragraph-properties style:text-autospace="none" fo:text-align="left" fo:text-indent="0cm" fo:line-height="0.459cm" fo:margin-top="0cm" fo:margin-bottom="0cm" fo:margin-left="0.499cm" fo:margin-right="0cm"/>
    </style:style>
    <style:style style:name="T47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47_2" style:family="text">
      <style:text-properties fo:letter-spacing="-0.115cm" fo:color="#000000" style:font-name="KEMLTC+DFKaiShu-SB-Estd-BF" fo:font-size="13pt" style:font-size-asian="13pt"/>
    </style:style>
    <style:style style:name="T47_3" style:family="text">
      <style:text-properties fo:letter-spacing="0cm" fo:color="#000000" style:font-name="KEMLTC+DFKaiShu-SB-Estd-BF" fo:font-size="13pt" style:font-size-asian="13pt"/>
    </style:style>
    <style:style style:name="T47_4" style:family="text">
      <style:text-properties fo:letter-spacing="-0.116cm" fo:color="#000000" style:font-name="KEMLTC+DFKaiShu-SB-Estd-BF" fo:font-size="13pt" style:font-size-asian="13pt"/>
    </style:style>
    <style:style style:name="T47_5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47_6" style:family="text">
      <style:text-properties fo:letter-spacing="-0.118cm" fo:color="#000000" style:font-name="KEMLTC+DFKaiShu-SB-Estd-BF" fo:font-size="13pt" style:font-size-asian="13pt"/>
    </style:style>
    <style:style style:name="T47_7" style:family="text">
      <style:text-properties fo:letter-spacing="0cm" fo:color="#000000" style:font-name="KEMLTC+DFKaiShu-SB-Estd-BF" fo:font-size="13pt" style:font-size-asian="13pt"/>
    </style:style>
    <style:style style:name="T47_8" style:family="text">
      <style:text-properties fo:letter-spacing="-0.116cm" fo:color="#000000" style:font-name="KEMLTC+DFKaiShu-SB-Estd-BF" fo:font-size="13pt" style:font-size-asian="13pt"/>
    </style:style>
    <style:style style:name="T47_9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48" style:family="paragraph" style:parent-style-name="Normal">
      <style:paragraph-properties style:text-autospace="none" fo:text-align="left" fo:text-indent="0cm" fo:line-height="0.459cm" fo:margin-top="0cm" fo:margin-bottom="0cm" fo:margin-left="0.499cm" fo:margin-right="0cm"/>
    </style:style>
    <style:style style:name="T48_1" style:family="text">
      <style:text-properties fo:letter-spacing="-0.014cm" fo:color="#000000" style:font-name="KEMLTC+DFKaiShu-SB-Estd-BF" fo:font-size="13pt" style:font-size-asian="13pt" style:font-name-complex="KEMLTC+DFKaiShu-SB-Estd-BF"/>
    </style:style>
    <style:style style:name="P49" style:family="paragraph" style:parent-style-name="Normal">
      <style:paragraph-properties style:text-autospace="none" fo:text-align="left" fo:text-indent="0cm" fo:line-height="0.459cm" fo:margin-top="0cm" fo:margin-bottom="0cm" fo:margin-left="0.499cm" fo:margin-right="0cm"/>
    </style:style>
    <style:style style:name="T49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49_2" style:family="text">
      <style:text-properties fo:letter-spacing="-0.115cm" fo:color="#000000" style:font-name="KEMLTC+DFKaiShu-SB-Estd-BF" fo:font-size="13pt" style:font-size-asian="13pt"/>
    </style:style>
    <style:style style:name="T49_3" style:family="text">
      <style:text-properties fo:letter-spacing="0cm" fo:color="#000000" style:font-name="KEMLTC+DFKaiShu-SB-Estd-BF" fo:font-size="13pt" style:font-size-asian="13pt"/>
    </style:style>
    <style:style style:name="T49_4" style:family="text">
      <style:text-properties fo:letter-spacing="-0.116cm" fo:color="#000000" style:font-name="KEMLTC+DFKaiShu-SB-Estd-BF" fo:font-size="13pt" style:font-size-asian="13pt"/>
    </style:style>
    <style:style style:name="T49_5" style:family="text">
      <style:text-properties fo:letter-spacing="-0.007cm" fo:color="#000000" style:font-name="KEMLTC+DFKaiShu-SB-Estd-BF" fo:font-size="13pt" style:font-size-asian="13pt" style:font-name-complex="KEMLTC+DFKaiShu-SB-Estd-BF"/>
    </style:style>
    <style:style style:name="P50" style:family="paragraph" style:parent-style-name="Normal">
      <style:paragraph-properties style:text-autospace="none" fo:text-align="left" fo:text-indent="0cm" fo:line-height="0.459cm" fo:margin-top="0cm" fo:margin-bottom="0cm" fo:margin-left="0.499cm" fo:margin-right="0cm"/>
    </style:style>
    <style:style style:name="T50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50_2" style:family="text">
      <style:text-properties fo:letter-spacing="-0.115cm" fo:color="#000000" style:font-name="KEMLTC+DFKaiShu-SB-Estd-BF" fo:font-size="13pt" style:font-size-asian="13pt"/>
    </style:style>
    <style:style style:name="T50_3" style:family="text">
      <style:text-properties fo:letter-spacing="0cm" fo:color="#000000" style:font-name="KEMLTC+DFKaiShu-SB-Estd-BF" fo:font-size="13pt" style:font-size-asian="13pt"/>
    </style:style>
    <style:style style:name="T50_4" style:family="text">
      <style:text-properties fo:letter-spacing="-0.116cm" fo:color="#000000" style:font-name="KEMLTC+DFKaiShu-SB-Estd-BF" fo:font-size="13pt" style:font-size-asian="13pt"/>
    </style:style>
    <style:style style:name="T50_5" style:family="text">
      <style:text-properties fo:letter-spacing="-0.009cm" fo:color="#000000" style:font-name="KEMLTC+DFKaiShu-SB-Estd-BF" fo:font-size="13pt" style:font-size-asian="13pt" style:font-name-complex="KEMLTC+DFKaiShu-SB-Estd-BF"/>
    </style:style>
    <style:style style:name="P51" style:family="paragraph" style:parent-style-name="Normal">
      <style:paragraph-properties style:text-autospace="none" fo:text-align="left" fo:text-indent="0cm" fo:line-height="0.459cm" fo:margin-top="0cm" fo:margin-bottom="0cm" fo:margin-left="0.499cm" fo:margin-right="0cm"/>
    </style:style>
    <style:style style:name="T51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51_2" style:family="text">
      <style:text-properties fo:letter-spacing="-0.115cm" fo:color="#000000" style:font-name="KEMLTC+DFKaiShu-SB-Estd-BF" fo:font-size="13pt" style:font-size-asian="13pt"/>
    </style:style>
    <style:style style:name="T51_3" style:family="text">
      <style:text-properties fo:letter-spacing="0cm" fo:color="#000000" style:font-name="KEMLTC+DFKaiShu-SB-Estd-BF" fo:font-size="13pt" style:font-size-asian="13pt"/>
    </style:style>
    <style:style style:name="T51_4" style:family="text">
      <style:text-properties fo:letter-spacing="-0.116cm" fo:color="#000000" style:font-name="KEMLTC+DFKaiShu-SB-Estd-BF" fo:font-size="13pt" style:font-size-asian="13pt"/>
    </style:style>
    <style:style style:name="T51_5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52" style:family="paragraph" style:parent-style-name="Normal">
      <style:paragraph-properties style:text-autospace="none" fo:text-align="left" fo:text-indent="0cm" fo:line-height="0.459cm" fo:margin-top="0cm" fo:margin-bottom="0cm" fo:margin-left="0.499cm" fo:margin-right="0cm"/>
    </style:style>
    <style:style style:name="T52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53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53_2" style:family="text">
      <style:text-properties fo:letter-spacing="-0.116cm" fo:color="#000000" style:font-name="KEMLTC+DFKaiShu-SB-Estd-BF" fo:font-size="13pt" style:font-size-asian="13pt"/>
    </style:style>
    <style:style style:name="T53_3" style:family="text">
      <style:text-properties fo:letter-spacing="0cm" fo:color="#000000" style:font-name="KEMLTC+DFKaiShu-SB-Estd-BF" fo:font-size="13pt" style:font-size-asian="13pt"/>
    </style:style>
    <style:style style:name="T53_4" style:family="text">
      <style:text-properties fo:letter-spacing="-0.116cm" fo:color="#000000" style:font-name="KEMLTC+DFKaiShu-SB-Estd-BF" fo:font-size="13pt" style:font-size-asian="13pt"/>
    </style:style>
    <style:style style:name="T53_5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54" style:family="paragraph" style:parent-style-name="Normal">
      <style:paragraph-properties style:text-autospace="none" fo:text-align="left" fo:text-indent="0cm" fo:line-height="0.459cm" fo:margin-top="0cm" fo:margin-bottom="0cm" fo:margin-left="0.547cm" fo:margin-right="0cm"/>
    </style:style>
    <style:style style:name="T54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54_2" style:family="text">
      <style:text-properties fo:letter-spacing="-0.115cm" fo:color="#000000" style:font-name="KEMLTC+DFKaiShu-SB-Estd-BF" fo:font-size="13pt" style:font-size-asian="13pt"/>
    </style:style>
    <style:style style:name="T54_3" style:family="text">
      <style:text-properties fo:letter-spacing="0cm" fo:color="#000000" style:font-name="KEMLTC+DFKaiShu-SB-Estd-BF" fo:font-size="13pt" style:font-size-asian="13pt"/>
    </style:style>
    <style:style style:name="T54_4" style:family="text">
      <style:text-properties fo:letter-spacing="-0.116cm" fo:color="#000000" style:font-name="KEMLTC+DFKaiShu-SB-Estd-BF" fo:font-size="13pt" style:font-size-asian="13pt"/>
    </style:style>
    <style:style style:name="T54_5" style:family="text">
      <style:text-properties fo:letter-spacing="-0.009cm" fo:color="#000000" style:font-name="KEMLTC+DFKaiShu-SB-Estd-BF" fo:font-size="13pt" style:font-size-asian="13pt" style:font-name-complex="KEMLTC+DFKaiShu-SB-Estd-BF"/>
    </style:style>
    <style:style style:name="P55" style:family="paragraph" style:parent-style-name="Normal">
      <style:paragraph-properties style:text-autospace="none" fo:text-align="left" fo:text-indent="0cm" fo:line-height="0.459cm" fo:margin-top="0cm" fo:margin-bottom="0cm" fo:margin-left="0.547cm" fo:margin-right="0cm"/>
    </style:style>
    <style:style style:name="T55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55_2" style:family="text">
      <style:text-properties fo:letter-spacing="-0.115cm" fo:color="#000000" style:font-name="KEMLTC+DFKaiShu-SB-Estd-BF" fo:font-size="13pt" style:font-size-asian="13pt"/>
    </style:style>
    <style:style style:name="T55_3" style:family="text">
      <style:text-properties fo:letter-spacing="0cm" fo:color="#000000" style:font-name="KEMLTC+DFKaiShu-SB-Estd-BF" fo:font-size="13pt" style:font-size-asian="13pt"/>
    </style:style>
    <style:style style:name="T55_4" style:family="text">
      <style:text-properties fo:letter-spacing="-0.116cm" fo:color="#000000" style:font-name="KEMLTC+DFKaiShu-SB-Estd-BF" fo:font-size="13pt" style:font-size-asian="13pt"/>
    </style:style>
    <style:style style:name="T55_5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56" style:family="paragraph" style:parent-style-name="Normal">
      <style:paragraph-properties style:text-autospace="none" fo:text-align="left" fo:text-indent="0cm" fo:line-height="0.459cm" fo:margin-top="0cm" fo:margin-bottom="0cm" fo:margin-left="0.547cm" fo:margin-right="0cm"/>
    </style:style>
    <style:style style:name="T56_1" style:family="text">
      <style:text-properties fo:letter-spacing="0cm" fo:color="#000000" style:font-name="KEMLTC+DFKaiShu-SB-Estd-BF" fo:font-size="13pt" style:font-size-asian="13pt"/>
    </style:style>
    <style:style style:name="T56_2" style:family="text">
      <style:text-properties fo:letter-spacing="-0.116cm" fo:color="#000000" style:font-name="KEMLTC+DFKaiShu-SB-Estd-BF" fo:font-size="13pt" style:font-size-asian="13pt"/>
    </style:style>
    <style:style style:name="T56_3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57" style:family="paragraph" style:parent-style-name="Normal">
      <style:paragraph-properties style:text-autospace="none" fo:text-align="left" fo:text-indent="0cm" fo:line-height="0.459cm" fo:margin-top="0cm" fo:margin-bottom="0cm" fo:margin-left="0.547cm" fo:margin-right="0cm"/>
    </style:style>
    <style:style style:name="T57_1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57_2" style:family="text">
      <style:text-properties fo:letter-spacing="-0.115cm" fo:color="#000000" style:font-name="KEMLTC+DFKaiShu-SB-Estd-BF" fo:font-size="13pt" style:font-size-asian="13pt"/>
    </style:style>
    <style:style style:name="T57_3" style:family="text">
      <style:text-properties fo:letter-spacing="0cm" fo:color="#000000" style:font-name="KEMLTC+DFKaiShu-SB-Estd-BF" fo:font-size="13pt" style:font-size-asian="13pt"/>
    </style:style>
    <style:style style:name="T57_4" style:family="text">
      <style:text-properties fo:letter-spacing="-0.116cm" fo:color="#000000" style:font-name="KEMLTC+DFKaiShu-SB-Estd-BF" fo:font-size="13pt" style:font-size-asian="13pt"/>
    </style:style>
    <style:style style:name="T57_5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57_6" style:family="text">
      <style:text-properties fo:letter-spacing="-0.115cm" fo:color="#000000" style:font-name="KEMLTC+DFKaiShu-SB-Estd-BF" fo:font-size="13pt" style:font-size-asian="13pt"/>
    </style:style>
    <style:style style:name="T57_7" style:family="text">
      <style:text-properties fo:letter-spacing="0cm" fo:color="#000000" style:font-name="KEMLTC+DFKaiShu-SB-Estd-BF" fo:font-size="13pt" style:font-size-asian="13pt"/>
    </style:style>
    <style:style style:name="T57_8" style:family="text">
      <style:text-properties fo:letter-spacing="-0.116cm" fo:color="#000000" style:font-name="KEMLTC+DFKaiShu-SB-Estd-BF" fo:font-size="13pt" style:font-size-asian="13pt"/>
    </style:style>
    <style:style style:name="T57_9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T57_10" style:family="text">
      <style:text-properties fo:letter-spacing="-0.113cm" fo:color="#000000" style:font-name="KEMLTC+DFKaiShu-SB-Estd-BF" fo:font-size="13pt" style:font-size-asian="13pt"/>
    </style:style>
    <style:style style:name="T57_11" style:family="text">
      <style:text-properties fo:letter-spacing="0cm" fo:color="#000000" style:font-name="KEMLTC+DFKaiShu-SB-Estd-BF" fo:font-size="13pt" style:font-size-asian="13pt"/>
    </style:style>
    <style:style style:name="T57_12" style:family="text">
      <style:text-properties fo:letter-spacing="-0.116cm" fo:color="#000000" style:font-name="KEMLTC+DFKaiShu-SB-Estd-BF" fo:font-size="13pt" style:font-size-asian="13pt"/>
    </style:style>
    <style:style style:name="T57_13" style:family="text">
      <style:text-properties fo:letter-spacing="0cm" fo:color="#000000" style:font-name="KEMLTC+DFKaiShu-SB-Estd-BF" fo:font-size="13pt" style:font-size-asian="13pt" style:font-name-complex="KEMLTC+DFKaiShu-SB-Estd-BF"/>
    </style:style>
    <style:style style:name="P58" style:family="paragraph" style:parent-style-name="Normal">
      <style:paragraph-properties style:text-autospace="none" fo:text-align="left" fo:text-indent="0cm" fo:line-height="0.459cm" fo:margin-top="0cm" fo:margin-bottom="0cm" fo:margin-left="0.547cm" fo:margin-right="0cm"/>
    </style:style>
    <style:style style:name="T58_1" style:family="text">
      <style:text-properties fo:letter-spacing="0cm" fo:color="#000000" style:font-name="KEMLTC+DFKaiShu-SB-Estd-BF" fo:font-size="13pt" style:font-size-asian="13pt" style:font-name-complex="KEMLTC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57cm" svg:y="3.112cm" svg:width="13.638cm" draw:style-name="FR1" text:anchor-type="char" draw:z-index="0"><draw:text-box fo:min-height="0cm"><text:p text:style-name="P3"><text:span text:style-name="T3_1">退休公務人員一次退休金及養老給付優惠存款辦法說明</text:span></text:p></draw:text-box></draw:frame><draw:frame svg:x="2.635cm" svg:y="4.584cm" svg:width="18.83cm" draw:style-name="FR2" text:anchor-type="char" draw:z-index="0"><draw:text-box fo:min-height="0cm"><text:p text:style-name="P4"><text:span text:style-name="T4_1">退休公務人員一次退休金及養老給付優惠存款辦法(以下簡稱優存辦法)業經考試</text:span></text:p><text:p text:style-name="P5"><text:span text:style-name="T5_1">院、行政院於</text:span><text:span text:style-name="T5_2"><text:s/></text:span><text:span text:style-name="T5_3">100</text:span><text:span text:style-name="T5_4"><text:s/></text:span><text:span text:style-name="T5_5">年</text:span><text:span text:style-name="T5_6"><text:s/></text:span><text:span text:style-name="T5_7">2</text:span><text:span text:style-name="T5_8"><text:s/></text:span><text:span text:style-name="T5_9">月</text:span><text:span text:style-name="T5_10"><text:s/></text:span><text:span text:style-name="T5_11">1</text:span><text:span text:style-name="T5_12"><text:s/></text:span><text:span text:style-name="T5_13">日會銜發布，並自同日施行；100</text:span><text:span text:style-name="T5_14"><text:s/></text:span><text:span text:style-name="T5_15">年</text:span><text:span text:style-name="T5_16"><text:s/></text:span><text:span text:style-name="T5_17">1</text:span><text:span text:style-name="T5_18"><text:s/></text:span><text:span text:style-name="T5_19">月</text:span><text:span text:style-name="T5_20"><text:s/></text:span><text:span text:style-name="T5_21">1</text:span><text:span text:style-name="T5_22"><text:s/></text:span><text:span text:style-name="T5_23">日施行之原</text:span></text:p><text:p text:style-name="P6"><text:span text:style-name="T6_1">優存辦法於同日廢止。依優存辦法規定，100</text:span><text:span text:style-name="T6_2"><text:s/></text:span><text:span text:style-name="T6_3">年</text:span><text:span text:style-name="T6_4"><text:s/></text:span><text:span text:style-name="T6_5">1</text:span><text:span text:style-name="T6_6"><text:s/></text:span><text:span text:style-name="T6_7">月</text:span><text:span text:style-name="T6_8"><text:s/></text:span><text:span text:style-name="T6_9">1</text:span><text:span text:style-name="T6_10"><text:s/></text:span><text:span text:style-name="T6_11">日實施之優惠存款調整方案</text:span></text:p><text:p text:style-name="P7"><text:span text:style-name="T7_1">(以下簡稱</text:span><text:span text:style-name="T7_2"><text:s/></text:span><text:span text:style-name="T7_3">99</text:span><text:span text:style-name="T7_4"><text:s/></text:span><text:span text:style-name="T7_5">年方案)將自</text:span><text:span text:style-name="T7_6"><text:s/></text:span><text:span text:style-name="T7_7">100</text:span><text:span text:style-name="T7_8"><text:s/></text:span><text:span text:style-name="T7_9">年</text:span><text:span text:style-name="T7_10"><text:s/></text:span><text:span text:style-name="T7_11">2</text:span><text:span text:style-name="T7_12"><text:s/></text:span><text:span text:style-name="T7_13">月</text:span><text:span text:style-name="T7_14"><text:s/></text:span><text:span text:style-name="T7_15">1</text:span><text:span text:style-name="T7_16"><text:s/></text:span><text:span text:style-name="T7_17">日起再予調整(以下簡稱</text:span><text:span text:style-name="T7_18"><text:s/></text:span><text:span text:style-name="T7_19">100</text:span><text:span text:style-name="T7_20"><text:s/></text:span><text:span text:style-name="T7_21">年再調整方</text:span></text:p><text:p text:style-name="P8"><text:span text:style-name="T8_1">案)；其調整方式，說明如下：</text:span></text:p></draw:text-box></draw:frame><draw:frame svg:x="2.695cm" svg:y="8.834cm" svg:width="19.016cm" draw:style-name="FR3" text:anchor-type="char" draw:z-index="0"><draw:text-box fo:min-height="0cm"><text:p text:style-name="P9"><text:span text:style-name="T9_1">一、兼具退撫新制實施前、後年資且支（兼）領月退休金之公務人員，其所領月退</text:span></text:p><text:p text:style-name="P10"><text:span text:style-name="T10_1">休金及公保養老給付優惠存款每月利息，不得超過最後在職本(年功)俸加一</text:span></text:p><text:p text:style-name="P11"><text:span text:style-name="T11_1">倍之</text:span><text:span text:style-name="T11_2"><text:s/></text:span><text:span text:style-name="T11_3">75%(年資</text:span><text:span text:style-name="T11_4"><text:s/></text:span><text:span text:style-name="T11_5">25</text:span><text:span text:style-name="T11_6"><text:s/></text:span><text:span text:style-name="T11_7">年)至</text:span><text:span text:style-name="T11_8"><text:s/></text:span><text:span text:style-name="T11_9">95%(年資</text:span><text:span text:style-name="T11_10"><text:s/></text:span><text:span text:style-name="T11_11">35</text:span><text:span text:style-name="T11_12"><text:s/></text:span><text:span text:style-name="T11_13">年)，且不得超過在職實質所得(含本俸</text:span></text:p><text:p text:style-name="P12"><text:span text:style-name="T12_1">或年功俸、專業加給加權平均數、主管職務加給及年終工作獎金之</text:span><text:span text:style-name="T12_2"><text:s/></text:span><text:span text:style-name="T12_3">1/12)之</text:span></text:p><text:p text:style-name="P13"><text:span text:style-name="T13_1">70%(年資</text:span><text:span text:style-name="T13_2"><text:s/></text:span><text:span text:style-name="T13_3">15</text:span><text:span text:style-name="T13_4"><text:s/></text:span><text:span text:style-name="T13_5">年)至</text:span><text:span text:style-name="T13_6"><text:s/></text:span><text:span text:style-name="T13_7">90%(年資</text:span><text:span text:style-name="T13_8"><text:s/></text:span><text:span text:style-name="T13_9">35</text:span><text:span text:style-name="T13_10"><text:s/></text:span><text:span text:style-name="T13_11">年)；超過者，調降其公保養老給付辦理優惠</text:span></text:p><text:p text:style-name="P14"><text:span text:style-name="T14_1">存款之額度。</text:span></text:p></draw:text-box></draw:frame><draw:frame svg:x="2.692cm" svg:y="13.892cm" svg:width="18.761cm" draw:style-name="FR4" text:anchor-type="char" draw:z-index="0"><draw:text-box fo:min-height="0cm"><text:p text:style-name="P15"><text:span text:style-name="T15_1">二、99</text:span><text:span text:style-name="T15_2"><text:s/></text:span><text:span text:style-name="T15_3">年</text:span><text:span text:style-name="T15_4"><text:s/></text:span><text:span text:style-name="T15_5">12</text:span><text:span text:style-name="T15_6"><text:s/></text:span><text:span text:style-name="T15_7">月</text:span><text:span text:style-name="T15_8"><text:s/></text:span><text:span text:style-name="T15_9">31</text:span><text:span text:style-name="T15_10"><text:s/></text:span><text:span text:style-name="T15_11">日以前已退休之薦任第九職等以下退休人員，如依</text:span><text:span text:style-name="T15_12"><text:s/></text:span><text:span text:style-name="T15_13">99</text:span><text:span text:style-name="T15_14"><text:s/></text:span><text:span text:style-name="T15_15">年方案規</text:span></text:p><text:p text:style-name="P16"><text:span text:style-name="T16_1">定得辦理回存者，嗣依</text:span><text:span text:style-name="T16_2"><text:s/></text:span><text:span text:style-name="T16_3">100</text:span><text:span text:style-name="T16_4"><text:s/></text:span><text:span text:style-name="T16_5">年再調整方案計算後，其優惠存款金額低於依原退</text:span></text:p><text:p text:style-name="P17"><text:span text:style-name="T17_1">休公人員公公保養老給付金額優惠存款要點第</text:span><text:span text:style-name="T17_2"><text:s/></text:span><text:span text:style-name="T17_3">3</text:span><text:span text:style-name="T17_4"><text:s/></text:span><text:span text:style-name="T17_5">點之</text:span><text:span text:style-name="T17_6"><text:s/></text:span><text:span text:style-name="T17_7">1</text:span><text:span text:style-name="T17_8"><text:s/></text:span><text:span text:style-name="T17_9">計算之金額(以下簡稱</text:span></text:p><text:p text:style-name="P18"><text:span text:style-name="T18_1">95</text:span><text:span text:style-name="T18_2"><text:s/></text:span><text:span text:style-name="T18_3">年方案)者同意其仍依</text:span><text:span text:style-name="T18_4"><text:s/></text:span><text:span text:style-name="T18_5">95</text:span><text:span text:style-name="T18_6"><text:s/></text:span><text:span text:style-name="T18_7">年方案之規定辦理。</text:span></text:p></draw:text-box></draw:frame><draw:frame svg:x="2.66cm" svg:y="17.328cm" svg:width="18.798cm" draw:style-name="FR5" text:anchor-type="char" draw:z-index="0"><draw:text-box fo:min-height="0cm"><text:p text:style-name="P19"><text:span text:style-name="T19_1">三、退休人員已依</text:span><text:span text:style-name="T19_2"><text:s/></text:span><text:span text:style-name="T19_3">99</text:span><text:span text:style-name="T19_4"><text:s/></text:span><text:span text:style-name="T19_5">年方案辦理回存者，其</text:span><text:span text:style-name="T19_6"><text:s/></text:span><text:span text:style-name="T19_7">100</text:span><text:span text:style-name="T19_8"><text:s/></text:span><text:span text:style-name="T19_9">年</text:span><text:span text:style-name="T19_10"><text:s/></text:span><text:span text:style-name="T19_11">1</text:span><text:span text:style-name="T19_12"><text:s/></text:span><text:span text:style-name="T19_13">月</text:span><text:span text:style-name="T19_14"><text:s/></text:span><text:span text:style-name="T19_15">1</text:span><text:span text:style-name="T19_16"><text:s/></text:span><text:span text:style-name="T19_17">日至同年月</text:span><text:span text:style-name="T19_18"><text:s/></text:span><text:span text:style-name="T19_19">31</text:span><text:span text:style-name="T19_20"><text:s/></text:span><text:span text:style-name="T19_21">日止，仍</text:span></text:p><text:p text:style-name="P20"><text:span text:style-name="T20_1">將視其回存狀況，依</text:span><text:span text:style-name="T20_2"><text:s/></text:span><text:span text:style-name="T20_3">99</text:span><text:span text:style-name="T20_4"><text:s/></text:span><text:span text:style-name="T20_5">年方案之規定辦理。</text:span></text:p></draw:text-box></draw:frame><draw:frame svg:x="2.635cm" svg:y="19.142cm" svg:width="10.188cm" draw:style-name="FR6" text:anchor-type="char" draw:z-index="0"><draw:text-box fo:min-height="0cm"><text:p text:style-name="P21"><text:span text:style-name="T21_1">四、</text:span><text:span text:style-name="T21_2"><text:s/></text:span><text:span text:style-name="T21_3">茲將</text:span><text:span text:style-name="T21_4"><text:s/></text:span><text:span text:style-name="T21_5">100</text:span><text:span text:style-name="T21_6"><text:s/></text:span><text:span text:style-name="T21_7">年再調整方案重點摘錄如下：</text:span></text:p><text:p text:style-name="P22"><text:span text:style-name="T22_1">(一)</text:span><text:span text:style-name="T22_2"><text:s/></text:span><text:span text:style-name="T22_3">適用對象：</text:span></text:p></draw:text-box></draw:frame><draw:frame svg:x="3.748cm" svg:y="21.146cm" svg:width="17.671cm" draw:style-name="FR7" text:anchor-type="char" draw:z-index="0"><draw:text-box fo:min-height="0cm"><text:p text:style-name="P23"><text:span text:style-name="T23_1">限於兼具退撫新制實施前、後年資且支（兼）領月退休金之公務人員。</text:span></text:p><text:p text:style-name="P24"><text:span text:style-name="T24_1">（二）不受影響人員：</text:span></text:p></draw:text-box></draw:frame><draw:frame svg:x="5.013cm" svg:y="23.148cm" svg:width="5.81cm" draw:style-name="FR8" text:anchor-type="char" draw:z-index="0"><draw:text-box fo:min-height="0cm"><text:p text:style-name="P25"><text:span text:style-name="T25_1">1.支領一次退休金人員。</text:span></text:p></draw:text-box></draw:frame><draw:frame svg:x="5.031cm" svg:y="24.151cm" svg:width="16.198cm" draw:style-name="FR9" text:anchor-type="char" draw:z-index="0"><draw:text-box fo:min-height="0cm"><text:p text:style-name="P26"><text:span text:style-name="T26_1">2.僅具退撫新制實施前年資之人員（84</text:span><text:span text:style-name="T26_2"><text:s/></text:span><text:span text:style-name="T26_3">年</text:span><text:span text:style-name="T26_4"><text:s/></text:span><text:span text:style-name="T26_5">7</text:span><text:span text:style-name="T26_6"><text:s/></text:span><text:span text:style-name="T26_7">月</text:span><text:span text:style-name="T26_8"><text:s/></text:span><text:span text:style-name="T26_9">1</text:span><text:span text:style-name="T26_10"><text:s/></text:span><text:span text:style-name="T26_11">日以前退休之人員）。</text:span></text:p><text:p text:style-name="P27"><text:span text:style-name="T27_1">3.僅具退撫新制實施後年資之人員（84</text:span><text:span text:style-name="T27_2"><text:s/></text:span><text:span text:style-name="T27_3">年</text:span><text:span text:style-name="T27_4"><text:s/></text:span><text:span text:style-name="T27_5">7</text:span><text:span text:style-name="T27_6"><text:s/></text:span><text:span text:style-name="T27_7">月</text:span><text:span text:style-name="T27_8"><text:s/></text:span><text:span text:style-name="T27_9">1</text:span><text:span text:style-name="T27_10"><text:s/></text:span><text:span text:style-name="T27_11">日以後新進之人員）。</text:span></text:p></draw:text-box></draw:frame></text:p>
      <text:p text:style-name="P28"/>
      <text:p text:style-name="P29"><text:bookmark-start text:name="br2"/><text:bookmark-end text:name="br2"/><text:span text:style-name="T29_1"><text:s/></text:span></text:p>
      <text:p text:style-name="P30"><draw:frame svg:x="3.75cm" svg:y="2.822cm" svg:width="16.882cm" draw:style-name="FR10" text:anchor-type="char" draw:z-index="0"><draw:text-box fo:min-height="0cm"><text:p text:style-name="P31"><text:span text:style-name="T31_1">(三)已辦理回存之人員：</text:span></text:p><text:p text:style-name="P32"><text:span text:style-name="T32_1">銓敘部將請臺銀先將其回存金額自</text:span><text:span text:style-name="T32_2"><text:s/></text:span><text:span text:style-name="T32_3">100</text:span><text:span text:style-name="T32_4"><text:s/></text:span><text:span text:style-name="T32_5">年</text:span><text:span text:style-name="T32_6"><text:s/></text:span><text:span text:style-name="T32_7">2</text:span><text:span text:style-name="T32_8"><text:s/></text:span><text:span text:style-name="T32_9">月</text:span><text:span text:style-name="T32_10"><text:s/></text:span><text:span text:style-name="T32_11">1</text:span><text:span text:style-name="T32_12"><text:s/></text:span><text:span text:style-name="T32_13">日起停辦優惠存</text:span></text:p></draw:text-box></draw:frame><draw:frame svg:x="4.766cm" svg:y="4.635cm" svg:width="16.639cm" draw:style-name="FR11" text:anchor-type="char" draw:z-index="0"><draw:text-box fo:min-height="0cm"><text:p text:style-name="P33"><text:span text:style-name="T33_1">款，惟請務必自行保留</text:span><text:span text:style-name="T33_2"><text:s/></text:span><text:span text:style-name="T33_3">20</text:span><text:span text:style-name="T33_4"><text:s/></text:span><text:span text:style-name="T33_5">萬元（退休人員依</text:span><text:span text:style-name="T33_6"><text:s/></text:span><text:span text:style-name="T33_7">100</text:span><text:span text:style-name="T33_8"><text:s/></text:span><text:span text:style-name="T33_9">年再調整方案計算後，</text:span></text:p><text:p text:style-name="P34"><text:span text:style-name="T34_1">與</text:span><text:span text:style-name="T34_2"><text:s/></text:span><text:span text:style-name="T34_3">95</text:span><text:span text:style-name="T34_4"><text:s/></text:span><text:span text:style-name="T34_5">年方案相較，其可回存金額預估在</text:span><text:span text:style-name="T34_6"><text:s/></text:span><text:span text:style-name="T34_7">20</text:span><text:span text:style-name="T34_8"><text:s/></text:span><text:span text:style-name="T34_9">萬元以內)於其優惠儲蓄綜合</text:span></text:p><text:p text:style-name="P35"><text:span text:style-name="T35_1">存款帳戶（回存金額未超過</text:span><text:span text:style-name="T35_2"><text:s/></text:span><text:span text:style-name="T35_3">20</text:span><text:span text:style-name="T35_4"><text:s/></text:span><text:span text:style-name="T35_5">萬元者，則請將回存金額全數留置於前開</text:span></text:p><text:p text:style-name="P36"><text:span text:style-name="T36_1">帳戶內），以避免因保留之金額低於銓敘部依</text:span><text:span text:style-name="T36_2"><text:s/></text:span><text:span text:style-name="T36_3">100</text:span><text:span text:style-name="T36_4"><text:s/></text:span><text:span text:style-name="T36_5">年再調整方案核定得回</text:span></text:p><text:p text:style-name="P37"><text:span text:style-name="T37_1">存之金額，致無法補發該回存金額之優存利息；至於超出</text:span><text:span text:style-name="T37_2"><text:s/></text:span><text:span text:style-name="T37_3">20</text:span><text:span text:style-name="T37_4"><text:s/></text:span><text:span text:style-name="T37_5">萬元之其餘</text:span></text:p><text:p text:style-name="P38"><text:span text:style-name="T38_1">金額，則可自行運用。</text:span></text:p></draw:text-box></draw:frame><draw:frame svg:x="4.145cm" svg:y="9.694cm" svg:width="7.394cm" draw:style-name="FR12" text:anchor-type="char" draw:z-index="0"><draw:text-box fo:min-height="0cm"><text:p text:style-name="P39"><text:span text:style-name="T39_1">(四)辦理續存手續之注意事項：</text:span></text:p></draw:text-box></draw:frame><draw:frame svg:x="5.129cm" svg:y="10.696cm" svg:width="15.961cm" draw:style-name="FR13" text:anchor-type="char" draw:z-index="0"><draw:text-box fo:min-height="0cm"><text:p text:style-name="P40"><text:span text:style-name="T40_1">1.兼具退撫新制實施前、後年資，且支（兼）領月退休金之人員，原</text:span></text:p><text:p text:style-name="P41"><text:span text:style-name="T41_1">則上應俟接獲各主管機關依</text:span><text:span text:style-name="T41_2"><text:s/></text:span><text:span text:style-name="T41_3">100</text:span><text:span text:style-name="T41_4"><text:s/></text:span><text:span text:style-name="T41_5">年再調整方案重新核定其優惠存款</text:span></text:p><text:p text:style-name="P42"><text:span text:style-name="T42_1">額度之核定函後，再前往臺銀辦理續存手續，並追溯自優惠存款契</text:span></text:p><text:p text:style-name="P43"><text:span text:style-name="T43_1">約期滿日計息；如退休人員已屆優惠存款期滿日而尚未接獲銓敘部</text:span></text:p><text:p text:style-name="P44"><text:span text:style-name="T44_1">之核定函，或雖已接獲銓敘部依</text:span><text:span text:style-name="T44_2"><text:s/></text:span><text:span text:style-name="T44_3">99</text:span><text:span text:style-name="T44_4"><text:s/></text:span><text:span text:style-name="T44_5">年方案核定其優惠存款額度之核</text:span></text:p><text:p text:style-name="P45"><text:span text:style-name="T45_1">定函，但尚未接獲依</text:span><text:span text:style-name="T45_2"><text:s/></text:span><text:span text:style-name="T45_3">100</text:span><text:span text:style-name="T45_4"><text:s/></text:span><text:span text:style-name="T45_5">年再調整方案之核定函，即前往臺銀理續</text:span></text:p><text:p text:style-name="P46"><text:span text:style-name="T46_1">存者，臺銀將暫以退休人員原依</text:span><text:span text:style-name="T46_2"><text:s/></text:span><text:span text:style-name="T46_3">95</text:span><text:span text:style-name="T46_4"><text:s/></text:span><text:span text:style-name="T46_5">年方案儲存之優惠存款金額辦理</text:span></text:p><text:p text:style-name="P47"><text:span text:style-name="T47_1">續存；惟退休人員如屬於適用</text:span><text:span text:style-name="T47_2"><text:s/></text:span><text:span text:style-name="T47_3">99</text:span><text:span text:style-name="T47_4"><text:s/></text:span><text:span text:style-name="T47_5">年方案優惠存款金額較</text:span><text:span text:style-name="T47_6"><text:s/></text:span><text:span text:style-name="T47_7">95</text:span><text:span text:style-name="T47_8"><text:s/></text:span><text:span text:style-name="T47_9">年方案</text:span></text:p><text:p text:style-name="P48"><text:span text:style-name="T48_1">減少者，臺銀將先依各主管機關前送清冊所註記之優惠存款金額（即</text:span></text:p><text:p text:style-name="P49"><text:span text:style-name="T49_1">先依</text:span><text:span text:style-name="T49_2"><text:s/></text:span><text:span text:style-name="T49_3">99</text:span><text:span text:style-name="T49_4"><text:s/></text:span><text:span text:style-name="T49_5">年方案得優惠存款金額續存；如前開清冊所註記之金額與銓</text:span></text:p><text:p text:style-name="P50"><text:span text:style-name="T50_1">敘部依</text:span><text:span text:style-name="T50_2"><text:s/></text:span><text:span text:style-name="T50_3">99</text:span><text:span text:style-name="T50_4"><text:s/></text:span><text:span text:style-name="T50_5">年方案核定之金額不一致者，以核定之額度辦理），俟日</text:span></text:p><text:p text:style-name="P51"><text:span text:style-name="T51_1">後接獲銓敘部依</text:span><text:span text:style-name="T51_2"><text:s/></text:span><text:span text:style-name="T51_3">100</text:span><text:span text:style-name="T51_4"><text:s/></text:span><text:span text:style-name="T51_5">年再調整方案之核定函後，再依該核定之額度</text:span></text:p><text:p text:style-name="P52"><text:span text:style-name="T52_1">辦理。</text:span></text:p></draw:text-box></draw:frame><draw:frame svg:x="5.133cm" svg:y="21.435cm" svg:width="15.956cm" draw:style-name="FR14" text:anchor-type="char" draw:z-index="0"><draw:text-box fo:min-height="0cm"><text:p text:style-name="P53"><text:span text:style-name="T53_1">2.部分退休人員已接獲銓敘部依</text:span><text:span text:style-name="T53_2"><text:s/></text:span><text:span text:style-name="T53_3">99</text:span><text:span text:style-name="T53_4"><text:s/></text:span><text:span text:style-name="T53_5">年方案核定其優惠存款額度之核</text:span></text:p><text:p text:style-name="P54"><text:span text:style-name="T54_1">定函或已依</text:span><text:span text:style-name="T54_2"><text:s/></text:span><text:span text:style-name="T54_3">99</text:span><text:span text:style-name="T54_4"><text:s/></text:span><text:span text:style-name="T54_5">年方案辦理續存手續者，或有其他實際儲存額度與其</text:span></text:p><text:p text:style-name="P55"><text:span text:style-name="T55_1">依</text:span><text:span text:style-name="T55_2"><text:s/></text:span><text:span text:style-name="T55_3">100</text:span><text:span text:style-name="T55_4"><text:s/></text:span><text:span text:style-name="T55_5">年再調整方案規定得儲存之額度不符之情形者，俟銓敘部依</text:span></text:p><text:p text:style-name="P56"><text:span text:style-name="T56_1">100</text:span><text:span text:style-name="T56_2"><text:s/></text:span><text:span text:style-name="T56_3">年再調整方案重新核定其優惠存款額度後，如優惠存款金額應</text:span></text:p><text:p text:style-name="P57"><text:span text:style-name="T57_1">再調降者，應追溯自</text:span><text:span text:style-name="T57_2"><text:s/></text:span><text:span text:style-name="T57_3">100</text:span><text:span text:style-name="T57_4"><text:s/></text:span><text:span text:style-name="T57_5">年</text:span><text:span text:style-name="T57_6"><text:s/></text:span><text:span text:style-name="T57_7">2</text:span><text:span text:style-name="T57_8"><text:s/></text:span><text:span text:style-name="T57_9">月</text:span><text:span text:style-name="T57_10"><text:s/></text:span><text:span text:style-name="T57_11">1</text:span><text:span text:style-name="T57_12"><text:s/></text:span><text:span text:style-name="T57_13">日調降優惠存款額度，並請退休</text:span></text:p><text:p text:style-name="P58"><text:span text:style-name="T58_1">人員繳還其溢領之優惠存款利息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EMLTC+DFKaiShu-SB-Estd-BF" svg:font-family="KEMLTC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