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P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style:line-height-at-least="0.166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166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paragraph-properties fo:text-align="end" fo:margin-right="0.062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end" fo:margin-right="1.1666in"/>
      <style:text-properties style:font-name="標楷體" style:font-name-asian="標楷體" fo:font-size="14pt" style:font-size-asian="14pt" style:font-size-complex="14pt"/>
    </style:style>
    <style:style style:name="P36" style:parent-style-name="內文" style:family="paragraph">
      <style:paragraph-properties fo:text-align="end" fo:margin-right="0.0625in"/>
      <style:text-properties style:font-name="標楷體" style:font-name-asian="標楷體" fo:font-size="14pt" style:font-size-asian="14pt" style:font-size-complex="14pt"/>
    </style:style>
    <style:style style:name="P37" style:parent-style-name="內文" style:family="paragraph">
      <style:paragraph-properties fo:text-align="end" fo:margin-right="1.1666in"/>
      <style:text-properties style:font-name="標楷體" style:font-name-asian="標楷體" fo:font-size="14pt" style:font-size-asian="14pt" style:font-size-complex="14pt"/>
    </style:style>
    <style:style style:name="P38" style:parent-style-name="內文" style:family="paragraph">
      <style:paragraph-properties fo:margin-right="0.333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1666in" style:line-height-at-least="0.1666in" fo:margin-right="0.0625in"/>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1666in" fo:margin-right="0.3333in"/>
      <style:text-properties style:font-name="標楷體" style:font-name-asian="標楷體" fo:font-size="14pt" style:font-size-asian="14pt" style:font-size-complex="14pt"/>
    </style:style>
    <style:style style:name="P41" style:parent-style-name="內文" style:family="paragraph">
      <style:paragraph-properties fo:margin-right="0.3333in"/>
      <style:text-properties style:font-name="標楷體" style:font-name-asian="標楷體" fo:font-size="14pt" style:font-size-asian="14pt" style:font-size-complex="14pt"/>
    </style:style>
    <style:style style:name="P42" style:parent-style-name="內文" style:family="paragraph">
      <style:paragraph-properties fo:text-align="end" fo:margin-right="0.06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end" fo:margin-right="0.3333in"/>
      <style:text-properties style:font-name="標楷體" style:font-name-asian="標楷體" fo:font-size="14pt" style:font-size-asian="14pt" style:font-size-complex="14pt"/>
    </style:style>
    <style:style style:name="P47" style:parent-style-name="內文" style:family="paragraph">
      <style:paragraph-properties fo:text-align="end" fo:margin-right="0.0625in">
        <style:tab-stops>
          <style:tab-stop style:type="left" style:position="5.5125in"/>
        </style:tab-stops>
      </style:paragraph-properties>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個人資料提供處理同意書</text:p>
      <text:p text:style-name="P2"/>
      <text:p text:style-name="P3">本文同意並確認以下事項:</text:p>
      <text:p text:style-name="P4"><text:span text:style-name="T5">　　本人所持有之教職員識別證為本校與悠遊卡公司所合作發行之記名式</text:span><text:span text:style-name="T6">電子票證</text:span><text:span text:style-name="T7">，依｢電子票證發行管理條例｣之規範，</text:span><text:span text:style-name="T8">享有掛失及返還餘額服務</text:span><text:span text:style-name="T9">。</text:span></text:p>
      <text:p text:style-name="P10"><text:span text:style-name="T11">本人同</text:span><text:span text:style-name="T12">意</text:span><text:span text:style-name="T13">經由本校將本人</text:span><text:span text:style-name="T14">「</text:span><text:span text:style-name="T15">姓名</text:span><text:span text:style-name="T16">」</text:span><text:span text:style-name="T17">、</text:span><text:span text:style-name="T18">「身分證字號」、「卡片外碼」、「晶片號碼」、「國籍」、「</text:span><text:span text:style-name="T19">出生</text:span><text:span text:style-name="T20">年</text:span><text:span text:style-name="T21">月日</text:span><text:span text:style-name="T22">」</text:span><text:span text:style-name="T23">、</text:span><text:span text:style-name="T24">「通訊地址」、「電話」、</text:span><text:span text:style-name="T25">「</text:span><text:span text:style-name="T26">學校名稱</text:span><text:span text:style-name="T27">」</text:span><text:span text:style-name="T28">之個人資料提供給悠遊卡公司作為記名卡掛失等相關服務之用，並於簽章欄親筆簽名。本人了解並同意遵守｢校園識別證悠遊卡使用說明｣。</text:span></text:p>
      <text:p text:style-name="P29"/>
      <text:p text:style-name="P30"/>
      <text:p text:style-name="P31"><text:span text:style-name="T32">本人<text:s/></text:span><text:span text:style-name="T33"><text:s text:c="23"/>(</text:span><text:span text:style-name="T34">簽章)</text:span></text:p>
      <text:p text:style-name="P35"/>
      <text:p text:style-name="P36"><text:s/>年 <text:s text:c="4"/>月<text:s text:c="5"/>日</text:p>
      <text:p text:style-name="P37"/>
      <text:p text:style-name="P38">-------------------------------------------------------</text:p>
      <text:p text:style-name="P39">本人｢不同意｣提供上述個人資料予悠遊卡公司進行記名卡服務，並了解所取得之校園教職員識別證將無法具備悠遊卡功能(不具搭捷運、公車等功能)。</text:p>
      <text:p text:style-name="P40"/>
      <text:p text:style-name="P41"/>
      <text:p text:style-name="P42"><text:span text:style-name="T43">本人 <text:s text:c="2"/></text:span><text:span text:style-name="T44"><text:s text:c="21"/></text:span><text:span text:style-name="T45"><text:s/>(簽章)</text:span></text:p>
      <text:p text:style-name="P46"/>
      <text:p text:style-name="P47"><text:span text:style-name="T48">年 <text:s text:c="6"/>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3-30T01:47:00Z</meta:creation-date>
    <dc:date>2021-03-30T01:47:00Z</dc:date>
    <meta:print-date>2013-03-28T01:35:00Z</meta:print-date>
    <meta:template xlink:href="Normal.dotm" xlink:type="simple"/>
    <meta:editing-cycles>2</meta:editing-cycles>
    <meta:editing-duration>PT0S</meta:editing-duration>
    <meta:document-statistic meta:page-count="1" meta:paragraph-count="1" meta:word-count="67" meta:character-count="450" meta:row-count="3" meta:non-whitespace-character-count="384"/>
  </office:meta>
</office:document-meta>
</file>