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font-size="14pt" style:font-size-asian="14pt" style:font-size-complex="14pt"/>
    </style:style>
    <style:style style:name="P3" style:parent-style-name="內文" style:family="paragraph">
      <style:text-properties style:font-name="標楷體" style:font-name-asian="標楷體" fo:color="#0000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 style:parent-style-name="內文" style:family="paragraph">
      <style:paragraph-properties fo:margin-top="0.125in"/>
      <style:text-properties style:font-name="標楷體" style:font-name-asian="標楷體"/>
    </style:style>
    <style:style style:name="P7" style:parent-style-name="內文" style:family="paragraph">
      <style:paragraph-properties fo:text-indent="0.8333in"/>
      <style:text-properties style:font-name="標楷體" style:font-name-asian="標楷體"/>
    </style:style>
    <style:style style:name="P8" style:parent-style-name="內文" style:family="paragraph">
      <style:paragraph-properties fo:text-indent="0.8333in"/>
      <style:text-properties style:font-name="標楷體" style:font-name-asian="標楷體"/>
    </style:style>
    <style:style style:name="P9" style:parent-style-name="內文" style:family="paragraph">
      <style:paragraph-properties style:snap-to-layout-grid="false" fo:margin-top="0.125in" fo:margin-left="4.1701in" fo:text-indent="-4.170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18"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19" style:parent-style-name="內文" style:family="paragraph">
      <style:paragraph-properties fo:text-align="justify" fo:margin-top="0.05in"/>
      <style:text-properties style:font-name="標楷體" style:font-name-asian="標楷體"/>
    </style:style>
    <style:style style:name="P20" style:parent-style-name="內文" style:family="paragraph">
      <style:paragraph-properties fo:margin-top="0.05in"/>
      <style:text-properties style:font-name="標楷體" style:font-name-asian="標楷體"/>
    </style:style>
    <style:style style:name="P21" style:parent-style-name="內文" style:family="paragraph">
      <style:paragraph-properties fo:margin-top="0.05in"/>
      <style:text-properties style:font-name="標楷體" style:font-name-asian="標楷體"/>
    </style:style>
    <style:style style:name="P22" style:parent-style-name="內文" style:family="paragraph">
      <style:paragraph-properties fo:margin-top="0.05in" fo:text-indent="4in"/>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indent="1.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0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margin-top="0.05in"/>
      <style:text-properties style:font-name="標楷體" style:font-name-asian="標楷體"/>
    </style:style>
    <style:style style:name="P37" style:parent-style-name="內文" style:family="paragraph">
      <style:paragraph-properties fo:margin-top="0.05in" fo:margin-left="0.3298in" fo:text-indent="-0.329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paragraph-properties fo:margin-top="0.05in" fo:margin-left="0.3034in">
        <style:tab-stops/>
      </style:paragraph-properties>
      <style:text-properties style:font-name="標楷體" style:font-name-asian="標楷體"/>
    </style:style>
    <style:style style:name="P47" style:parent-style-name="內文" style:family="paragraph">
      <style:paragraph-properties style:snap-to-layout-grid="false" fo:margin-top="0.0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style:style>
    <style:style style:name="P51"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style:style>
    <style:style style:name="P52"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53"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54"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55"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style:style>
    <style:style style:name="P56" style:parent-style-name="內文" style:family="paragraph">
      <style:paragraph-properties style:snap-to-layout-grid="false" fo:text-align="justify" style:line-height-at-least="0.25in"/>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style:line-height-at-least="0.25in"/>
      <style:text-properties style:font-name="標楷體" style:font-name-asian="標楷體"/>
    </style:style>
    <style:style style:name="P62" style:parent-style-name="內文" style:family="paragraph">
      <style:paragraph-properties style:snap-to-layout-grid="false" fo:text-align="justify" style:line-height-at-least="0.25in" fo:margin-left="0.1666in">
        <style:tab-stops/>
      </style:paragraph-properties>
      <style:text-properties style:font-name="標楷體" style:font-name-asian="標楷體"/>
    </style:style>
    <style:style style:name="P63" style:parent-style-name="內文" style:family="paragraph">
      <style:paragraph-properties style:snap-to-layout-grid="false" fo:text-align="justify" style:line-height-at-least="0.25in"/>
      <style:text-properties style:font-name="標楷體" style:font-name-asian="標楷體"/>
    </style:style>
    <style:style style:name="P64" style:parent-style-name="內文" style:family="paragraph">
      <style:paragraph-properties style:snap-to-layout-grid="false" fo:text-align="justify" style:line-height-at-least="0.2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margin-top="0.125in" fo:margin-left="0.1666in" fo:text-indent="-0.1666in">
        <style:tab-stops/>
      </style:paragraph-properties>
      <style:text-properties style:font-name="標楷體" style:font-name-asian="標楷體" fo:font-weight="bold" style:font-weight-asian="bold" style:font-weight-complex="bold"/>
    </style:style>
    <style:style style:name="P69" style:parent-style-name="內文" style:family="paragraph">
      <style:paragraph-properties fo:text-align="justify" fo:margin-top="0.125in" fo:margin-left="0.1666in" fo:text-indent="0.0833in">
        <style:tab-stops/>
      </style:paragraph-properties>
      <style:text-properties style:font-name="標楷體" style:font-name-asian="標楷體"/>
    </style:style>
    <style:style style:name="P70" style:parent-style-name="內文" style:family="paragraph">
      <style:paragraph-properties fo:margin-top="0.125in"/>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 style:parent-style-name="內文" style:family="paragraph">
      <style:paragraph-properties fo:margin-top="0.2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h text:style-name="P1" text:outline-level="2"><text:bookmark-start text:name="_Toc153784997"/>專科以上學校辦理以學位或文憑送審教師資格查核表<text:bookmark-end text:name="_Toc153784997"/></text:h>
      <text:p text:style-name="P3"/>
      <text:p text:style-name="內文"><text:span text:style-name="T4">送 審 人：</text:span><text:span text:style-name="T5"><text:s text:c="16"/></text:span></text:p>
      <text:p text:style-name="P6">送審類別：□國內學位（請直接填寫第一項、第八項及第九項）</text:p>
      <text:p text:style-name="P7">□境外學位</text:p>
      <text:p text:style-name="P8">□歐洲藝術文憑</text:p>
      <text:p text:style-name="P9"><text:span text:style-name="T10">一、依教育人員任用條例第</text:span><text:span text:style-name="T11"><text:s text:c="7"/></text:span><text:span text:style-name="T12">條第</text:span><text:span text:style-name="T13"><text:s text:c="6"/></text:span><text:span text:style-name="T14">款，送審</text:span><text:span text:style-name="T15"><text:tab/></text:span><text:span text:style-name="T16">□講師</text:span></text:p>
      <text:p text:style-name="P17">□助理教授</text:p>
      <text:p text:style-name="P18">□副教授</text:p>
      <text:p text:style-name="P19">二、畢業學校為□參考名冊所列、□認可名冊(大陸或港澳)、□當地國政府權責機關或專業評鑑團體認可</text:p>
      <text:p text:style-name="P20">三、入學資格是否與國內同級同類學校相符？ □是 <text:s text:c="4"/>□否</text:p>
      <text:p text:style-name="P21">四、所修課程學分是否與國內同級同類學校規定相近？□是 <text:s text:c="4"/></text:p>
      <text:p text:style-name="P22">□否（請說明________）</text:p>
      <text:p text:style-name="內文"><text:span text:style-name="T23">五、累計在當地學校修業期限□碩士<text:s/></text:span><text:span text:style-name="T24"><text:s text:c="14"/></text:span><text:span text:style-name="T25">天</text:span></text:p>
      <text:p text:style-name="P26"><text:span text:style-name="T27"><text:s text:c="11"/>□博士<text:s/></text:span><text:span text:style-name="T28"><text:s text:c="14"/></text:span><text:span text:style-name="T29">天</text:span></text:p>
      <text:p text:style-name="P30"><text:span text:style-name="T31"><text:tab/></text:span><text:span text:style-name="T32"><text:tab/></text:span><text:span text:style-name="T33"><text:tab/><text:s text:c="14"/>□藝術文憑<text:s/></text:span><text:span text:style-name="T34"><text:s text:c="14"/></text:span><text:span text:style-name="T35">天</text:span></text:p>
      <text:p text:style-name="P36">六、文件是否已辦理驗證？ <text:s/>□是(□驗證-港澳學歷、□公證-大陸學歷)<text:s text:c="5"/>□否</text:p>
      <text:p text:style-name="P37"><text:span text:style-name="T38">七、是否為專科以上學校教師資格審定辦法</text:span><text:span text:style-name="T39">第2</text:span><text:span text:style-name="T40">7</text:span><text:span text:style-name="T41">條第</text:span><text:span text:style-name="T42">1</text:span><text:span text:style-name="T43">項公</text:span><text:span text:style-name="T44">告之13個國家學歷？</text:span><text:span text:style-name="T45"><text:s text:c="2"/></text:span></text:p>
      <text:p text:style-name="P46">□是 <text:s text:c="2"/>□否（□已向駐外單位辦理查證 □未辦理查證）</text:p>
      <text:p text:style-name="P47"><text:span text:style-name="T48">八、學校已進行實質審查？</text:span><text:span text:style-name="T49"><text:s text:c="4"/></text:span><text:span text:style-name="T50">□是 <text:s text:c="6"/>□否</text:span></text:p>
      <text:p text:style-name="P51">九、繳交文件（繳交影本時，應隨附正本，經人事室查驗無誤後於影本上加蓋「核與正本無誤」及核對人職章）</text:p>
      <text:p text:style-name="P52">　　□(一)國內╱境外學校畢業證書、學位證書或文憑影本</text:p>
      <text:p text:style-name="P53">　　□(二)教師資格審查履歷表</text:p>
      <text:p text:style-name="P54">　　□(三)學位論文及(或)個人其他學術、專業成績證明文件或資料</text:p>
      <text:p text:style-name="P55">※如以境外學位送審者，另須繳交下列文件：</text:p>
      <text:p text:style-name="P56"><text:span text:style-name="T57">　</text:span><text:span text:style-name="T58">□</text:span><text:span text:style-name="T59">境</text:span><text:span text:style-name="T60">外學校歷年成績單影本</text:span></text:p>
      <text:p text:style-name="P61">　□境外學歷送審教師資格修業情形一覽表</text:p>
      <text:p text:style-name="P62">□大陸學歷-檢附本部核發之大陸地區學歷採認函</text:p>
      <text:p text:style-name="P63">　□個人入出境紀錄</text:p>
      <text:p text:style-name="P64"><text:span text:style-name="T65">　□其他（必要時得要求繳交其他相關證件，如行事曆或其他資料。請說明</text:span><text:span text:style-name="T66"><text:s text:c="8"/></text:span><text:span text:style-name="T67">）</text:span></text:p>
      <text:p text:style-name="P68">※依教育人員任用條例第30條之1送審副教授資格者，除該學位須符合認可規定外，學校是否依修正分級後其副教授要求水準將論文及其他著作辦理實質審查（包括外審）？</text:p>
      <text:p text:style-name="P69">□是 <text:s text:c="10"/>□否</text:p>
      <text:p text:style-name="P70"><text:span text:style-name="T71">送審人：</text:span><text:span text:style-name="T72"><text:s text:c="17"/></text:span><text:span text:style-name="T73"><text:s/></text:span><text:span text:style-name="T74"><text:s text:c="2"/></text:span><text:span text:style-name="T75">單位承辦人員：</text:span><text:span text:style-name="T76"><text:s text:c="17"/></text:span><text:span text:style-name="T77"><text:s text:c="3"/>單位主管：</text:span><text:span text:style-name="T78"><text:s text:c="17"/></text:span><text:span text:style-name="T79"><text:s/></text:span><text:span text:style-name="T80"><text:s text:c="3"/></text:span></text:p>
      <text:p text:style-name="P81"><text:span text:style-name="T82">人事承辦人員：</text:span><text:span text:style-name="T83"><text:s text:c="17"/></text:span><text:span text:style-name="T84"><text:s text:c="3"/>人事主管：</text:span><text:span text:style-name="T85"><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195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頁首" style:family="paragraph">
      <style:paragraph-properties fo:text-align="end"/>
      <style:text-properties style:font-name="標楷體" style:font-name-asian="標楷體" fo:color="#FF0000"/>
    </style:style>
  </office:automatic-styles>
  <office:master-styles>
    <style:master-page style:name="MP0" style:page-layout-name="PL0">
      <style:header>
        <text:p text:style-name="P2">113.08.27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國外學歷送審教師資格修業情形一覽表</dc:title>
    <dc:description/>
    <dc:subject/>
    <meta:initial-creator>moejsmpc</meta:initial-creator>
    <dc:creator>admin</dc:creator>
    <meta:creation-date>2024-09-02T06:28:00Z</meta:creation-date>
    <dc:date>2024-09-02T06:28:00Z</dc:date>
    <meta:print-date>2021-03-18T06:44:00Z</meta:print-date>
    <meta:template xlink:href="Normal" xlink:type="simple"/>
    <meta:editing-cycles>2</meta:editing-cycles>
    <meta:editing-duration>PT0S</meta:editing-duration>
    <meta:document-statistic meta:page-count="1" meta:paragraph-count="1" meta:word-count="147" meta:character-count="990" meta:row-count="7" meta:non-whitespace-character-count="844"/>
  </office:meta>
</office:document-meta>
</file>