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樉..." svg:font-family="標楷體樉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indent="2.1312in">
        <style:tab-stops>
          <style:tab-stop style:type="left" style:position="6.2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punctuation-wrap="simple" style:text-autospace="none" style:snap-to-layout-grid="false" fo:text-indent="0.4902in">
        <style:tab-stops>
          <style:tab-stop style:type="left" style:position="6.2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punctuation-wrap="simple" style:text-autospace="none" style:snap-to-layout-grid="false" fo:text-indent="2.1312in">
        <style:tab-stops>
          <style:tab-stop style:type="left" style:position="6.2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punctuation-wrap="simple" style:text-autospace="none" style:snap-to-layout-grid="false" fo:text-align="end" fo:text-indent="0.4902in">
        <style:tab-stops>
          <style:tab-stop style:type="left" style:position="6.20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21" style:family="table-column">
      <style:table-column-properties style:column-width="1.3097in"/>
    </style:style>
    <style:style style:name="TableColumn22" style:family="table-column">
      <style:table-column-properties style:column-width="2.1486in"/>
    </style:style>
    <style:style style:name="TableColumn23" style:family="table-column">
      <style:table-column-properties style:column-width="0.0979in"/>
    </style:style>
    <style:style style:name="TableColumn24" style:family="table-column">
      <style:table-column-properties style:column-width="1.6159in"/>
    </style:style>
    <style:style style:name="TableColumn25" style:family="table-column">
      <style:table-column-properties style:column-width="2.0777in"/>
    </style:style>
    <style:style style:name="Table20" style:family="table">
      <style:table-properties style:width="7.25in" fo:margin-left="-0.175in" table:align="left"/>
    </style:style>
    <style:style style:name="TableRow26" style:family="table-row">
      <style:table-row-properties style:row-height="0.4916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4986in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style:text-autospace="none" style:snap-to-layout-grid="false" fo:text-align="center" fo:text-indent="0.0972in"/>
      <style:text-properties style:font-name="標楷體" style:font-name-asian="標楷體"/>
    </style:style>
    <style:style style:name="TableRow44" style:family="table-row">
      <style:table-row-properties style:row-height="0.4861in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0.6895in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 style:snap-to-layout-grid="fals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style:text-autospace="none" style:snap-to-layout-grid="false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1.3673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letter-spacing="-0.0083in"/>
    </style:style>
    <style:style style:name="P7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letter-spacing="-0.0083in"/>
    </style:style>
    <style:style style:name="P7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letter-spacing="-0.0083in"/>
    </style:style>
    <style:style style:name="P7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letter-spacing="-0.0083in"/>
    </style:style>
    <style:style style:name="P79" style:parent-style-name="內文" style:family="paragraph">
      <style:paragraph-properties style:punctuation-wrap="simple" style:text-autospace="none" style:snap-to-layout-grid="false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4944in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1.134in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punctuation-wrap="simple" style:text-autospace="none" style:snap-to-layout-grid="false" fo:margin-left="1.0847in" fo:text-indent="-1.293in">
        <style:tab-stops/>
      </style:paragraph-properties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style:punctuation-wrap="simple" style:text-autospace="none" style:snap-to-layout-grid="false" fo:margin-left="-0.1986in" fo:text-indent="-0.009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□行政兼任助理</text:p>
      <text:p text:style-name="P2"><text:span text:style-name="T3">國立政治大學</text:span><text:span text:style-name="T4"><text:s/></text:span><text:span text:style-name="T5">□兼任助理(增撥員額)</text:span><text:span text:style-name="T6"><text:s/></text:span><text:span text:style-name="T7"><text:s text:c="2"/></text:span><text:span text:style-name="T8">離職申請表</text:span><text:span text:style-name="T9"><text:s text:c="2"/></text:span></text:p>
      <text:p text:style-name="P10">□兼任助理(半職人力)</text:p>
      <text:p text:style-name="P11"><text:span text:style-name="T12"><text:s text:c="2"/></text:span><text:span text:style-name="T13"><text:s/></text:span><text:span text:style-name="T14"><text:s/></text:span><text:span text:style-name="T15">1</text:span><text:span text:style-name="T16">10</text:span><text:span text:style-name="T17">.</text:span><text:span text:style-name="T18">02</text:span><text:span text:style-name="T19">修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單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職稱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員工代號/學號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到校日期</text:p>
          </table:table-cell>
          <table:covered-table-cell/>
          <table:table-cell table:style-name="TableCell51">
            <text:p text:style-name="P52">民國 <text:s text:c="3"/>年 <text:s text:c="2"/>月<text:s/><text:s/>日</text:p>
          </table:table-cell>
        </table:table-row>
        <table:table-row table:style-name="TableRow53">
          <table:table-cell table:style-name="TableCell54">
            <text:p text:style-name="P55">工作截止日期</text:p>
          </table:table-cell>
          <table:table-cell table:style-name="TableCell56">
            <text:p text:style-name="P57">工作至：民國 <text:s/>年 <text:s/>月 <text:s/>日(星期 <text:s text:c="2"/>)止</text:p>
          </table:table-cell>
          <table:table-cell table:style-name="TableCell58" table:number-columns-spanned="2">
            <text:p text:style-name="P59"><text:span text:style-name="T60">離職</text:span><text:span text:style-name="T61">生效</text:span><text:span text:style-name="T62">日</text:span><text:span text:style-name="T63"><text:line-break/></text:span><text:span text:style-name="T64">(工作截止日期之</text:span><text:span text:style-name="T65">次日</text:span><text:span text:style-name="T66">)</text:span></text:p>
          </table:table-cell>
          <table:covered-table-cell/>
          <table:table-cell table:style-name="TableCell67">
            <text:p text:style-name="P68"><text:span text:style-name="T69">民國 <text:s text:c="3"/>年 <text:s text:c="2"/>月 <text:s/></text:span><text:span text:style-name="T70">日</text:span></text:p>
          </table:table-cell>
        </table:table-row>
        <table:table-row table:style-name="TableRow71">
          <table:table-cell table:style-name="TableCell72">
            <text:p text:style-name="P73">離職事由</text:p>
          </table:table-cell>
          <table:table-cell table:style-name="TableCell74" table:number-columns-spanned="4">
            <text:p text:style-name="P75"/>
            <text:p text:style-name="P76"/>
            <text:p text:style-name="P77"/>
            <text:p text:style-name="P78"/>
            <text:p text:style-name="P79"><text:span text:style-name="T80">申請人簽章</text:span><text:span text:style-name="T81">： <text:s text:c="14"/></text:span><text:span text:style-name="T82"><text:s text:c="3"/></text:span><text:span text:style-name="T83">申請日期: <text:s text:c="4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單位主管/系所主管簽註意見</text:p>
          </table:table-cell>
          <table:covered-table-cell/>
          <table:covered-table-cell/>
          <table:table-cell table:style-name="TableCell87" table:number-columns-spanned="2">
            <text:p text:style-name="P88">人事室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P94">※注意事項：</text:p>
      <text:p text:style-name="P95"><text:span text:style-name="T96">離職人員</text:span><text:span text:style-name="T97">至遲應於「工作截止日期」當天</text:span><text:span text:style-name="T98">至人事室</text:span><text:span text:style-name="T99">第四組</text:span><text:span text:style-name="T100">辦</text:span><text:span text:style-name="T101">理勞健保退保</text:span><text:span text:style-name="T102">，</text:span><text:span text:style-name="T103">若未依限辦理致</text:span><text:span text:style-name="T104">延誤退保事宜，所生費用</text:span><text:span text:style-name="T105">依規定</text:span><text:span text:style-name="T106">由離職</text:span><text:span text:style-name="T107">人員</text:span><text:span text:style-name="T108">負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樉..." svg:font-family="標楷體樉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樉..." style:font-name-asian="標楷體樉..." style:font-name-complex="標楷體樉...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justify" fo:margin-bottom="0.05in" fo:line-height="0.1944in"/>
      <style:text-properties style:font-name="細明體" style:font-name-asian="細明體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letter-kerning="true" style:font-size-complex="12pt"/>
    </style:style>
    <style:style style:name="條平" style:display-name="條平" style:family="paragraph" style:parent-style-name="純文字">
      <style:paragraph-properties style:punctuation-wrap="simple" style:text-autospace="none" fo:margin-bottom="0.0138in" fo:margin-left="0.3472in">
        <style:tab-stops/>
      </style:paragraph-properties>
      <style:text-properties style:font-name="新細明體" style:font-name-asian="新細明體" fo:color="#000000" fo:hyphenate="false"/>
    </style:style>
    <style:style style:name="一" style:display-name="一" style:family="paragraph" style:parent-style-name="純文字">
      <style:paragraph-properties style:punctuation-wrap="simple" style:text-autospace="none" fo:margin-bottom="0.0138in" fo:margin-left="0.4861in" fo:text-indent="-0.1388in">
        <style:tab-stops/>
      </style:paragraph-properties>
      <style:text-properties style:font-name="新細明體" style:font-name-asian="新細明體" style:font-weight-complex="bold" fo:color="#000000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約用人員離職申請表</dc:title>
    <dc:description/>
    <dc:subject/>
    <meta:initial-creator>USER</meta:initial-creator>
    <dc:creator>Administrator</dc:creator>
    <meta:creation-date>2021-04-17T10:27:00Z</meta:creation-date>
    <dc:date>2021-04-17T10:27:00Z</dc:date>
    <meta:print-date>2012-03-06T04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