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1812in" text:min-label-width="0.2506in" text:list-level-position-and-space-mode="label-alignment">
          <style:list-level-label-alignment text:label-followed-by="listtab" fo:margin-left="0.0694in" fo:text-indent="-0.250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062in" text:min-label-width="0.2506in" text:list-level-position-and-space-mode="label-alignment">
          <style:list-level-label-alignment text:label-followed-by="listtab" fo:margin-left="0.7569in" fo:text-indent="-0.2506in"/>
        </style:list-level-properties>
      </text:list-level-style-bullet>
      <text:list-level-style-bullet text:level="3" text:style-name="WW_CharLFO1LVL3" text:bullet-char="•">
        <style:list-level-properties text:space-before="1.1944in" text:min-label-width="0.2506in" text:list-level-position-and-space-mode="label-alignment">
          <style:list-level-label-alignment text:label-followed-by="listtab" fo:margin-left="1.4451in" fo:text-indent="-0.2506in"/>
        </style:list-level-properties>
      </text:list-level-style-bullet>
      <text:list-level-style-bullet text:level="4" text:style-name="WW_CharLFO1LVL4" text:bullet-char="•">
        <style:list-level-properties text:space-before="1.8819in" text:min-label-width="0.2506in" text:list-level-position-and-space-mode="label-alignment">
          <style:list-level-label-alignment text:label-followed-by="listtab" fo:margin-left="2.1326in" fo:text-indent="-0.2506in"/>
        </style:list-level-properties>
      </text:list-level-style-bullet>
      <text:list-level-style-bullet text:level="5" text:style-name="WW_CharLFO1LVL5" text:bullet-char="•">
        <style:list-level-properties text:space-before="2.5701in" text:min-label-width="0.2506in" text:list-level-position-and-space-mode="label-alignment">
          <style:list-level-label-alignment text:label-followed-by="listtab" fo:margin-left="2.8208in" fo:text-indent="-0.2506in"/>
        </style:list-level-properties>
      </text:list-level-style-bullet>
      <text:list-level-style-bullet text:level="6" text:style-name="WW_CharLFO1LVL6" text:bullet-char="•">
        <style:list-level-properties text:space-before="3.2583in" text:min-label-width="0.2506in" text:list-level-position-and-space-mode="label-alignment">
          <style:list-level-label-alignment text:label-followed-by="listtab" fo:margin-left="3.509in" fo:text-indent="-0.2506in"/>
        </style:list-level-properties>
      </text:list-level-style-bullet>
      <text:list-level-style-bullet text:level="7" text:style-name="WW_CharLFO1LVL7" text:bullet-char="•">
        <style:list-level-properties text:space-before="3.9458in" text:min-label-width="0.2506in" text:list-level-position-and-space-mode="label-alignment">
          <style:list-level-label-alignment text:label-followed-by="listtab" fo:margin-left="4.1965in" fo:text-indent="-0.2506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2506in" text:list-level-position-and-space-mode="label-alignment">
          <style:list-level-label-alignment text:label-followed-by="listtab" fo:margin-left="4.8847in" fo:text-indent="-0.2506in"/>
        </style:list-level-properties>
      </text:list-level-style-bullet>
      <text:list-level-style-bullet text:level="9" text:style-name="WW_CharLFO1LVL9" text:bullet-char="•">
        <style:list-level-properties text:space-before="5.3222in" text:min-label-width="0.2506in" text:list-level-position-and-space-mode="label-alignment">
          <style:list-level-label-alignment text:label-followed-by="listtab" fo:margin-left="5.5729in" fo:text-indent="-0.2506in"/>
        </style:list-level-properties>
      </text:list-level-style-bullet>
    </text:list-style>
    <text:list-style style:name="LFO2">
      <text:list-level-style-number text:level="1" text:style-name="WW_CharLFO2LVL1" style:num-prefix="(" style:num-suffix=")." style:num-format="1" text:start-value="3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bullet text:level="2" text:style-name="WW_CharLFO2LVL2" text:bullet-char="•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bullet>
      <text:list-level-style-bullet text:level="3" text:style-name="WW_CharLFO2LVL3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4" text:style-name="WW_CharLFO2LVL4" text:bullet-char="•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bullet>
      <text:list-level-style-bullet text:level="5" text:style-name="WW_CharLFO2LVL5" text:bullet-char="•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bullet>
      <text:list-level-style-bullet text:level="6" text:style-name="WW_CharLFO2LVL6" text:bullet-char="•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bullet>
      <text:list-level-style-bullet text:level="7" text:style-name="WW_CharLFO2LVL7" text:bullet-char="•">
        <style:list-level-properties text:space-before="4.2298in" text:min-label-width="0.3333in" text:list-level-position-and-space-mode="label-alignment">
          <style:list-level-label-alignment text:label-followed-by="listtab" fo:margin-left="4.5631in" fo:text-indent="-0.3333in"/>
        </style:list-level-properties>
      </text:list-level-style-bullet>
      <text:list-level-style-bullet text:level="8" text:style-name="WW_CharLFO2LVL8" text:bullet-char="•">
        <style:list-level-properties text:space-before="4.8263in" text:min-label-width="0.3333in" text:list-level-position-and-space-mode="label-alignment">
          <style:list-level-label-alignment text:label-followed-by="listtab" fo:margin-left="5.1597in" fo:text-indent="-0.3333in"/>
        </style:list-level-properties>
      </text:list-level-style-bullet>
      <text:list-level-style-bullet text:level="9" text:style-name="WW_CharLFO2LVL9" text:bullet-char="•">
        <style:list-level-properties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bullet text:level="2" text:style-name="WW_CharLFO3LVL2" text:bullet-char="•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bullet>
      <text:list-level-style-bullet text:level="3" text:style-name="WW_CharLFO3LVL3" text:bullet-char="•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bullet>
      <text:list-level-style-bullet text:level="4" text:style-name="WW_CharLFO3LVL4" text:bullet-char="•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bullet>
      <text:list-level-style-bullet text:level="5" text:style-name="WW_CharLFO3LVL5" text:bullet-char="•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bullet>
      <text:list-level-style-bullet text:level="6" text:style-name="WW_CharLFO3LVL6" text:bullet-char="•">
        <style:list-level-properties text:space-before="3.4673in" text:min-label-width="0.3333in" text:list-level-position-and-space-mode="label-alignment">
          <style:list-level-label-alignment text:label-followed-by="listtab" fo:margin-left="3.8006in" fo:text-indent="-0.3333in"/>
        </style:list-level-properties>
      </text:list-level-style-bullet>
      <text:list-level-style-bullet text:level="7" text:style-name="WW_CharLFO3LVL7" text:bullet-char="•">
        <style:list-level-properties text:space-before="4.0965in" text:min-label-width="0.3333in" text:list-level-position-and-space-mode="label-alignment">
          <style:list-level-label-alignment text:label-followed-by="listtab" fo:margin-left="4.4298in" fo:text-indent="-0.3333in"/>
        </style:list-level-properties>
      </text:list-level-style-bullet>
      <text:list-level-style-bullet text:level="8" text:style-name="WW_CharLFO3LVL8" text:bullet-char="•">
        <style:list-level-properties text:space-before="4.7263in" text:min-label-width="0.3333in" text:list-level-position-and-space-mode="label-alignment">
          <style:list-level-label-alignment text:label-followed-by="listtab" fo:margin-left="5.0597in" fo:text-indent="-0.3333in"/>
        </style:list-level-properties>
      </text:list-level-style-bullet>
      <text:list-level-style-bullet text:level="9" text:style-name="WW_CharLFO3LVL9" text:bullet-char="•">
        <style:list-level-properties text:space-before="5.3562in" text:min-label-width="0.3333in" text:list-level-position-and-space-mode="label-alignment">
          <style:list-level-label-alignment text:label-followed-by="listtab" fo:margin-left="5.6895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margin-top="0.043in" fo:margin-left="1.225in" fo:margin-right="1.2687in">
        <style:tab-stops/>
      </style:paragraph-properties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0.0006in"/>
    </style:style>
    <style:style style:name="P9" style:parent-style-name="本文" style:family="paragraph">
      <style:paragraph-properties fo:margin-top="0.0069in"/>
      <style:text-properties fo:font-weight="bold" style:font-weight-asian="bold" fo:font-size="17.5pt" style:font-size-asian="17.5pt"/>
    </style:style>
    <style:style style:name="P10" style:parent-style-name="本文" style:family="paragraph">
      <style:paragraph-properties fo:text-align="justify" fo:margin-left="0.0694in">
        <style:tab-stops/>
      </style:paragraph-properties>
    </style:style>
    <style:style style:name="T11" style:parent-style-name="預設段落字型" style:family="text">
      <style:text-properties fo:letter-spacing="-0.002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in"/>
    </style:style>
    <style:style style:name="P14" style:parent-style-name="本文" style:family="paragraph">
      <style:paragraph-properties fo:margin-top="0.0034in"/>
      <style:text-properties fo:font-size="15.5pt" style:font-size-asian="15.5pt"/>
    </style:style>
    <style:style style:name="P15" style:parent-style-name="本文" style:family="paragraph">
      <style:paragraph-properties fo:text-align="justify" fo:margin-top="0.0006in" fo:margin-left="0.0694in" fo:margin-right="0.109in">
        <style:tab-stops/>
      </style:paragraph-properties>
    </style:style>
    <style:style style:name="T16" style:parent-style-name="預設段落字型" style:family="text">
      <style:text-properties fo:letter-spacing="0.0006in"/>
    </style:style>
    <style:style style:name="T17" style:parent-style-name="預設段落字型" style:family="text">
      <style:text-properties fo:letter-spacing="0.0006in"/>
    </style:style>
    <style:style style:name="P18" style:parent-style-name="本文" style:family="paragraph">
      <style:paragraph-properties fo:text-align="justify" fo:margin-top="0.0486in" fo:margin-left="0.0694in">
        <style:tab-stops/>
      </style:paragraph-properties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2in"/>
    </style:style>
    <style:style style:name="P28" style:parent-style-name="清單段落" style:family="paragraph">
      <style:paragraph-properties fo:text-align="justify" fo:margin-right="0.1083in">
        <style:tab-stops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fo:font-size="11.5pt" style:font-size-asian="11.5pt"/>
    </style:style>
    <style:style style:name="T30" style:parent-style-name="預設段落字型" style:family="text">
      <style:text-properties fo:letter-spacing="0.0006in" fo:font-size="11.5pt" style:font-size-asian="11.5pt"/>
    </style:style>
    <style:style style:name="T31" style:parent-style-name="預設段落字型" style:family="text">
      <style:text-properties fo:font-size="11.5pt" style:font-size-asian="11.5pt"/>
    </style:style>
    <style:style style:name="T32" style:parent-style-name="預設段落字型" style:family="text">
      <style:text-properties fo:letter-spacing="0.0006in" fo:font-size="11.5pt" style:font-size-asian="11.5pt"/>
    </style:style>
    <style:style style:name="T33" style:parent-style-name="預設段落字型" style:family="text">
      <style:text-properties fo:font-size="11.5pt" style:font-size-asian="11.5pt"/>
    </style:style>
    <style:style style:name="T34" style:parent-style-name="預設段落字型" style:family="text">
      <style:text-properties fo:letter-spacing="-0.0006in" fo:font-size="11.5pt" style:font-size-asian="11.5pt"/>
    </style:style>
    <style:style style:name="T35" style:parent-style-name="預設段落字型" style:family="text">
      <style:text-properties fo:font-size="11.5pt" style:font-size-asian="11.5pt"/>
    </style:style>
    <style:style style:name="P36" style:parent-style-name="清單段落" style:family="paragraph">
      <style:paragraph-properties fo:text-align="justify" fo:margin-top="0.05in" fo:margin-right="0.1083in">
        <style:tab-stops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fo:font-size="11.5pt" style:font-size-asian="11.5pt"/>
    </style:style>
    <style:style style:name="T38" style:parent-style-name="預設段落字型" style:family="text">
      <style:text-properties fo:font-size="11.5pt" style:font-size-asian="11.5pt"/>
    </style:style>
    <style:style style:name="T39" style:parent-style-name="預設段落字型" style:family="text">
      <style:text-properties fo:letter-spacing="0.0006in" fo:font-size="11.5pt" style:font-size-asian="11.5pt"/>
    </style:style>
    <style:style style:name="T40" style:parent-style-name="預設段落字型" style:family="text">
      <style:text-properties fo:font-size="11.5pt" style:font-size-asian="11.5pt"/>
    </style:style>
    <style:style style:name="T41" style:parent-style-name="預設段落字型" style:family="text">
      <style:text-properties fo:letter-spacing="0.0006in" fo:font-size="11.5pt" style:font-size-asian="11.5pt"/>
    </style:style>
    <style:style style:name="T42" style:parent-style-name="預設段落字型" style:family="text">
      <style:text-properties fo:font-size="11.5pt" style:font-size-asian="11.5pt"/>
    </style:style>
    <style:style style:name="T43" style:parent-style-name="預設段落字型" style:family="text">
      <style:text-properties fo:letter-spacing="-0.0104in" fo:font-size="11.5pt" style:font-size-asian="11.5pt"/>
    </style:style>
    <style:style style:name="T44" style:parent-style-name="預設段落字型" style:family="text">
      <style:text-properties fo:font-size="11.5pt" style:font-size-asian="11.5pt"/>
    </style:style>
    <style:style style:name="T45" style:parent-style-name="預設段落字型" style:family="text">
      <style:text-properties fo:letter-spacing="-0.009in" fo:font-size="11.5pt" style:font-size-asian="11.5pt"/>
    </style:style>
    <style:style style:name="T46" style:parent-style-name="預設段落字型" style:family="text">
      <style:text-properties fo:font-size="11.5pt" style:font-size-asian="11.5pt"/>
    </style:style>
    <style:style style:name="T47" style:parent-style-name="預設段落字型" style:family="text">
      <style:text-properties fo:letter-spacing="-0.009in" fo:font-size="11.5pt" style:font-size-asian="11.5pt"/>
    </style:style>
    <style:style style:name="T48" style:parent-style-name="預設段落字型" style:family="text">
      <style:text-properties fo:font-size="11.5pt" style:font-size-asian="11.5pt"/>
    </style:style>
    <style:style style:name="T49" style:parent-style-name="預設段落字型" style:family="text">
      <style:text-properties fo:letter-spacing="-0.0097in" fo:font-size="11.5pt" style:font-size-asian="11.5pt"/>
    </style:style>
    <style:style style:name="T50" style:parent-style-name="預設段落字型" style:family="text">
      <style:text-properties fo:font-size="11.5pt" style:font-size-asian="11.5pt"/>
    </style:style>
    <style:style style:name="T51" style:parent-style-name="預設段落字型" style:family="text">
      <style:text-properties fo:letter-spacing="-0.009in" fo:font-size="11.5pt" style:font-size-asian="11.5pt"/>
    </style:style>
    <style:style style:name="T52" style:parent-style-name="預設段落字型" style:family="text">
      <style:text-properties fo:font-size="11.5pt" style:font-size-asian="11.5pt"/>
    </style:style>
    <style:style style:name="T53" style:parent-style-name="預設段落字型" style:family="text">
      <style:text-properties fo:letter-spacing="-0.009in" fo:font-size="11.5pt" style:font-size-asian="11.5pt"/>
    </style:style>
    <style:style style:name="T54" style:parent-style-name="預設段落字型" style:family="text">
      <style:text-properties fo:font-size="11.5pt" style:font-size-asian="11.5pt"/>
    </style:style>
    <style:style style:name="T55" style:parent-style-name="預設段落字型" style:family="text">
      <style:text-properties fo:letter-spacing="-0.0097in" fo:font-size="11.5pt" style:font-size-asian="11.5pt"/>
    </style:style>
    <style:style style:name="T56" style:parent-style-name="預設段落字型" style:family="text">
      <style:text-properties fo:font-size="11.5pt" style:font-size-asian="11.5pt"/>
    </style:style>
    <style:style style:name="T57" style:parent-style-name="預設段落字型" style:family="text">
      <style:text-properties fo:letter-spacing="-0.009in" fo:font-size="11.5pt" style:font-size-asian="11.5pt"/>
    </style:style>
    <style:style style:name="T58" style:parent-style-name="預設段落字型" style:family="text">
      <style:text-properties fo:font-size="11.5pt" style:font-size-asian="11.5pt"/>
    </style:style>
    <style:style style:name="T59" style:parent-style-name="預設段落字型" style:family="text">
      <style:text-properties fo:letter-spacing="-0.009in" fo:font-size="11.5pt" style:font-size-asian="11.5pt"/>
    </style:style>
    <style:style style:name="T60" style:parent-style-name="預設段落字型" style:family="text">
      <style:text-properties fo:font-size="11.5pt" style:font-size-asian="11.5pt"/>
    </style:style>
    <style:style style:name="T61" style:parent-style-name="預設段落字型" style:family="text">
      <style:text-properties fo:letter-spacing="-0.009in" fo:font-size="11.5pt" style:font-size-asian="11.5pt"/>
    </style:style>
    <style:style style:name="T62" style:parent-style-name="預設段落字型" style:family="text">
      <style:text-properties fo:font-size="11.5pt" style:font-size-asian="11.5pt"/>
    </style:style>
    <style:style style:name="T63" style:parent-style-name="預設段落字型" style:family="text">
      <style:text-properties fo:letter-spacing="-0.0097in" fo:font-size="11.5pt" style:font-size-asian="11.5pt"/>
    </style:style>
    <style:style style:name="T64" style:parent-style-name="預設段落字型" style:family="text">
      <style:text-properties fo:font-size="11.5pt" style:font-size-asian="11.5pt"/>
    </style:style>
    <style:style style:name="T65" style:parent-style-name="預設段落字型" style:family="text">
      <style:text-properties fo:letter-spacing="-0.009in" fo:font-size="11.5pt" style:font-size-asian="11.5pt"/>
    </style:style>
    <style:style style:name="T66" style:parent-style-name="預設段落字型" style:family="text">
      <style:text-properties fo:font-size="11.5pt" style:font-size-asian="11.5pt"/>
    </style:style>
    <style:style style:name="P67" style:parent-style-name="清單段落" style:family="paragraph">
      <style:paragraph-properties fo:text-align="justify" fo:margin-top="0.0506in" fo:margin-right="0.1062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fo:font-size="11.5pt" style:font-size-asian="11.5pt"/>
    </style:style>
    <style:style style:name="T69" style:parent-style-name="預設段落字型" style:family="text">
      <style:text-properties fo:letter-spacing="0.0006in" fo:font-size="11.5pt" style:font-size-asian="11.5pt"/>
    </style:style>
    <style:style style:name="T70" style:parent-style-name="預設段落字型" style:family="text">
      <style:text-properties fo:font-size="11.5pt" style:font-size-asian="11.5pt"/>
    </style:style>
    <style:style style:name="T71" style:parent-style-name="預設段落字型" style:family="text">
      <style:text-properties fo:letter-spacing="-0.0006in" fo:font-size="11.5pt" style:font-size-asian="11.5pt"/>
    </style:style>
    <style:style style:name="T72" style:parent-style-name="預設段落字型" style:family="text">
      <style:text-properties fo:font-size="11.5pt" style:font-size-asian="11.5pt"/>
    </style:style>
    <style:style style:name="T73" style:parent-style-name="預設段落字型" style:family="text">
      <style:text-properties fo:letter-spacing="-0.0013in" fo:font-size="11.5pt" style:font-size-asian="11.5pt"/>
    </style:style>
    <style:style style:name="T74" style:parent-style-name="預設段落字型" style:family="text">
      <style:text-properties fo:font-size="11.5pt" style:font-size-asian="11.5pt"/>
    </style:style>
    <style:style style:name="P75" style:parent-style-name="本文" style:family="paragraph">
      <style:paragraph-properties fo:margin-top="0.0493in" fo:line-height="126%" fo:margin-left="0.6527in" fo:margin-right="1.6277in">
        <style:tab-stops/>
      </style:paragraph-properties>
    </style:style>
    <style:style style:name="T76" style:parent-style-name="預設段落字型" style:family="text">
      <style:text-properties fo:letter-spacing="0.025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02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fo:letter-spacing="-0.0381in"/>
    </style:style>
    <style:style style:name="T90" style:parent-style-name="預設段落字型" style:family="text">
      <style:text-properties fo:letter-spacing="0.025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0.0006in"/>
    </style:style>
    <style:style style:name="P95" style:parent-style-name="清單段落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96" style:parent-style-name="預設段落字型" style:family="text">
      <style:text-properties fo:font-size="11.5pt" style:font-size-asian="11.5pt"/>
    </style:style>
    <style:style style:name="T97" style:parent-style-name="預設段落字型" style:family="text">
      <style:text-properties fo:letter-spacing="-0.0013in" fo:font-size="11.5pt" style:font-size-asian="11.5pt"/>
    </style:style>
    <style:style style:name="T98" style:parent-style-name="預設段落字型" style:family="text">
      <style:text-properties fo:font-size="11.5pt" style:font-size-asian="11.5pt"/>
    </style:style>
    <style:style style:name="T99" style:parent-style-name="預設段落字型" style:family="text">
      <style:text-properties fo:letter-spacing="-0.0006in" fo:font-size="11.5pt" style:font-size-asian="11.5pt"/>
    </style:style>
    <style:style style:name="T100" style:parent-style-name="預設段落字型" style:family="text">
      <style:text-properties fo:font-size="11.5pt" style:font-size-asian="11.5pt"/>
    </style:style>
    <style:style style:name="T101" style:parent-style-name="預設段落字型" style:family="text">
      <style:text-properties fo:letter-spacing="-0.0006in" fo:font-size="11.5pt" style:font-size-asian="11.5pt"/>
    </style:style>
    <style:style style:name="T102" style:parent-style-name="預設段落字型" style:family="text">
      <style:text-properties fo:font-size="11.5pt" style:font-size-asian="11.5pt"/>
    </style:style>
    <style:style style:name="T103" style:parent-style-name="預設段落字型" style:family="text">
      <style:text-properties fo:letter-spacing="-0.0006in" fo:font-size="11.5pt" style:font-size-asian="11.5pt"/>
    </style:style>
    <style:style style:name="T104" style:parent-style-name="預設段落字型" style:family="text">
      <style:text-properties fo:font-size="11.5pt" style:font-size-asian="11.5pt"/>
    </style:style>
    <style:style style:name="T105" style:parent-style-name="預設段落字型" style:family="text">
      <style:text-properties fo:letter-spacing="-0.0034in" fo:font-size="11.5pt" style:font-size-asian="11.5pt"/>
    </style:style>
    <style:style style:name="T106" style:parent-style-name="預設段落字型" style:family="text">
      <style:text-properties fo:font-size="11.5pt" style:font-size-asian="11.5pt"/>
    </style:style>
    <style:style style:name="T107" style:parent-style-name="預設段落字型" style:family="text">
      <style:text-properties fo:letter-spacing="-0.0006in" fo:font-size="11.5pt" style:font-size-asian="11.5pt"/>
    </style:style>
    <style:style style:name="T108" style:parent-style-name="預設段落字型" style:family="text">
      <style:text-properties fo:font-size="11.5pt" style:font-size-asian="11.5pt"/>
    </style:style>
    <style:style style:name="T109" style:parent-style-name="預設段落字型" style:family="text">
      <style:text-properties fo:letter-spacing="-0.0027in" fo:font-size="11.5pt" style:font-size-asian="11.5pt"/>
    </style:style>
    <style:style style:name="T110" style:parent-style-name="預設段落字型" style:family="text">
      <style:text-properties fo:font-size="11.5pt" style:font-size-asian="11.5pt"/>
    </style:style>
    <style:style style:name="T111" style:parent-style-name="預設段落字型" style:family="text">
      <style:text-properties fo:letter-spacing="-0.0006in" fo:font-size="11.5pt" style:font-size-asian="11.5pt"/>
    </style:style>
    <style:style style:name="T112" style:parent-style-name="預設段落字型" style:family="text">
      <style:text-properties fo:font-size="11.5pt" style:font-size-asian="11.5pt"/>
    </style:style>
    <style:style style:name="P113" style:parent-style-name="清單段落" style:family="paragraph">
      <style:paragraph-properties fo:margin-top="0.05in" fo:margin-right="0.1125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fo:font-size="11.5pt" style:font-size-asian="11.5pt"/>
    </style:style>
    <style:style style:name="T115" style:parent-style-name="預設段落字型" style:family="text">
      <style:text-properties fo:letter-spacing="-0.0048in" fo:font-size="11.5pt" style:font-size-asian="11.5pt"/>
    </style:style>
    <style:style style:name="T116" style:parent-style-name="預設段落字型" style:family="text">
      <style:text-properties fo:font-size="11.5pt" style:font-size-asian="11.5pt"/>
    </style:style>
    <style:style style:name="T117" style:parent-style-name="預設段落字型" style:family="text">
      <style:text-properties fo:letter-spacing="-0.0055in" fo:font-size="11.5pt" style:font-size-asian="11.5pt"/>
    </style:style>
    <style:style style:name="T118" style:parent-style-name="預設段落字型" style:family="text">
      <style:text-properties fo:font-size="11.5pt" style:font-size-asian="11.5pt"/>
    </style:style>
    <style:style style:name="T119" style:parent-style-name="預設段落字型" style:family="text">
      <style:text-properties fo:letter-spacing="-0.0041in" fo:font-size="11.5pt" style:font-size-asian="11.5pt"/>
    </style:style>
    <style:style style:name="T120" style:parent-style-name="預設段落字型" style:family="text">
      <style:text-properties fo:font-size="11.5pt" style:font-size-asian="11.5pt"/>
    </style:style>
    <style:style style:name="T121" style:parent-style-name="預設段落字型" style:family="text">
      <style:text-properties fo:letter-spacing="-0.0062in" fo:font-size="11.5pt" style:font-size-asian="11.5pt"/>
    </style:style>
    <style:style style:name="T122" style:parent-style-name="預設段落字型" style:family="text">
      <style:text-properties fo:font-size="11.5pt" style:font-size-asian="11.5pt"/>
    </style:style>
    <style:style style:name="T123" style:parent-style-name="預設段落字型" style:family="text">
      <style:text-properties fo:letter-spacing="-0.0034in" fo:font-size="11.5pt" style:font-size-asian="11.5pt"/>
    </style:style>
    <style:style style:name="T124" style:parent-style-name="預設段落字型" style:family="text">
      <style:text-properties fo:font-size="11.5pt" style:font-size-asian="11.5pt"/>
    </style:style>
    <style:style style:name="T125" style:parent-style-name="預設段落字型" style:family="text">
      <style:text-properties fo:letter-spacing="-0.0041in" fo:font-size="11.5pt" style:font-size-asian="11.5pt"/>
    </style:style>
    <style:style style:name="T126" style:parent-style-name="預設段落字型" style:family="text">
      <style:text-properties fo:font-size="11.5pt" style:font-size-asian="11.5pt"/>
    </style:style>
    <style:style style:name="T127" style:parent-style-name="預設段落字型" style:family="text">
      <style:text-properties fo:letter-spacing="-0.0062in" fo:font-size="11.5pt" style:font-size-asian="11.5pt"/>
    </style:style>
    <style:style style:name="T128" style:parent-style-name="預設段落字型" style:family="text">
      <style:text-properties fo:font-size="11.5pt" style:font-size-asian="11.5pt"/>
    </style:style>
    <style:style style:name="T129" style:parent-style-name="預設段落字型" style:family="text">
      <style:text-properties fo:letter-spacing="-0.0055in" fo:font-size="11.5pt" style:font-size-asian="11.5pt"/>
    </style:style>
    <style:style style:name="T130" style:parent-style-name="預設段落字型" style:family="text">
      <style:text-properties fo:font-size="11.5pt" style:font-size-asian="11.5pt"/>
    </style:style>
    <style:style style:name="T131" style:parent-style-name="預設段落字型" style:family="text">
      <style:text-properties fo:letter-spacing="-0.0062in" fo:font-size="11.5pt" style:font-size-asian="11.5pt"/>
    </style:style>
    <style:style style:name="T132" style:parent-style-name="預設段落字型" style:family="text">
      <style:text-properties fo:font-size="11.5pt" style:font-size-asian="11.5pt"/>
    </style:style>
    <style:style style:name="T133" style:parent-style-name="預設段落字型" style:family="text">
      <style:text-properties fo:letter-spacing="-0.0041in" fo:font-size="11.5pt" style:font-size-asian="11.5pt"/>
    </style:style>
    <style:style style:name="T134" style:parent-style-name="預設段落字型" style:family="text">
      <style:text-properties fo:font-size="11.5pt" style:font-size-asian="11.5pt"/>
    </style:style>
    <style:style style:name="T135" style:parent-style-name="預設段落字型" style:family="text">
      <style:text-properties fo:letter-spacing="-0.0062in" fo:font-size="11.5pt" style:font-size-asian="11.5pt"/>
    </style:style>
    <style:style style:name="T136" style:parent-style-name="預設段落字型" style:family="text">
      <style:text-properties fo:font-size="11.5pt" style:font-size-asian="11.5pt"/>
    </style:style>
    <style:style style:name="T137" style:parent-style-name="預設段落字型" style:family="text">
      <style:text-properties fo:letter-spacing="-0.0041in" fo:font-size="11.5pt" style:font-size-asian="11.5pt"/>
    </style:style>
    <style:style style:name="T138" style:parent-style-name="預設段落字型" style:family="text">
      <style:text-properties fo:font-size="11.5pt" style:font-size-asian="11.5pt"/>
    </style:style>
    <style:style style:name="T139" style:parent-style-name="預設段落字型" style:family="text">
      <style:text-properties fo:letter-spacing="-0.0048in" fo:font-size="11.5pt" style:font-size-asian="11.5pt"/>
    </style:style>
    <style:style style:name="T140" style:parent-style-name="預設段落字型" style:family="text">
      <style:text-properties fo:font-size="11.5pt" style:font-size-asian="11.5pt"/>
    </style:style>
    <style:style style:name="T141" style:parent-style-name="預設段落字型" style:family="text">
      <style:text-properties fo:letter-spacing="-0.0062in" fo:font-size="11.5pt" style:font-size-asian="11.5pt"/>
    </style:style>
    <style:style style:name="T142" style:parent-style-name="預設段落字型" style:family="text">
      <style:text-properties fo:font-size="11.5pt" style:font-size-asian="11.5pt"/>
    </style:style>
    <style:style style:name="T143" style:parent-style-name="預設段落字型" style:family="text">
      <style:text-properties fo:letter-spacing="-0.0041in" fo:font-size="11.5pt" style:font-size-asian="11.5pt"/>
    </style:style>
    <style:style style:name="T144" style:parent-style-name="預設段落字型" style:family="text">
      <style:text-properties fo:font-size="11.5pt" style:font-size-asian="11.5pt"/>
    </style:style>
    <style:style style:name="T145" style:parent-style-name="預設段落字型" style:family="text">
      <style:text-properties fo:letter-spacing="-0.0375in" fo:font-size="11.5pt" style:font-size-asian="11.5pt"/>
    </style:style>
    <style:style style:name="T146" style:parent-style-name="預設段落字型" style:family="text">
      <style:text-properties fo:font-size="11.5pt" style:font-size-asian="11.5pt"/>
    </style:style>
    <style:style style:name="P147" style:parent-style-name="清單段落" style:family="paragraph">
      <style:paragraph-properties fo:margin-top="0.0493in" fo:text-indent="-0.334in">
        <style:tab-stops>
          <style:tab-stop style:type="left" style:position="0.0006in"/>
        </style:tab-stops>
      </style:paragraph-properties>
    </style:style>
    <style:style style:name="T148" style:parent-style-name="預設段落字型" style:family="text">
      <style:text-properties fo:font-size="11.5pt" style:font-size-asian="11.5pt"/>
    </style:style>
    <style:style style:name="T149" style:parent-style-name="預設段落字型" style:family="text">
      <style:text-properties fo:letter-spacing="-0.0013in" fo:font-size="11.5pt" style:font-size-asian="11.5pt"/>
    </style:style>
    <style:style style:name="T150" style:parent-style-name="預設段落字型" style:family="text">
      <style:text-properties fo:font-size="11.5pt" style:font-size-asian="11.5pt"/>
    </style:style>
    <style:style style:name="T151" style:parent-style-name="預設段落字型" style:family="text">
      <style:text-properties fo:letter-spacing="-0.0013in" fo:font-size="11.5pt" style:font-size-asian="11.5pt"/>
    </style:style>
    <style:style style:name="T152" style:parent-style-name="預設段落字型" style:family="text">
      <style:text-properties fo:font-size="11.5pt" style:font-size-asian="11.5pt"/>
    </style:style>
    <style:style style:name="T153" style:parent-style-name="預設段落字型" style:family="text">
      <style:text-properties fo:letter-spacing="-0.0006in" fo:font-size="11.5pt" style:font-size-asian="11.5pt"/>
    </style:style>
    <style:style style:name="T154" style:parent-style-name="預設段落字型" style:family="text">
      <style:text-properties fo:font-size="11.5pt" style:font-size-asian="11.5pt"/>
    </style:style>
    <style:style style:name="T155" style:parent-style-name="預設段落字型" style:family="text">
      <style:text-properties fo:letter-spacing="-0.0013in" fo:font-size="11.5pt" style:font-size-asian="11.5pt"/>
    </style:style>
    <style:style style:name="T156" style:parent-style-name="預設段落字型" style:family="text">
      <style:text-properties fo:font-size="11.5pt" style:font-size-asian="11.5pt"/>
    </style:style>
    <style:style style:name="T157" style:parent-style-name="預設段落字型" style:family="text">
      <style:text-properties fo:letter-spacing="-0.0006in" fo:font-size="11.5pt" style:font-size-asian="11.5pt"/>
    </style:style>
    <style:style style:name="T158" style:parent-style-name="預設段落字型" style:family="text">
      <style:text-properties fo:font-size="11.5pt" style:font-size-asian="11.5pt"/>
    </style:style>
    <style:style style:name="T159" style:parent-style-name="預設段落字型" style:family="text">
      <style:text-properties fo:letter-spacing="-0.0013in" fo:font-size="11.5pt" style:font-size-asian="11.5pt"/>
    </style:style>
    <style:style style:name="T160" style:parent-style-name="預設段落字型" style:family="text">
      <style:text-properties fo:font-size="11.5pt" style:font-size-asian="11.5pt"/>
    </style:style>
    <style:style style:name="P161" style:parent-style-name="本文" style:family="paragraph">
      <style:paragraph-properties fo:text-align="justify" fo:margin-top="0.05in" fo:margin-left="0.2361in" fo:margin-right="0.2743in">
        <style:tab-stops/>
      </style:paragraph-properties>
    </style:style>
    <style:style style:name="T162" style:parent-style-name="預設段落字型" style:family="text">
      <style:text-properties fo:letter-spacing="-0.0062in"/>
    </style:style>
    <style:style style:name="T163" style:parent-style-name="預設段落字型" style:family="text">
      <style:text-properties fo:letter-spacing="-0.0062in"/>
    </style:style>
    <style:style style:name="T164" style:parent-style-name="預設段落字型" style:family="text">
      <style:text-properties fo:letter-spacing="-0.0062in"/>
    </style:style>
    <style:style style:name="T165" style:parent-style-name="預設段落字型" style:family="text">
      <style:text-properties fo:letter-spacing="-0.0055in"/>
    </style:style>
    <style:style style:name="T166" style:parent-style-name="預設段落字型" style:family="text">
      <style:text-properties fo:letter-spacing="-0.0069in"/>
    </style:style>
    <style:style style:name="T167" style:parent-style-name="預設段落字型" style:family="text">
      <style:text-properties fo:letter-spacing="-0.0069in"/>
    </style:style>
    <style:style style:name="T168" style:parent-style-name="預設段落字型" style:family="text">
      <style:text-properties fo:letter-spacing="-0.0055in"/>
    </style:style>
    <style:style style:name="T169" style:parent-style-name="預設段落字型" style:family="text">
      <style:text-properties fo:letter-spacing="-0.0062in"/>
    </style:style>
    <style:style style:name="T170" style:parent-style-name="預設段落字型" style:family="text">
      <style:text-properties fo:letter-spacing="-0.0076in"/>
    </style:style>
    <style:style style:name="T171" style:parent-style-name="預設段落字型" style:family="text">
      <style:text-properties fo:letter-spacing="-0.0062in"/>
    </style:style>
    <style:style style:name="T172" style:parent-style-name="預設段落字型" style:family="text">
      <style:text-properties fo:letter-spacing="-0.0055in"/>
    </style:style>
    <style:style style:name="T173" style:parent-style-name="預設段落字型" style:family="text">
      <style:text-properties fo:letter-spacing="-0.002in"/>
    </style:style>
    <style:style style:name="T174" style:parent-style-name="預設段落字型" style:family="text">
      <style:text-properties fo:letter-spacing="-0.0062in"/>
    </style:style>
    <style:style style:name="T175" style:parent-style-name="預設段落字型" style:family="text">
      <style:text-properties fo:letter-spacing="-0.0041in"/>
    </style:style>
    <style:style style:name="T176" style:parent-style-name="預設段落字型" style:family="text">
      <style:text-properties fo:letter-spacing="-0.0069in"/>
    </style:style>
    <style:style style:name="T177" style:parent-style-name="預設段落字型" style:family="text">
      <style:text-properties fo:letter-spacing="-0.0062in"/>
    </style:style>
    <style:style style:name="T178" style:parent-style-name="預設段落字型" style:family="text">
      <style:text-properties fo:letter-spacing="-0.0062in"/>
    </style:style>
    <style:style style:name="T179" style:parent-style-name="預設段落字型" style:family="text">
      <style:text-properties fo:letter-spacing="-0.0381in"/>
    </style:style>
    <style:style style:name="T180" style:parent-style-name="預設段落字型" style:family="text">
      <style:text-properties fo:letter-spacing="-0.0048in"/>
    </style:style>
    <style:style style:name="T181" style:parent-style-name="預設段落字型" style:family="text">
      <style:text-properties fo:letter-spacing="-0.0041in"/>
    </style:style>
    <style:style style:name="T182" style:parent-style-name="預設段落字型" style:family="text">
      <style:text-properties fo:letter-spacing="-0.0048in"/>
    </style:style>
    <style:style style:name="T183" style:parent-style-name="預設段落字型" style:family="text">
      <style:text-properties fo:letter-spacing="-0.0041in"/>
    </style:style>
    <style:style style:name="T184" style:parent-style-name="預設段落字型" style:family="text">
      <style:text-properties fo:letter-spacing="-0.0048in"/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-0.0048in"/>
    </style:style>
    <style:style style:name="T187" style:parent-style-name="預設段落字型" style:family="text">
      <style:text-properties fo:letter-spacing="-0.0041in"/>
    </style:style>
    <style:style style:name="T188" style:parent-style-name="預設段落字型" style:family="text">
      <style:text-properties fo:letter-spacing="-0.0041in"/>
    </style:style>
    <style:style style:name="T189" style:parent-style-name="預設段落字型" style:family="text">
      <style:text-properties fo:letter-spacing="-0.0048in"/>
    </style:style>
    <style:style style:name="T190" style:parent-style-name="預設段落字型" style:family="text">
      <style:text-properties fo:letter-spacing="-0.0041in"/>
    </style:style>
    <style:style style:name="T191" style:parent-style-name="預設段落字型" style:family="text">
      <style:text-properties fo:letter-spacing="-0.0048in"/>
    </style:style>
    <style:style style:name="T192" style:parent-style-name="預設段落字型" style:family="text">
      <style:text-properties fo:letter-spacing="-0.0041in"/>
    </style:style>
    <style:style style:name="T193" style:parent-style-name="預設段落字型" style:family="text">
      <style:text-properties fo:letter-spacing="-0.0048in"/>
    </style:style>
    <style:style style:name="T194" style:parent-style-name="預設段落字型" style:family="text">
      <style:text-properties fo:letter-spacing="-0.0062in"/>
    </style:style>
    <style:style style:name="T195" style:parent-style-name="預設段落字型" style:family="text">
      <style:text-properties fo:letter-spacing="-0.0041in"/>
    </style:style>
    <style:style style:name="T196" style:parent-style-name="預設段落字型" style:family="text">
      <style:text-properties fo:letter-spacing="-0.0048in"/>
    </style:style>
    <style:style style:name="T197" style:parent-style-name="預設段落字型" style:family="text">
      <style:text-properties fo:letter-spacing="-0.0041in"/>
    </style:style>
    <style:style style:name="T198" style:parent-style-name="預設段落字型" style:family="text">
      <style:text-properties fo:letter-spacing="-0.0048in"/>
    </style:style>
    <style:style style:name="T199" style:parent-style-name="預設段落字型" style:family="text">
      <style:text-properties fo:letter-spacing="-0.0041in"/>
    </style:style>
    <style:style style:name="T200" style:parent-style-name="預設段落字型" style:family="text">
      <style:text-properties fo:letter-spacing="-0.0381in"/>
    </style:style>
    <style:style style:name="T201" style:parent-style-name="預設段落字型" style:family="text">
      <style:text-properties fo:letter-spacing="0.0006in"/>
    </style:style>
    <style:style style:name="T202" style:parent-style-name="預設段落字型" style:family="text">
      <style:text-properties fo:letter-spacing="-0.002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013in"/>
    </style:style>
    <style:style style:name="P209" style:parent-style-name="本文" style:family="paragraph">
      <style:paragraph-properties fo:text-align="justify" fo:margin-top="0.0416in" fo:margin-left="0.2361in" fo:margin-right="0.2763in">
        <style:tab-stops/>
      </style:paragraph-properties>
    </style:style>
    <style:style style:name="T210" style:parent-style-name="預設段落字型" style:family="text">
      <style:text-properties fo:letter-spacing="0.0006in"/>
    </style:style>
    <style:style style:name="T211" style:parent-style-name="預設段落字型" style:family="text">
      <style:text-properties fo:letter-spacing="0.0006in"/>
    </style:style>
    <style:style style:name="T212" style:parent-style-name="預設段落字型" style:family="text">
      <style:text-properties fo:letter-spacing="0.0006in"/>
    </style:style>
    <style:style style:name="T213" style:parent-style-name="預設段落字型" style:family="text">
      <style:text-properties fo:letter-spacing="0.0006in"/>
    </style:style>
    <style:style style:name="T214" style:parent-style-name="預設段落字型" style:family="text">
      <style:text-properties fo:letter-spacing="0.0006in"/>
    </style:style>
    <style:style style:name="T215" style:parent-style-name="預設段落字型" style:family="text">
      <style:text-properties fo:letter-spacing="0.0006in"/>
    </style:style>
    <style:style style:name="T216" style:parent-style-name="預設段落字型" style:family="text">
      <style:text-properties fo:letter-spacing="0.0006in"/>
    </style:style>
    <style:style style:name="T217" style:parent-style-name="預設段落字型" style:family="text">
      <style:text-properties fo:letter-spacing="0.0006in"/>
    </style:style>
    <style:style style:name="T218" style:parent-style-name="預設段落字型" style:family="text">
      <style:text-properties fo:letter-spacing="0.0006in"/>
    </style:style>
    <style:style style:name="T219" style:parent-style-name="預設段落字型" style:family="text">
      <style:text-properties fo:letter-spacing="0.0006in"/>
    </style:style>
    <style:style style:name="T220" style:parent-style-name="預設段落字型" style:family="text">
      <style:text-properties fo:letter-spacing="0.0006in"/>
    </style:style>
    <style:style style:name="T221" style:parent-style-name="預設段落字型" style:family="text">
      <style:text-properties fo:letter-spacing="0.0006in"/>
    </style:style>
    <style:style style:name="T222" style:parent-style-name="預設段落字型" style:family="text">
      <style:text-properties fo:letter-spacing="0.0006in"/>
    </style:style>
    <style:style style:name="T223" style:parent-style-name="預設段落字型" style:family="text">
      <style:text-properties fo:letter-spacing="0.0006in"/>
    </style:style>
    <style:style style:name="T224" style:parent-style-name="預設段落字型" style:family="text">
      <style:text-properties fo:letter-spacing="0.0006in"/>
    </style:style>
    <style:style style:name="T225" style:parent-style-name="預設段落字型" style:family="text">
      <style:text-properties fo:letter-spacing="0.0006in"/>
    </style:style>
    <style:style style:name="T226" style:parent-style-name="預設段落字型" style:family="text">
      <style:text-properties fo:letter-spacing="0.0006in"/>
    </style:style>
    <style:style style:name="T227" style:parent-style-name="預設段落字型" style:family="text">
      <style:text-properties fo:letter-spacing="0.0006in"/>
    </style:style>
    <style:style style:name="T228" style:parent-style-name="預設段落字型" style:family="text">
      <style:text-properties fo:letter-spacing="0.0006in"/>
    </style:style>
    <style:style style:name="T229" style:parent-style-name="預設段落字型" style:family="text">
      <style:text-properties fo:letter-spacing="0.0006in"/>
    </style:style>
    <style:style style:name="T230" style:parent-style-name="預設段落字型" style:family="text">
      <style:text-properties fo:letter-spacing="0.0006in"/>
    </style:style>
    <style:style style:name="T231" style:parent-style-name="預設段落字型" style:family="text">
      <style:text-properties fo:letter-spacing="0.0006in"/>
    </style:style>
    <style:style style:name="T232" style:parent-style-name="預設段落字型" style:family="text">
      <style:text-properties fo:letter-spacing="0.0006in"/>
    </style:style>
    <style:style style:name="T233" style:parent-style-name="預設段落字型" style:family="text">
      <style:text-properties fo:letter-spacing="0.0006in"/>
    </style:style>
    <style:style style:name="T234" style:parent-style-name="預設段落字型" style:family="text">
      <style:text-properties fo:letter-spacing="0.0006in"/>
    </style:style>
    <style:style style:name="T235" style:parent-style-name="預設段落字型" style:family="text">
      <style:text-properties fo:letter-spacing="0.0006in"/>
    </style:style>
    <style:style style:name="T236" style:parent-style-name="預設段落字型" style:family="text">
      <style:text-properties fo:letter-spacing="-0.0027in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06in"/>
    </style:style>
    <style:style style:name="T243" style:parent-style-name="預設段落字型" style:family="text">
      <style:text-properties fo:letter-spacing="-0.0013in"/>
    </style:style>
    <style:style style:name="P244" style:parent-style-name="本文" style:family="paragraph">
      <style:paragraph-properties fo:margin-top="0.0416in" fo:margin-left="0.2361in">
        <style:tab-stops/>
      </style:paragraph-properties>
    </style:style>
    <style:style style:name="T245" style:parent-style-name="預設段落字型" style:family="text">
      <style:text-properties style:font-name="Calibri"/>
    </style:style>
    <style:style style:name="T246" style:parent-style-name="預設段落字型" style:family="text">
      <style:text-properties style:font-name="Calibri" fo:letter-spacing="0.0013in"/>
    </style:style>
    <style:style style:name="T247" style:parent-style-name="預設段落字型" style:family="text">
      <style:text-properties style:font-name="Calibri"/>
    </style:style>
    <style:style style:name="T248" style:parent-style-name="預設段落字型" style:family="text">
      <style:text-properties style:font-name="Calibri" fo:letter-spacing="0.002in"/>
    </style:style>
    <style:style style:name="T249" style:parent-style-name="預設段落字型" style:family="text">
      <style:text-properties style:font-name="Calibri"/>
    </style:style>
    <style:style style:name="T250" style:parent-style-name="預設段落字型" style:family="text">
      <style:text-properties style:font-name="Calibri" fo:letter-spacing="0.0006in"/>
    </style:style>
    <style:style style:name="T251" style:parent-style-name="預設段落字型" style:family="text">
      <style:text-properties style:font-name="Calibri"/>
    </style:style>
    <style:style style:name="T252" style:parent-style-name="預設段落字型" style:family="text">
      <style:text-properties style:font-name="Calibri" fo:letter-spacing="0.0006in"/>
    </style:style>
    <style:style style:name="T253" style:parent-style-name="預設段落字型" style:family="text">
      <style:text-properties style:font-name="Calibri"/>
    </style:style>
    <style:style style:name="T254" style:parent-style-name="預設段落字型" style:family="text">
      <style:text-properties style:font-name="Calibri" fo:letter-spacing="0.002in"/>
    </style:style>
    <style:style style:name="T255" style:parent-style-name="預設段落字型" style:family="text">
      <style:text-properties style:font-name="Calibri"/>
    </style:style>
    <style:style style:name="T256" style:parent-style-name="預設段落字型" style:family="text">
      <style:text-properties style:font-name="Calibri" fo:letter-spacing="0.0006in"/>
    </style:style>
    <style:style style:name="T257" style:parent-style-name="預設段落字型" style:family="text">
      <style:text-properties style:font-name="Calibri"/>
    </style:style>
    <style:style style:name="T258" style:parent-style-name="預設段落字型" style:family="text">
      <style:text-properties style:font-name="Calibri" fo:letter-spacing="0.0006in"/>
    </style:style>
    <style:style style:name="T259" style:parent-style-name="預設段落字型" style:family="text">
      <style:text-properties style:font-name="Calibri"/>
    </style:style>
    <style:style style:name="T260" style:parent-style-name="預設段落字型" style:family="text">
      <style:text-properties style:font-name="Calibri" fo:letter-spacing="0.0013in"/>
    </style:style>
    <style:style style:name="T261" style:parent-style-name="預設段落字型" style:family="text">
      <style:text-properties style:font-name="Calibri"/>
    </style:style>
    <style:style style:name="T262" style:parent-style-name="預設段落字型" style:family="text">
      <style:text-properties style:font-name="Calibri" fo:letter-spacing="-0.0006in"/>
    </style:style>
    <style:style style:name="T263" style:parent-style-name="預設段落字型" style:family="text">
      <style:text-properties style:font-name="Calibri"/>
    </style:style>
    <style:style style:name="T264" style:parent-style-name="預設段落字型" style:family="text">
      <style:text-properties style:font-name="Calibri" fo:letter-spacing="0.002in"/>
    </style:style>
    <style:style style:name="T265" style:parent-style-name="預設段落字型" style:family="text">
      <style:text-properties style:font-name="Calibri"/>
    </style:style>
    <style:style style:name="T266" style:parent-style-name="預設段落字型" style:family="text">
      <style:text-properties style:font-name="Calibri" fo:letter-spacing="0.002in"/>
    </style:style>
    <style:style style:name="T267" style:parent-style-name="預設段落字型" style:family="text">
      <style:text-properties style:font-name="Calibri"/>
    </style:style>
    <style:style style:name="T268" style:parent-style-name="預設段落字型" style:family="text">
      <style:text-properties style:font-name="Calibri" fo:letter-spacing="0.0006in"/>
    </style:style>
    <style:style style:name="T269" style:parent-style-name="預設段落字型" style:family="text">
      <style:text-properties style:font-name="Calibri"/>
    </style:style>
    <style:style style:name="T270" style:parent-style-name="預設段落字型" style:family="text">
      <style:text-properties style:font-name="Calibri" fo:letter-spacing="-0.0006in"/>
    </style:style>
    <style:style style:name="T271" style:parent-style-name="預設段落字型" style:family="text">
      <style:text-properties style:font-name="Calibri"/>
    </style:style>
    <style:style style:name="T272" style:parent-style-name="預設段落字型" style:family="text">
      <style:text-properties style:font-name="Calibri" fo:letter-spacing="-0.034in"/>
    </style:style>
    <style:style style:name="T273" style:parent-style-name="預設段落字型" style:family="text">
      <style:text-properties style:font-name="Calibri"/>
    </style:style>
    <style:style style:name="T274" style:parent-style-name="預設段落字型" style:family="text">
      <style:text-properties style:font-name="Calibri" fo:letter-spacing="-0.0013in"/>
    </style:style>
    <style:style style:name="T275" style:parent-style-name="預設段落字型" style:family="text">
      <style:text-properties style:font-name="Calibri"/>
    </style:style>
    <style:style style:name="T276" style:parent-style-name="預設段落字型" style:family="text">
      <style:text-properties style:font-name="Calibri" fo:letter-spacing="-0.0006in"/>
    </style:style>
    <style:style style:name="T277" style:parent-style-name="預設段落字型" style:family="text">
      <style:text-properties style:font-name="Calibri"/>
    </style:style>
    <style:style style:name="T278" style:parent-style-name="預設段落字型" style:family="text">
      <style:text-properties style:font-name="Calibri" fo:letter-spacing="-0.0013in"/>
    </style:style>
    <style:style style:name="T279" style:parent-style-name="預設段落字型" style:family="text">
      <style:text-properties style:font-name="Calibri"/>
    </style:style>
    <style:style style:name="T280" style:parent-style-name="預設段落字型" style:family="text">
      <style:text-properties style:font-name="Calibri" fo:letter-spacing="0.0006in"/>
    </style:style>
    <style:style style:name="T281" style:parent-style-name="預設段落字型" style:family="text">
      <style:text-properties style:font-name="Calibri"/>
    </style:style>
    <style:style style:name="P282" style:parent-style-name="標題1" style:family="paragraph">
      <style:paragraph-properties fo:text-align="start" fo:margin-top="0.05in"/>
    </style:style>
    <style:style style:name="T283" style:parent-style-name="預設段落字型" style:family="text">
      <style:text-properties fo:letter-spacing="-0.0006in"/>
    </style:style>
    <style:style style:name="T284" style:parent-style-name="預設段落字型" style:family="text">
      <style:text-properties fo:letter-spacing="-0.0062in"/>
    </style:style>
    <style:style style:name="T285" style:parent-style-name="預設段落字型" style:family="text">
      <style:text-properties fo:letter-spacing="-0.0006in"/>
    </style:style>
    <style:style style:name="P286" style:parent-style-name="清單段落" style:family="paragraph">
      <style:paragraph-properties fo:margin-left="0.3194in">
        <style:tab-stops>
          <style:tab-stop style:type="left" style:position="0.0006in"/>
        </style:tab-stops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letter-spacing="-0.002i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letter-spacing="-0.0027i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letter-spacing="-0.002i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letter-spacing="-0.0048in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letter-spacing="-0.002i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P300" style:parent-style-name="清單段落" style:family="paragraph">
      <style:paragraph-properties fo:margin-top="0.034in" fo:margin-left="0.3194in">
        <style:tab-stops>
          <style:tab-stop style:type="left" style:position="0.0006in"/>
          <style:tab-stop style:type="left" style:position="6.4861in"/>
        </style:tab-stops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letter-spacing="-0.002in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letter-spacing="-0.002i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letter-spacing="-0.0013in"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letter-spacing="-0.0048i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02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letter-spacing="-0.002i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letter-spacing="-0.0006in"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letter-spacing="-0.0013i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26" style:parent-style-name="清單段落" style:family="paragraph">
      <style:paragraph-properties fo:margin-top="0.0333in" fo:line-height="105%" fo:margin-right="0.1111in" fo:text-indent="0in">
        <style:tab-stops>
          <style:tab-stop style:type="left" style:position="0.2506in"/>
          <style:tab-stop style:type="left" style:position="6.2583in"/>
        </style:tab-stops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27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13i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27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048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2i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13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-0.002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0.0013in" fo:font-size="12pt" style:font-size-asian="12pt"/>
    </style:style>
    <style:style style:name="T3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0.0277in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letter-spacing="0.0291in"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0.0277in"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letter-spacing="0.0298in"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letter-spacing="0.0284in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0.0284in"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0.0284in"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letter-spacing="0.0277in"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0.0284in"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letter-spacing="0.0277in"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letter-spacing="0.0284in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letter-spacing="0.0298i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letter-spacing="0.0284in"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letter-spacing="-0.0395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48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34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41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41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2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48i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letter-spacing="-0.0041in"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letter-spacing="-0.0041in"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letter-spacing="-0.0048in"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letter-spacing="-0.0041in"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letter-spacing="-0.0055in"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letter-spacing="-0.0034in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P408" style:parent-style-name="內文" style:family="paragraph">
      <style:paragraph-properties fo:line-height="0.1833in" fo:margin-left="0.0694in">
        <style:tab-stops/>
      </style:paragraph-properties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letter-spacing="-0.0027in"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letter-spacing="-0.002in"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letter-spacing="-0.0027in"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letter-spacing="-0.002in"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letter-spacing="-0.0027in"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letter-spacing="-0.0013in"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006in"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letter-spacing="-0.0013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letter-spacing="-0.002in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letter-spacing="-0.0006in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letter-spacing="-0.002in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letter-spacing="-0.0006in"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P436" style:parent-style-name="內文" style:master-page-name="MP1" style:family="paragraph">
      <style:paragraph-properties fo:break-before="page" fo:text-align="justify" fo:margin-top="0.0416in" fo:margin-left="0.0694in" fo:margin-right="0.109in">
        <style:tab-stops/>
      </style:paragraph-properties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letter-spacing="-0.0062i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letter-spacing="-0.0069in"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letter-spacing="-0.0062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2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83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2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2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letter-spacing="-0.0062in"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letter-spacing="-0.0062in"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fo:letter-spacing="-0.0069in"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fo:letter-spacing="-0.0069in"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fo:letter-spacing="-0.0069in" fo:font-size="12pt" style:font-size-asian="12pt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letter-spacing="-0.0055in" fo:font-size="12pt" style:font-size-asian="12pt"/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fo:letter-spacing="-0.0069in"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letter-spacing="-0.0402in"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fo:letter-spacing="-0.0006in"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letter-spacing="-0.0013in"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letter-spacing="0.0006in"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letter-spacing="-0.0006in"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letter-spacing="-0.0006in"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letter-spacing="-0.0097in"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letter-spacing="-0.0006in"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letter-spacing="-0.002in"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letter-spacing="0.0013in"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letter-spacing="-0.0104in"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P492" style:parent-style-name="本文" style:family="paragraph">
      <style:text-properties fo:font-size="13pt" style:font-size-asian="13pt"/>
    </style:style>
    <style:style style:name="P493" style:parent-style-name="本文" style:family="paragraph">
      <style:text-properties fo:font-size="13pt" style:font-size-asian="13pt"/>
    </style:style>
    <style:style style:name="P494" style:parent-style-name="本文" style:family="paragraph">
      <style:text-properties fo:font-size="13pt" style:font-size-asian="13pt"/>
    </style:style>
    <style:style style:name="P495" style:parent-style-name="本文" style:family="paragraph">
      <style:text-properties fo:font-size="13pt" style:font-size-asian="13pt"/>
    </style:style>
    <style:style style:name="P496" style:parent-style-name="本文" style:family="paragraph">
      <style:paragraph-properties fo:margin-top="0.0069in"/>
      <style:text-properties fo:font-size="17.5pt" style:font-size-asian="17.5pt"/>
    </style:style>
    <style:style style:name="P497" style:parent-style-name="內文" style:family="paragraph">
      <style:paragraph-properties fo:text-align="justify" fo:margin-top="0.0006in" fo:margin-left="0.0694in" fo:margin-right="0.109in">
        <style:tab-stops/>
      </style:paragraph-properties>
    </style:style>
    <style:style style:name="T498" style:parent-style-name="預設段落字型" style:family="text">
      <style:text-properties fo:font-size="12pt" style:font-size-asian="12pt"/>
    </style:style>
    <style:style style:name="T499" style:parent-style-name="預設段落字型" style:family="text">
      <style:text-properties fo:letter-spacing="-0.002in" fo:font-size="12pt" style:font-size-asian="12pt"/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letter-spacing="-0.0013in"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fo:letter-spacing="-0.0006in" fo:font-size="12pt" style:font-size-asian="12pt"/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letter-spacing="-0.0013in"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letter-spacing="-0.0013in"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letter-spacing="-0.0013in"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letter-spacing="-0.0013in"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letter-spacing="-0.0006in"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letter-spacing="-0.0013in"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letter-spacing="-0.0013in"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letter-spacing="-0.0006in"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letter-spacing="-0.002in"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letter-spacing="-0.0013in"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letter-spacing="-0.0006in"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letter-spacing="-0.0013in"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letter-spacing="-0.0402in"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letter-spacing="-0.0041in"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letter-spacing="-0.0048in"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letter-spacing="-0.0041in"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fo:letter-spacing="-0.0041in" fo:font-size="12pt" style:font-size-asian="12pt"/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fo:letter-spacing="-0.0048in"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letter-spacing="-0.0048in" fo:font-size="12pt" style:font-size-asian="12pt"/>
    </style:style>
    <style:style style:name="T544" style:parent-style-name="預設段落字型" style:family="text">
      <style:text-properties fo:font-size="12pt" style:font-size-asian="12pt"/>
    </style:style>
    <style:style style:name="T545" style:parent-style-name="預設段落字型" style:family="text">
      <style:text-properties fo:letter-spacing="-0.0041in" fo:font-size="12pt" style:font-size-asian="12pt"/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fo:letter-spacing="-0.0041in" fo:font-size="12pt" style:font-size-asian="12pt"/>
    </style:style>
    <style:style style:name="T548" style:parent-style-name="預設段落字型" style:family="text">
      <style:text-properties fo:font-size="12pt" style:font-size-asian="12pt"/>
    </style:style>
    <style:style style:name="T549" style:parent-style-name="預設段落字型" style:family="text">
      <style:text-properties fo:letter-spacing="-0.0041in"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letter-spacing="-0.0048in"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letter-spacing="-0.0048in"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letter-spacing="-0.0034in"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letter-spacing="-0.0041in" fo:font-size="12pt" style:font-size-asian="12pt"/>
    </style:style>
    <style:style style:name="T558" style:parent-style-name="預設段落字型" style:family="text">
      <style:text-properties fo:font-size="12pt" style:font-size-asian="12pt"/>
    </style:style>
    <style:style style:name="T559" style:parent-style-name="預設段落字型" style:family="text">
      <style:text-properties fo:letter-spacing="-0.0041in" fo:font-size="12pt" style:font-size-asian="12pt"/>
    </style:style>
    <style:style style:name="T560" style:parent-style-name="預設段落字型" style:family="text">
      <style:text-properties fo:font-size="12pt" style:font-size-asian="12pt"/>
    </style:style>
    <style:style style:name="T561" style:parent-style-name="預設段落字型" style:family="text">
      <style:text-properties fo:letter-spacing="-0.0041in"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letter-spacing="-0.0041in"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letter-spacing="-0.0402in"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letter-spacing="-0.0006in"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letter-spacing="-0.0006in" fo:font-size="12pt" style:font-size-asian="12pt"/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fo:letter-spacing="-0.0006in"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P573" style:parent-style-name="內文" style:family="paragraph">
      <style:paragraph-properties fo:text-align="justify" fo:margin-top="0.05in" fo:margin-left="0.0694in" fo:margin-right="0.1076in">
        <style:tab-stops/>
      </style:paragraph-properties>
    </style:style>
    <style:style style:name="T574" style:parent-style-name="預設段落字型" style:family="text">
      <style:text-properties fo:letter-spacing="-0.0006in" fo:font-size="12pt" style:font-size-asian="12pt"/>
    </style:style>
    <style:style style:name="T575" style:parent-style-name="預設段落字型" style:family="text">
      <style:text-properties fo:letter-spacing="-0.0055in" fo:font-size="12pt" style:font-size-asian="12pt"/>
    </style:style>
    <style:style style:name="T576" style:parent-style-name="預設段落字型" style:family="text">
      <style:text-properties fo:letter-spacing="-0.0006in" fo:font-size="12pt" style:font-size-asian="12pt"/>
    </style:style>
    <style:style style:name="T577" style:parent-style-name="預設段落字型" style:family="text">
      <style:text-properties fo:letter-spacing="-0.0055in" fo:font-size="12pt" style:font-size-asian="12pt"/>
    </style:style>
    <style:style style:name="T578" style:parent-style-name="預設段落字型" style:family="text">
      <style:text-properties fo:letter-spacing="-0.0006in" fo:font-size="12pt" style:font-size-asian="12pt"/>
    </style:style>
    <style:style style:name="T579" style:parent-style-name="預設段落字型" style:family="text">
      <style:text-properties fo:letter-spacing="-0.0055in" fo:font-size="12pt" style:font-size-asian="12pt"/>
    </style:style>
    <style:style style:name="T580" style:parent-style-name="預設段落字型" style:family="text">
      <style:text-properties fo:letter-spacing="-0.0006in" fo:font-size="12pt" style:font-size-asian="12pt"/>
    </style:style>
    <style:style style:name="T581" style:parent-style-name="預設段落字型" style:family="text">
      <style:text-properties fo:letter-spacing="-0.0069in" fo:font-size="12pt" style:font-size-asian="12pt"/>
    </style:style>
    <style:style style:name="T582" style:parent-style-name="預設段落字型" style:family="text">
      <style:text-properties fo:letter-spacing="-0.0006in" fo:font-size="12pt" style:font-size-asian="12pt"/>
    </style:style>
    <style:style style:name="T583" style:parent-style-name="預設段落字型" style:family="text">
      <style:text-properties fo:letter-spacing="-0.0048in" fo:font-size="12pt" style:font-size-asian="12pt"/>
    </style:style>
    <style:style style:name="T584" style:parent-style-name="預設段落字型" style:family="text">
      <style:text-properties fo:letter-spacing="-0.0006in" fo:font-size="12pt" style:font-size-asian="12pt"/>
    </style:style>
    <style:style style:name="T585" style:parent-style-name="預設段落字型" style:family="text">
      <style:text-properties fo:letter-spacing="-0.0048in" fo:font-size="12pt" style:font-size-asian="12pt"/>
    </style:style>
    <style:style style:name="T586" style:parent-style-name="預設段落字型" style:family="text">
      <style:text-properties fo:font-size="12pt" style:font-size-asian="12pt"/>
    </style:style>
    <style:style style:name="T587" style:parent-style-name="預設段落字型" style:family="text">
      <style:text-properties fo:letter-spacing="-0.0048in" fo:font-size="12pt" style:font-size-asian="12pt"/>
    </style:style>
    <style:style style:name="T588" style:parent-style-name="預設段落字型" style:family="text">
      <style:text-properties fo:font-size="12pt" style:font-size-asian="12pt"/>
    </style:style>
    <style:style style:name="T589" style:parent-style-name="預設段落字型" style:family="text">
      <style:text-properties fo:letter-spacing="-0.0062in"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letter-spacing="-0.0048in"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letter-spacing="-0.0048in" fo:font-size="12pt" style:font-size-asian="12pt"/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letter-spacing="-0.0048in" fo:font-size="12pt" style:font-size-asian="12pt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letter-spacing="-0.0055in"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599" style:parent-style-name="預設段落字型" style:family="text">
      <style:text-properties fo:letter-spacing="-0.0152in" fo:font-size="12pt" style:font-size-asian="12pt"/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letter-spacing="-0.0048in"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letter-spacing="-0.0055in" fo:font-size="12pt" style:font-size-asian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letter-spacing="-0.0055in" fo:font-size="12pt" style:font-size-asian="12pt"/>
    </style:style>
    <style:style style:name="T606" style:parent-style-name="預設段落字型" style:family="text">
      <style:text-properties fo:font-size="12pt" style:font-size-asian="12pt"/>
    </style:style>
    <style:style style:name="T607" style:parent-style-name="預設段落字型" style:family="text">
      <style:text-properties fo:letter-spacing="-0.0402in"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letter-spacing="-0.0006in" fo:font-size="12pt" style:font-size-asian="12pt"/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letter-spacing="0.0013in"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letter-spacing="-0.0006in"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fo:letter-spacing="-0.0006in" fo:font-size="12pt" style:font-size-asian="12pt"/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fo:letter-spacing="0.0013in" fo:font-size="12pt" style:font-size-asian="12pt"/>
    </style:style>
    <style:style style:name="T618" style:parent-style-name="預設段落字型" style:family="text">
      <style:text-properties fo:font-size="12pt" style:font-size-asian="12pt"/>
    </style:style>
    <style:style style:name="T619" style:parent-style-name="預設段落字型" style:family="text">
      <style:text-properties fo:letter-spacing="0.0006in"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P621" style:parent-style-name="本文" style:family="paragraph">
      <style:text-properties fo:font-size="13pt" style:font-size-asian="13pt"/>
    </style:style>
    <style:style style:name="P622" style:parent-style-name="本文" style:family="paragraph">
      <style:text-properties fo:font-size="13pt" style:font-size-asian="13pt"/>
    </style:style>
    <style:style style:name="P623" style:parent-style-name="本文" style:family="paragraph">
      <style:paragraph-properties fo:margin-top="0.0034in"/>
      <style:text-properties fo:font-size="10.5pt" style:font-size-asian="10.5pt"/>
    </style:style>
    <style:style style:name="P624" style:parent-style-name="內文" style:family="paragraph">
      <style:paragraph-properties fo:margin-top="0.0006in" fo:margin-left="3.8798in">
        <style:tab-stops>
          <style:tab-stop style:type="left" style:position="2.9965in"/>
        </style:tab-stops>
      </style:paragraph-properties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letter-spacing="-0.002in" fo:font-size="12pt" style:font-size-asian="12pt"/>
    </style:style>
    <style:style style:name="T627" style:parent-style-name="預設段落字型" style:family="text">
      <style:text-properties fo:font-size="12pt" style:font-size-asian="12pt"/>
    </style:style>
    <style:style style:name="T628" style:parent-style-name="預設段落字型" style:family="text">
      <style:text-properties fo:letter-spacing="-0.0006in" fo:font-size="12pt" style:font-size-asian="12pt"/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fo:letter-spacing="0.0006in" fo:font-size="12pt" style:font-size-asian="12pt"/>
    </style:style>
    <style:style style:name="T6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<text:span text:style-name="T2"><text:s/></text:span>CHENGCHI<text:span text:style-name="T3"><text:s/></text:span>UNIVERSITY</text:p>
      <text:p text:style-name="標題">Personal<text:span text:style-name="T4"><text:s/></text:span>Data<text:span text:style-name="T5"><text:s/></text:span>Collection<text:span text:style-name="T6"><text:s/></text:span>Notification<text:span text:style-name="T7"><text:s/></text:span>Letter<text:span text:style-name="T8"><text:s/></text:span>to New Recruits</text:p>
      <text:p text:style-name="P9"/>
      <text:p text:style-name="P10">Dear<text:span text:style-name="T11"><text:s/></text:span>teachers<text:span text:style-name="T12"><text:s/></text:span>and<text:span text:style-name="T13"><text:s/></text:span>colleagues,</text:p>
      <text:p text:style-name="P14"/>
      <text:p text:style-name="P15">In compliance with the Personal Data Protection Act, the National Chengchi University (NCCU) hereby<text:span text:style-name="T16"><text:s/></text:span>informs you in writing concerning NCCU’s collection, processing, and use of faculty and staff personal<text:span text:style-name="T17"><text:s/></text:span>data.</text:p>
      <text:p text:style-name="P18">Please<text:span text:style-name="T19"><text:s/></text:span>read<text:span text:style-name="T20"><text:s/></text:span>carefully.</text:p>
      <text:h text:style-name="標題1" text:outline-level="1"><text:span text:style-name="T21">Ⅰ</text:span>.<text:span text:style-name="T22"><text:s/></text:span>Personal<text:span text:style-name="T23"><text:s/></text:span>data<text:span text:style-name="T24"><text:s/></text:span>collection,<text:span text:style-name="T25"><text:s/></text:span>updating,<text:span text:style-name="T26"><text:s/></text:span>and<text:span text:style-name="T27"><text:s/></text:span>storage</text:h>
      <text:list text:style-name="LFO3" text:continue-numbering="true">
        <text:list-item>
          <text:p text:style-name="P28"><text:span text:style-name="T29">Henceforth NCCU will collects, process, and us your personal data in compliance with the</text:span><text:span text:style-name="T30"><text:s/></text:span><text:span text:style-name="T31">Personal Data Protection Act and related laws.Said data will be permanently stored and mainly</text:span><text:span text:style-name="T32"><text:s/></text:span><text:span text:style-name="T33">used</text:span><text:span text:style-name="T34"><text:s/></text:span><text:span text:style-name="T35">in Taiwan.</text:span></text:p>
        </text:list-item>
        <text:list-item>
          <text:p text:style-name="P36"><text:span text:style-name="T37">NCCU will collec your personal</text:span><text:span text:style-name="T38"><text:s/>data (e.g., resume, salary, attendance, benefits, retirement</text:span><text:span text:style-name="T39"><text:s/></text:span><text:span text:style-name="T40">(pension), and insurance; please refer to the personal data index for more information) to fulfill</text:span><text:span text:style-name="T41"><text:s/></text:span><text:span text:style-name="T42">its</text:span><text:span text:style-name="T43"><text:s/></text:span><text:span text:style-name="T44">legal</text:span><text:span text:style-name="T45"><text:s/></text:span><text:span text:style-name="T46">duties.</text:span><text:span text:style-name="T47"><text:s/></text:span><text:span text:style-name="T48">Thus,</text:span><text:span text:style-name="T49"><text:s/></text:span><text:span text:style-name="T50">please</text:span><text:span text:style-name="T51"><text:s/></text:span><text:span text:style-name="T52">cooperate</text:span><text:span text:style-name="T53"><text:s/></text:span><text:span text:style-name="T54">in</text:span><text:span text:style-name="T55"><text:s/></text:span><text:span text:style-name="T56">providing</text:span><text:span text:style-name="T57"><text:s/></text:span><text:span text:style-name="T58">correct,</text:span><text:span text:style-name="T59"><text:s/></text:span><text:span text:style-name="T60">up-to-date,</text:span><text:span text:style-name="T61"><text:s/></text:span><text:span text:style-name="T62">and</text:span><text:span text:style-name="T63"><text:s/></text:span><text:span text:style-name="T64">complete</text:span><text:span text:style-name="T65"><text:s/></text:span><text:span text:style-name="T66">information.</text:span></text:p>
        </text:list-item>
        <text:list-item>
          <text:p text:style-name="P67"><text:span text:style-name="T68">Pursuant to the Personal Data Protection Act, you shall be able to exercise the following rights</text:span><text:span text:style-name="T69"><text:s/></text:span><text:span text:style-name="T70">with</text:span><text:span text:style-name="T71"><text:s/></text:span><text:span text:style-name="T72">regard to</text:span><text:span text:style-name="T73"><text:s/></text:span><text:span text:style-name="T74">your personal data:</text:span></text:p>
        </text:list-item>
      </text:list>
      <text:p text:style-name="P75">(1).<text:span text:style-name="T76"><text:s/></text:span>The<text:span text:style-name="T77"><text:s/></text:span>right<text:span text:style-name="T78"><text:s/></text:span>to<text:span text:style-name="T79"><text:s/></text:span>make<text:span text:style-name="T80"><text:s/></text:span>an<text:span text:style-name="T81"><text:s/></text:span>inquiry<text:span text:style-name="T82"><text:s/></text:span>of<text:span text:style-name="T83"><text:s/></text:span>and<text:span text:style-name="T84"><text:s/></text:span>to<text:span text:style-name="T85"><text:s/></text:span>review<text:span text:style-name="T86"><text:s/></text:span>your<text:span text:style-name="T87"><text:s/></text:span>personal<text:span text:style-name="T88"><text:s/></text:span>data;<text:span text:style-name="T89"><text:s/></text:span>(2).<text:span text:style-name="T90"><text:s/></text:span>The<text:span text:style-name="T91"><text:s/></text:span>right to request<text:span text:style-name="T92"><text:s/></text:span>a<text:span text:style-name="T93"><text:s/></text:span>copy of<text:span text:style-name="T94"><text:s/></text:span>your<text:s/>personal data;</text:p>
      <text:list text:style-name="LFO2" text:continue-numbering="true">
        <text:list-item>
          <text:p text:style-name="P95"><text:span text:style-name="T96">The</text:span><text:span text:style-name="T97"><text:s/></text:span><text:span text:style-name="T98">right</text:span><text:span text:style-name="T99"><text:s/></text:span><text:span text:style-name="T100">to</text:span><text:span text:style-name="T101"><text:s/></text:span><text:span text:style-name="T102">supplement</text:span><text:span text:style-name="T103"><text:s/></text:span><text:span text:style-name="T104">or</text:span><text:span text:style-name="T105"><text:s/></text:span><text:span text:style-name="T106">correct</text:span><text:span text:style-name="T107"><text:s/></text:span><text:span text:style-name="T108">your</text:span><text:span text:style-name="T109"><text:s/></text:span><text:span text:style-name="T110">personal</text:span><text:span text:style-name="T111"><text:s/></text:span><text:span text:style-name="T112">data;</text:span></text:p>
        </text:list-item>
        <text:list-item>
          <text:p text:style-name="P113"><text:span text:style-name="T114">The</text:span><text:span text:style-name="T115"><text:s/></text:span><text:span text:style-name="T116">right</text:span><text:span text:style-name="T117"><text:s/></text:span><text:span text:style-name="T118">to</text:span><text:span text:style-name="T119"><text:s/></text:span><text:span text:style-name="T120">demand</text:span><text:span text:style-name="T121"><text:s/></text:span><text:span text:style-name="T122">the</text:span><text:span text:style-name="T123"><text:s/></text:span><text:span text:style-name="T124">cessation</text:span><text:span text:style-name="T125"><text:s/></text:span><text:span text:style-name="T126">of</text:span><text:span text:style-name="T127"><text:s/></text:span><text:span text:style-name="T128">the</text:span><text:span text:style-name="T129"><text:s/></text:span><text:span text:style-name="T130">collection,</text:span><text:span text:style-name="T131"><text:s/></text:span><text:span text:style-name="T132">processing,</text:span><text:span text:style-name="T133"><text:s/></text:span><text:span text:style-name="T134">or</text:span><text:span text:style-name="T135"><text:s/></text:span><text:span text:style-name="T136">use</text:span><text:span text:style-name="T137"><text:s/></text:span><text:span text:style-name="T138">of</text:span><text:span text:style-name="T139"><text:s/></text:span><text:span text:style-name="T140">your</text:span><text:span text:style-name="T141"><text:s/></text:span><text:span text:style-name="T142">personal</text:span><text:span text:style-name="T143"><text:s/></text:span><text:span text:style-name="T144">data;</text:span><text:span text:style-name="T145"><text:s/></text:span><text:span text:style-name="T146">and</text:span></text:p>
        </text:list-item>
        <text:list-item>
          <text:p text:style-name="P147"><text:span text:style-name="T148">The</text:span><text:span text:style-name="T149"><text:s/></text:span><text:span text:style-name="T150">right</text:span><text:span text:style-name="T151"><text:s/></text:span><text:span text:style-name="T152">to</text:span><text:span text:style-name="T153"><text:s/></text:span><text:span text:style-name="T154">erase</text:span><text:span text:style-name="T155"><text:s/></text:span><text:span text:style-name="T156">your</text:span><text:span text:style-name="T157"><text:s/></text:span><text:span text:style-name="T158">personal</text:span><text:span text:style-name="T159"><text:s/></text:span><text:span text:style-name="T160">data.</text:span></text:p>
        </text:list-item>
      </text:list>
      <text:p text:style-name="P161">If<text:span text:style-name="T162"><text:s/></text:span>you<text:span text:style-name="T163"><text:s/></text:span>wish<text:span text:style-name="T164"><text:s/></text:span>to<text:span text:style-name="T165"><text:s/></text:span>exercise<text:span text:style-name="T166"><text:s/></text:span>the<text:span text:style-name="T167"><text:s/></text:span>aforementioned<text:span text:style-name="T168"><text:s/></text:span>rights<text:span text:style-name="T169"><text:s/></text:span>or<text:span text:style-name="T170"><text:s/></text:span>apply<text:span text:style-name="T171"><text:s/></text:span>for<text:span text:style-name="T172"><text:s/></text:span>changes<text:span text:style-name="T173"><text:s/></text:span>when<text:span text:style-name="T174"><text:s/></text:span>there<text:span text:style-name="T175"><text:s/></text:span>are<text:span text:style-name="T176"><text:s/></text:span>changes<text:span text:style-name="T177"><text:s/></text:span>to<text:span text:style-name="T178"><text:s/></text:span>your<text:span text:style-name="T179"><text:s/></text:span>personal<text:span text:style-name="T180"><text:s/></text:span>data,<text:span text:style-name="T181"><text:s/></text:span>please<text:span text:style-name="T182"><text:s/></text:span>contact<text:span text:style-name="T183"><text:s/></text:span>Section<text:span text:style-name="T184"><text:s/></text:span>3<text:span text:style-name="T185"><text:s/></text:span>(if<text:span text:style-name="T186"><text:s/></text:span>you<text:span text:style-name="T187"><text:s/></text:span>are<text:span text:style-name="T188"><text:s/></text:span>a<text:span text:style-name="T189"><text:s/></text:span>faculty<text:span text:style-name="T190"><text:s/></text:span>or<text:span text:style-name="T191"><text:s/></text:span>staff)<text:span text:style-name="T192"><text:s/></text:span>or<text:span text:style-name="T193"><text:s/></text:span>Section<text:span text:style-name="T194"><text:s/></text:span>4<text:span text:style-name="T195"><text:s/></text:span>(if<text:span text:style-name="T196"><text:s/></text:span>you<text:span text:style-name="T197"><text:s/></text:span>are<text:span text:style-name="T198"><text:s/></text:span>a<text:span text:style-name="T199"><text:s/></text:span>contract<text:span text:style-name="T200"><text:s/></text:span>staff, research personnel, or technical worker) of the Personnel Office. NCCU will process your<text:span text:style-name="T201"><text:s/></text:span>request<text:span text:style-name="T202"><text:s/></text:span>in compliance with<text:span text:style-name="T203"><text:s/></text:span>the Personal Data<text:span text:style-name="T204"><text:s/></text:span>Protection Act.</text:p>
      <text:h text:style-name="標題1" text:outline-level="1"><text:span text:style-name="T205">Ⅱ</text:span>.<text:span text:style-name="T206"><text:s/></text:span>Personal<text:span text:style-name="T207"><text:s/></text:span>data<text:span text:style-name="T208"><text:s/></text:span>confidentiality</text:h>
      <text:p text:style-name="P209">If NCCU causes your personal data to be stolen, leaked, tampered with, or otherwise infringed<text:span text:style-name="T210"><text:s/></text:span>following<text:span text:style-name="T211"><text:s/></text:span>natural<text:span text:style-name="T212"><text:s/></text:span>disasters,<text:span text:style-name="T213"><text:s/></text:span>accidents,<text:span text:style-name="T214"><text:s/></text:span>force<text:span text:style-name="T215"><text:s/></text:span>majeure,<text:span text:style-name="T216"><text:s/></text:span>or<text:span text:style-name="T217"><text:s/></text:span>other<text:span text:style-name="T218"><text:s/></text:span>man-made<text:span text:style-name="T219"><text:s/></text:span>events,<text:span text:style-name="T220"><text:s/></text:span>NCCU<text:span text:style-name="T221"><text:s/></text:span>will<text:span text:style-name="T222"><text:s/></text:span>investigate<text:span text:style-name="T223"><text:s/></text:span>and<text:span text:style-name="T224"><text:s/></text:span>choose<text:span text:style-name="T225"><text:s/></text:span>the<text:span text:style-name="T226"><text:s/></text:span>appropriate<text:span text:style-name="T227"><text:s/></text:span>method<text:span text:style-name="T228"><text:s/></text:span>(e.g.,<text:span text:style-name="T229"><text:s/></text:span>phone<text:span text:style-name="T230"><text:s/></text:span>call,<text:span text:style-name="T231"><text:s/></text:span>letter,<text:span text:style-name="T232"><text:s/></text:span>email,<text:span text:style-name="T233"><text:s/></text:span>or<text:span text:style-name="T234"><text:s/></text:span>website<text:span text:style-name="T235"><text:s/></text:span>announcement)<text:span text:style-name="T236"><text:s/></text:span>to notify you about<text:span text:style-name="T237"><text:s/></text:span>the<text:span text:style-name="T238"><text:s/></text:span>incident.</text:p>
      <text:h text:style-name="標題1" text:outline-level="1"><text:span text:style-name="T239">Ⅲ</text:span>.<text:span text:style-name="T240"><text:s/></text:span>Notification<text:span text:style-name="T241"><text:s/></text:span>letter<text:span text:style-name="T242"><text:s/></text:span>content<text:span text:style-name="T243"><text:s/></text:span>changes</text:h>
      <text:p text:style-name="P244"><text:span text:style-name="T245">When</text:span><text:span text:style-name="T246"><text:s/></text:span><text:span text:style-name="T247">NCCU</text:span><text:span text:style-name="T248"><text:s/></text:span><text:span text:style-name="T249">modifies</text:span><text:span text:style-name="T250"><text:s/></text:span><text:span text:style-name="T251">the</text:span><text:span text:style-name="T252"><text:s/></text:span><text:span text:style-name="T253">content of</text:span><text:span text:style-name="T254"><text:s/></text:span><text:span text:style-name="T255">this</text:span><text:span text:style-name="T256"><text:s/></text:span><text:span text:style-name="T257">notification</text:span><text:span text:style-name="T258"><text:s/></text:span><text:span text:style-name="T259">letter,</text:span><text:span text:style-name="T260"><text:s/></text:span><text:span text:style-name="T261">it will</text:span><text:span text:style-name="T262"><text:s/></text:span><text:span text:style-name="T263">announce</text:span><text:span text:style-name="T264"><text:s/></text:span><text:span text:style-name="T265">the</text:span><text:span text:style-name="T266"><text:s/></text:span><text:span text:style-name="T267">amended</text:span><text:span text:style-name="T268"><text:s/></text:span><text:span text:style-name="T269">content</text:span><text:span text:style-name="T270"><text:s/></text:span><text:span text:style-name="T271">on</text:span><text:span text:style-name="T272"><text:s/></text:span><text:span text:style-name="T273">its school</text:span><text:span text:style-name="T274"><text:s/></text:span><text:span text:style-name="T275">webpage/website or</text:span><text:span text:style-name="T276"><text:s/></text:span><text:span text:style-name="T277">notify</text:span><text:span text:style-name="T278"><text:s/></text:span><text:span text:style-name="T279">you</text:span><text:span text:style-name="T280"><text:s/></text:span><text:span text:style-name="T281">individually.</text:span></text:p>
      <text:h text:style-name="P282" text:outline-level="1"><text:span text:style-name="T283">IV.</text:span><text:span text:style-name="T284"><text:s/></text:span><text:span text:style-name="T285">Nationality:</text:span></text:h>
      <text:list text:style-name="LFO1" text:continue-numbering="true">
        <text:list-item>
          <text:p text:style-name="P286"><text:span text:style-name="T287">I</text:span><text:span text:style-name="T288"><text:s/></text:span><text:span text:style-name="T289">only</text:span><text:span text:style-name="T290"><text:s/></text:span><text:span text:style-name="T291">have</text:span><text:span text:style-name="T292"><text:s/></text:span><text:span text:style-name="T293">citizenship</text:span><text:span text:style-name="T294"><text:s/></text:span><text:span text:style-name="T295">in</text:span><text:span text:style-name="T296"><text:s/></text:span><text:span text:style-name="T297">Taiwan</text:span><text:span text:style-name="T298"><text:s/></text:span><text:span text:style-name="T299">(R.O.C.)</text:span></text:p>
        </text:list-item>
        <text:list-item>
          <text:p text:style-name="P300"><text:span text:style-name="T301">Apart</text:span><text:span text:style-name="T302"><text:s/></text:span><text:span text:style-name="T303">from</text:span><text:span text:style-name="T304"><text:s/></text:span><text:span text:style-name="T305">my</text:span><text:span text:style-name="T306"><text:s/></text:span><text:span text:style-name="T307">citizenship</text:span><text:span text:style-name="T308"><text:s/></text:span><text:span text:style-name="T309">in</text:span><text:span text:style-name="T310"><text:s/></text:span><text:span text:style-name="T311">Taiwan</text:span><text:span text:style-name="T312"><text:s/></text:span><text:span text:style-name="T313">(R.O.C.),</text:span><text:span text:style-name="T314"><text:s/></text:span><text:span text:style-name="T315">I</text:span><text:span text:style-name="T316"><text:s/></text:span><text:span text:style-name="T317">also</text:span><text:span text:style-name="T318"><text:s/></text:span><text:span text:style-name="T319">have</text:span><text:span text:style-name="T320"><text:s/></text:span><text:span text:style-name="T321">citizenship</text:span><text:span text:style-name="T322"><text:s/></text:span><text:span text:style-name="T323">in<text:s/></text:span><text:span text:style-name="T324"><text:s/></text:span><text:span text:style-name="T325"><text:tab/></text:span></text:p>
        </text:list-item>
        <text:list-item>
          <text:p text:style-name="P326"><text:span text:style-name="T327">I</text:span><text:span text:style-name="T328"><text:s/></text:span><text:span text:style-name="T329">do</text:span><text:span text:style-name="T330"><text:s/></text:span><text:span text:style-name="T331">not</text:span><text:span text:style-name="T332"><text:s/></text:span><text:span text:style-name="T333">have</text:span><text:span text:style-name="T334"><text:s/></text:span><text:span text:style-name="T335">citizenship</text:span><text:span text:style-name="T336"><text:s/></text:span><text:span text:style-name="T337">in</text:span><text:span text:style-name="T338"><text:s/></text:span><text:span text:style-name="T339">Taiwan</text:span><text:span text:style-name="T340"><text:s/></text:span><text:span text:style-name="T341">(R.O.C),</text:span><text:span text:style-name="T342"><text:s/></text:span><text:span text:style-name="T343">I</text:span><text:span text:style-name="T344"><text:s/></text:span><text:span text:style-name="T345">have</text:span><text:span text:style-name="T346"><text:s/></text:span><text:span text:style-name="T347">citizenship</text:span><text:span text:style-name="T348"><text:s/></text:span><text:span text:style-name="T349">in</text:span><text:span text:style-name="T350"><text:s/></text:span><text:span text:style-name="T351"><text:s/></text:span><text:span text:style-name="T352"><text:tab/></text:span><text:span text:style-name="T353"><text:s/>(Please</text:span><text:span text:style-name="T354"><text:s/></text:span><text:span text:style-name="T355">select</text:span><text:span text:style-name="T356"><text:s/></text:span><text:span text:style-name="T357">one</text:span><text:span text:style-name="T358"><text:s/></text:span><text:span text:style-name="T359">of</text:span><text:span text:style-name="T360"><text:s/></text:span><text:span text:style-name="T361">the</text:span><text:span text:style-name="T362"><text:s/></text:span><text:span text:style-name="T363">options</text:span><text:span text:style-name="T364"><text:s/></text:span><text:span text:style-name="T365">with</text:span><text:span text:style-name="T366"><text:s/></text:span><text:span text:style-name="T367">a</text:span><text:span text:style-name="T368"><text:s/></text:span><text:span text:style-name="T369">“</text:span><text:span text:style-name="T370">ˇ”</text:span><text:span text:style-name="T371">in</text:span><text:span text:style-name="T372"><text:s/></text:span><text:span text:style-name="T373">accordance</text:span><text:span text:style-name="T374"><text:s/></text:span><text:span text:style-name="T375">with</text:span><text:span text:style-name="T376"><text:s/></text:span><text:span text:style-name="T377">your</text:span><text:span text:style-name="T378"><text:s/></text:span><text:span text:style-name="T379">actual</text:span><text:span text:style-name="T380"><text:s/></text:span><text:span text:style-name="T381">circumstances.The</text:span><text:span text:style-name="T382"><text:s/></text:span><text:span text:style-name="T383">concerned</text:span><text:span text:style-name="T384"><text:s/></text:span><text:span text:style-name="T385">party</text:span><text:span text:style-name="T386"><text:s/></text:span><text:span text:style-name="T387">will</text:span><text:span text:style-name="T388"><text:s/></text:span><text:span text:style-name="T389">bear</text:span><text:span text:style-name="T390"><text:s/></text:span><text:span text:style-name="T391">legal</text:span><text:span text:style-name="T392"><text:s/></text:span><text:span text:style-name="T393">responsibility</text:span><text:span text:style-name="T394"><text:s/></text:span><text:span text:style-name="T395">for</text:span><text:span text:style-name="T396"><text:s/></text:span><text:span text:style-name="T397">any</text:span><text:span text:style-name="T398"><text:s/></text:span><text:span text:style-name="T399">fraudulent</text:span><text:span text:style-name="T400"><text:s/></text:span><text:span text:style-name="T401">information</text:span><text:span text:style-name="T402"><text:s/></text:span><text:span text:style-name="T403">submitted.</text:span><text:span text:style-name="T404"><text:s/></text:span><text:span text:style-name="T405">In</text:span><text:span text:style-name="T406"><text:s/></text:span><text:span text:style-name="T407">accordance</text:span></text:p>
        </text:list-item>
      </text:list>
      <text:p text:style-name="P408"><text:span text:style-name="T409">with</text:span><text:span text:style-name="T410"><text:s/></text:span><text:span text:style-name="T411">the</text:span><text:span text:style-name="T412"><text:s/></text:span><text:span text:style-name="T413">Ministry</text:span><text:span text:style-name="T414"><text:s/></text:span><text:span text:style-name="T415">of</text:span><text:span text:style-name="T416"><text:s/></text:span><text:span text:style-name="T417">Education’s</text:span><text:span text:style-name="T418"><text:s/></text:span><text:span text:style-name="T419">regulations,</text:span><text:span text:style-name="T420"><text:s/></text:span><text:span text:style-name="T421">any</text:span><text:span text:style-name="T422"><text:s/></text:span><text:span text:style-name="T423">persons</text:span><text:span text:style-name="T424"><text:s/></text:span><text:span text:style-name="T425">who</text:span><text:span text:style-name="T426"><text:s/></text:span><text:span text:style-name="T427">acquire</text:span><text:span text:style-name="T428"><text:s/></text:span><text:span text:style-name="T429">foreign</text:span><text:span text:style-name="T430"><text:s/></text:span><text:span text:style-name="T431">citizenship</text:span><text:span text:style-name="T432"><text:s/></text:span><text:span text:style-name="T433">after</text:span><text:span text:style-name="T434"><text:s/></text:span><text:span text:style-name="T435">filling</text:span></text:p>
      <text:soft-page-break/>
      <text:p text:style-name="P436"><text:span text:style-name="T437">out</text:span><text:span text:style-name="T438"><text:s/></text:span><text:span text:style-name="T439">this</text:span><text:span text:style-name="T440"><text:s/></text:span><text:span text:style-name="T441">form</text:span><text:span text:style-name="T442"><text:s/></text:span><text:span text:style-name="T443">must</text:span><text:span text:style-name="T444"><text:s/></text:span><text:span text:style-name="T445">submit</text:span><text:span text:style-name="T446"><text:s/></text:span><text:span text:style-name="T447">an</text:span><text:span text:style-name="T448"><text:s/></text:span><text:span text:style-name="T449">amendment</text:span><text:span text:style-name="T450"><text:s/></text:span><text:span text:style-name="T451">of</text:span><text:span text:style-name="T452"><text:s/></text:span><text:span text:style-name="T453">their</text:span><text:span text:style-name="T454"><text:s/></text:span><text:span text:style-name="T455">information</text:span><text:span text:style-name="T456"><text:s/></text:span><text:span text:style-name="T457">to</text:span><text:span text:style-name="T458"><text:s/></text:span><text:span text:style-name="T459">NCCU</text:span><text:span text:style-name="T460"><text:s/></text:span><text:span text:style-name="T461">within</text:span><text:span text:style-name="T462"><text:s/></text:span><text:span text:style-name="T463">seven</text:span><text:span text:style-name="T464"><text:s/></text:span><text:span text:style-name="T465">days.</text:span><text:span text:style-name="T466"><text:s/></text:span><text:span text:style-name="T467">NCCU</text:span><text:span text:style-name="T468"><text:s/></text:span><text:span text:style-name="T469">will</text:span><text:span text:style-name="T470"><text:s/></text:span><text:span text:style-name="T471">then</text:span><text:span text:style-name="T472"><text:s/></text:span><text:span text:style-name="T473">consider if</text:span><text:span text:style-name="T474"><text:s/></text:span><text:span text:style-name="T475">the</text:span><text:span text:style-name="T476"><text:s/></text:span><text:span text:style-name="T477">amendment</text:span><text:span text:style-name="T478"><text:s/></text:span><text:span text:style-name="T479">is in compliance</text:span><text:span text:style-name="T480"><text:s/></text:span><text:span text:style-name="T481">with</text:span><text:span text:style-name="T482"><text:s/></text:span><text:span text:style-name="T483">Article</text:span><text:span text:style-name="T484"><text:s/></text:span><text:span text:style-name="T485">20 of</text:span><text:span text:style-name="T486"><text:s/></text:span><text:span text:style-name="T487">the</text:span><text:span text:style-name="T488"><text:s/></text:span><text:span text:style-name="T489">Nationality</text:span><text:span text:style-name="T490"><text:s/></text:span><text:span text:style-name="T491">Act.)</text:span></text:p>
      <text:p text:style-name="P492"/>
      <text:p text:style-name="P493"/>
      <text:p text:style-name="P494"/>
      <text:p text:style-name="P495"/>
      <text:p text:style-name="P496"/>
      <text:p text:style-name="P497"><text:span text:style-name="T498">I</text:span><text:span text:style-name="T499"><text:s/></text:span><text:span text:style-name="T500">hereby</text:span><text:span text:style-name="T501"><text:s/></text:span><text:span text:style-name="T502">confirm</text:span><text:span text:style-name="T503"><text:s/></text:span><text:span text:style-name="T504">that</text:span><text:span text:style-name="T505"><text:s/></text:span><text:span text:style-name="T506">I</text:span><text:span text:style-name="T507"><text:s/></text:span><text:span text:style-name="T508">have</text:span><text:span text:style-name="T509"><text:s/></text:span><text:span text:style-name="T510">read</text:span><text:span text:style-name="T511"><text:s/></text:span><text:span text:style-name="T512">and</text:span><text:span text:style-name="T513"><text:s/></text:span><text:span text:style-name="T514">fully</text:span><text:span text:style-name="T515"><text:s/></text:span><text:span text:style-name="T516">understand</text:span><text:span text:style-name="T517"><text:s/></text:span><text:span text:style-name="T518">the</text:span><text:span text:style-name="T519"><text:s/></text:span><text:span text:style-name="T520">aforementioned</text:span><text:span text:style-name="T521"><text:s/></text:span><text:span text:style-name="T522">notice</text:span><text:span text:style-name="T523"><text:s/></text:span><text:span text:style-name="T524">and</text:span><text:span text:style-name="T525"><text:s/></text:span><text:span text:style-name="T526">all</text:span><text:span text:style-name="T527"><text:s/></text:span><text:span text:style-name="T528">items</text:span><text:span text:style-name="T529"><text:s/></text:span><text:span text:style-name="T530">herein,</text:span><text:span text:style-name="T531"><text:s/></text:span><text:span text:style-name="T532">and</text:span><text:span text:style-name="T533"><text:s/></text:span><text:span text:style-name="T534">I</text:span><text:span text:style-name="T535"><text:s/></text:span><text:span text:style-name="T536">consent</text:span><text:span text:style-name="T537"><text:s/></text:span><text:span text:style-name="T538">to</text:span><text:span text:style-name="T539"><text:s/></text:span><text:span text:style-name="T540">authorize</text:span><text:span text:style-name="T541"><text:s/></text:span><text:span text:style-name="T542">the</text:span><text:span text:style-name="T543"><text:s/></text:span><text:span text:style-name="T544">collection,</text:span><text:span text:style-name="T545"><text:s/></text:span><text:span text:style-name="T546">processing</text:span><text:span text:style-name="T547"><text:s/></text:span><text:span text:style-name="T548">and</text:span><text:span text:style-name="T549"><text:s/></text:span><text:span text:style-name="T550">use</text:span><text:span text:style-name="T551"><text:s/></text:span><text:span text:style-name="T552">of</text:span><text:span text:style-name="T553"><text:s/></text:span><text:span text:style-name="T554">my</text:span><text:span text:style-name="T555"><text:s/></text:span><text:span text:style-name="T556">personal</text:span><text:span text:style-name="T557"><text:s/></text:span><text:span text:style-name="T558">information</text:span><text:span text:style-name="T559"><text:s/></text:span><text:span text:style-name="T560">related</text:span><text:span text:style-name="T561"><text:s/></text:span><text:span text:style-name="T562">to</text:span><text:span text:style-name="T563"><text:s/></text:span><text:span text:style-name="T564">any</text:span><text:span text:style-name="T565"><text:s/></text:span><text:span text:style-name="T566">necessary</text:span><text:span text:style-name="T567"><text:s/></text:span><text:span text:style-name="T568">items within a</text:span><text:span text:style-name="T569"><text:s/></text:span><text:span text:style-name="T570">reasonable</text:span><text:span text:style-name="T571"><text:s/></text:span><text:span text:style-name="T572">scope.</text:span></text:p>
      <text:p text:style-name="P573"><text:span text:style-name="T574">I</text:span><text:span text:style-name="T575"><text:s/></text:span><text:span text:style-name="T576">understand</text:span><text:span text:style-name="T577"><text:s/></text:span><text:span text:style-name="T578">this</text:span><text:span text:style-name="T579"><text:s/></text:span><text:span text:style-name="T580">consent</text:span><text:span text:style-name="T581"><text:s/></text:span><text:span text:style-name="T582">form</text:span><text:span text:style-name="T583"><text:s/></text:span><text:span text:style-name="T584">is</text:span><text:span text:style-name="T585"><text:s/></text:span><text:span text:style-name="T586">in</text:span><text:span text:style-name="T587"><text:s/></text:span><text:span text:style-name="T588">compliance</text:span><text:span text:style-name="T589"><text:s/></text:span><text:span text:style-name="T590">with</text:span><text:span text:style-name="T591"><text:s/></text:span><text:span text:style-name="T592">the</text:span><text:span text:style-name="T593"><text:s/></text:span><text:span text:style-name="T594">Personal</text:span><text:span text:style-name="T595"><text:s/></text:span><text:span text:style-name="T596">Data</text:span><text:span text:style-name="T597"><text:s/></text:span><text:span text:style-name="T598">Protection</text:span><text:span text:style-name="T599"><text:s/></text:span><text:span text:style-name="T600">Act</text:span><text:span text:style-name="T601"><text:s/></text:span><text:span text:style-name="T602">and</text:span><text:span text:style-name="T603"><text:s/></text:span><text:span text:style-name="T604">related</text:span><text:span text:style-name="T605"><text:s/></text:span><text:span text:style-name="T606">legal</text:span><text:span text:style-name="T607"><text:s/></text:span><text:span text:style-name="T608">requirements,</text:span><text:span text:style-name="T609"><text:s/></text:span><text:span text:style-name="T610">and</text:span><text:span text:style-name="T611"><text:s/></text:span><text:span text:style-name="T612">will be</text:span><text:span text:style-name="T613"><text:s/></text:span><text:span text:style-name="T614">retained</text:span><text:span text:style-name="T615"><text:s/></text:span><text:span text:style-name="T616">and</text:span><text:span text:style-name="T617"><text:s/></text:span><text:span text:style-name="T618">checked for</text:span><text:span text:style-name="T619"><text:s/></text:span><text:span text:style-name="T620">later use.</text:span></text:p>
      <text:p text:style-name="P621"/>
      <text:p text:style-name="P622"/>
      <text:p text:style-name="P623"/>
      <text:p text:style-name="P624"><text:span text:style-name="T625">Signature</text:span><text:span text:style-name="T626"><text:s/></text:span><text:span text:style-name="T627">or</text:span><text:span text:style-name="T628"><text:s/></text:span><text:span text:style-name="T629">seal:</text:span><text:span text:style-name="T630"><text:s/></text:span><text:span text:style-name="T631"><text:s/></text:span><text:span text:style-name="T6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top="0.0423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text-align="center" fo:line-height="0.2868in" fo:margin-left="0.2062in" fo:margin-right="0.243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423in" fo:margin-left="0.6527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812in" text:min-label-width="0.2506in" text:list-level-position-and-space-mode="label-alignment">
          <style:list-level-label-alignment text:label-followed-by="listtab" fo:margin-left="0.0694in" fo:text-indent="-0.250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062in" text:min-label-width="0.2506in" text:list-level-position-and-space-mode="label-alignment">
          <style:list-level-label-alignment text:label-followed-by="listtab" fo:margin-left="0.7569in" fo:text-indent="-0.2506in"/>
        </style:list-level-properties>
      </text:list-level-style-bullet>
      <text:list-level-style-bullet text:level="3" text:style-name="WW_CharLFO1LVL3" text:bullet-char="•">
        <style:list-level-properties text:space-before="1.1944in" text:min-label-width="0.2506in" text:list-level-position-and-space-mode="label-alignment">
          <style:list-level-label-alignment text:label-followed-by="listtab" fo:margin-left="1.4451in" fo:text-indent="-0.2506in"/>
        </style:list-level-properties>
      </text:list-level-style-bullet>
      <text:list-level-style-bullet text:level="4" text:style-name="WW_CharLFO1LVL4" text:bullet-char="•">
        <style:list-level-properties text:space-before="1.8819in" text:min-label-width="0.2506in" text:list-level-position-and-space-mode="label-alignment">
          <style:list-level-label-alignment text:label-followed-by="listtab" fo:margin-left="2.1326in" fo:text-indent="-0.2506in"/>
        </style:list-level-properties>
      </text:list-level-style-bullet>
      <text:list-level-style-bullet text:level="5" text:style-name="WW_CharLFO1LVL5" text:bullet-char="•">
        <style:list-level-properties text:space-before="2.5701in" text:min-label-width="0.2506in" text:list-level-position-and-space-mode="label-alignment">
          <style:list-level-label-alignment text:label-followed-by="listtab" fo:margin-left="2.8208in" fo:text-indent="-0.2506in"/>
        </style:list-level-properties>
      </text:list-level-style-bullet>
      <text:list-level-style-bullet text:level="6" text:style-name="WW_CharLFO1LVL6" text:bullet-char="•">
        <style:list-level-properties text:space-before="3.2583in" text:min-label-width="0.2506in" text:list-level-position-and-space-mode="label-alignment">
          <style:list-level-label-alignment text:label-followed-by="listtab" fo:margin-left="3.509in" fo:text-indent="-0.2506in"/>
        </style:list-level-properties>
      </text:list-level-style-bullet>
      <text:list-level-style-bullet text:level="7" text:style-name="WW_CharLFO1LVL7" text:bullet-char="•">
        <style:list-level-properties text:space-before="3.9458in" text:min-label-width="0.2506in" text:list-level-position-and-space-mode="label-alignment">
          <style:list-level-label-alignment text:label-followed-by="listtab" fo:margin-left="4.1965in" fo:text-indent="-0.2506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2506in" text:list-level-position-and-space-mode="label-alignment">
          <style:list-level-label-alignment text:label-followed-by="listtab" fo:margin-left="4.8847in" fo:text-indent="-0.2506in"/>
        </style:list-level-properties>
      </text:list-level-style-bullet>
      <text:list-level-style-bullet text:level="9" text:style-name="WW_CharLFO1LVL9" text:bullet-char="•">
        <style:list-level-properties text:space-before="5.3222in" text:min-label-width="0.2506in" text:list-level-position-and-space-mode="label-alignment">
          <style:list-level-label-alignment text:label-followed-by="listtab" fo:margin-left="5.5729in" fo:text-indent="-0.2506in"/>
        </style:list-level-properties>
      </text:list-level-style-bullet>
    </text:list-style>
    <text:list-style style:name="LFO2">
      <text:list-level-style-number text:level="1" text:style-name="WW_CharLFO2LVL1" style:num-prefix="(" style:num-suffix=")." style:num-format="1" text:start-value="3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bullet text:level="2" text:style-name="WW_CharLFO2LVL2" text:bullet-char="•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bullet>
      <text:list-level-style-bullet text:level="3" text:style-name="WW_CharLFO2LVL3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4" text:style-name="WW_CharLFO2LVL4" text:bullet-char="•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bullet>
      <text:list-level-style-bullet text:level="5" text:style-name="WW_CharLFO2LVL5" text:bullet-char="•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bullet>
      <text:list-level-style-bullet text:level="6" text:style-name="WW_CharLFO2LVL6" text:bullet-char="•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bullet>
      <text:list-level-style-bullet text:level="7" text:style-name="WW_CharLFO2LVL7" text:bullet-char="•">
        <style:list-level-properties text:space-before="4.2298in" text:min-label-width="0.3333in" text:list-level-position-and-space-mode="label-alignment">
          <style:list-level-label-alignment text:label-followed-by="listtab" fo:margin-left="4.5631in" fo:text-indent="-0.3333in"/>
        </style:list-level-properties>
      </text:list-level-style-bullet>
      <text:list-level-style-bullet text:level="8" text:style-name="WW_CharLFO2LVL8" text:bullet-char="•">
        <style:list-level-properties text:space-before="4.8263in" text:min-label-width="0.3333in" text:list-level-position-and-space-mode="label-alignment">
          <style:list-level-label-alignment text:label-followed-by="listtab" fo:margin-left="5.1597in" fo:text-indent="-0.3333in"/>
        </style:list-level-properties>
      </text:list-level-style-bullet>
      <text:list-level-style-bullet text:level="9" text:style-name="WW_CharLFO2LVL9" text:bullet-char="•">
        <style:list-level-properties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bullet text:level="2" text:style-name="WW_CharLFO3LVL2" text:bullet-char="•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bullet>
      <text:list-level-style-bullet text:level="3" text:style-name="WW_CharLFO3LVL3" text:bullet-char="•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bullet>
      <text:list-level-style-bullet text:level="4" text:style-name="WW_CharLFO3LVL4" text:bullet-char="•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bullet>
      <text:list-level-style-bullet text:level="5" text:style-name="WW_CharLFO3LVL5" text:bullet-char="•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bullet>
      <text:list-level-style-bullet text:level="6" text:style-name="WW_CharLFO3LVL6" text:bullet-char="•">
        <style:list-level-properties text:space-before="3.4673in" text:min-label-width="0.3333in" text:list-level-position-and-space-mode="label-alignment">
          <style:list-level-label-alignment text:label-followed-by="listtab" fo:margin-left="3.8006in" fo:text-indent="-0.3333in"/>
        </style:list-level-properties>
      </text:list-level-style-bullet>
      <text:list-level-style-bullet text:level="7" text:style-name="WW_CharLFO3LVL7" text:bullet-char="•">
        <style:list-level-properties text:space-before="4.0965in" text:min-label-width="0.3333in" text:list-level-position-and-space-mode="label-alignment">
          <style:list-level-label-alignment text:label-followed-by="listtab" fo:margin-left="4.4298in" fo:text-indent="-0.3333in"/>
        </style:list-level-properties>
      </text:list-level-style-bullet>
      <text:list-level-style-bullet text:level="8" text:style-name="WW_CharLFO3LVL8" text:bullet-char="•">
        <style:list-level-properties text:space-before="4.7263in" text:min-label-width="0.3333in" text:list-level-position-and-space-mode="label-alignment">
          <style:list-level-label-alignment text:label-followed-by="listtab" fo:margin-left="5.0597in" fo:text-indent="-0.3333in"/>
        </style:list-level-properties>
      </text:list-level-style-bullet>
      <text:list-level-style-bullet text:level="9" text:style-name="WW_CharLFO3LVL9" text:bullet-char="•">
        <style:list-level-properties text:space-before="5.3562in" text:min-label-width="0.3333in" text:list-level-position-and-space-mode="label-alignment">
          <style:list-level-label-alignment text:label-followed-by="listtab" fo:margin-left="5.689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68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68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08T02:44:00Z</meta:creation-date>
    <dc:date>2024-05-08T02:44:00Z</dc:date>
    <meta:template xlink:href="Normal" xlink:type="simple"/>
    <meta:editing-cycles>2</meta:editing-cycles>
    <meta:editing-duration>PT60S</meta:editing-duration>
    <meta:user-defined meta:name="Created" meta:value-type="date">2023-11-23T00:00:00Z</meta:user-defined>
    <meta:user-defined meta:name="Creator">Microsoft® Word LTSC</meta:user-defined>
    <meta:user-defined meta:name="LastSaved" meta:value-type="date">2024-05-08T00:00:00Z</meta:user-defined>
    <meta:document-statistic meta:page-count="2" meta:paragraph-count="6" meta:word-count="508" meta:character-count="3399" meta:row-count="24" meta:non-whitespace-character-count="2897"/>
  </office:meta>
</office:document-meta>
</file>