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1pt" style:font-size-asian="11pt"/>
    </style:style>
    <style:style style:name="TableColumn7" style:family="table-column">
      <style:table-column-properties style:column-width="0.4125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3104in" style:use-optimal-column-width="false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0187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1.5166in" style:use-optimal-column-width="false"/>
    </style:style>
    <style:style style:name="Table6" style:family="table">
      <style:table-properties style:width="7.2506in" style:rel-width="97.74%" fo:margin-left="0.1583in" table:align="lef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text-indent="0in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text-indent="0in"/>
      <style:text-properties style:font-name="標楷體" style:font-name-asian="標楷體" style:font-name-complex="新細明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Row34" style:family="table-row">
      <style:table-row-properties style:row-height="0.3152in" style:use-optimal-row-height="false"/>
    </style:style>
    <style:style style:name="P35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Row44" style:family="table-row">
      <style:table-row-properties style:row-height="0.3152in" style:use-optimal-row-height="false"/>
    </style:style>
    <style:style style:name="P45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text-inden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0in" fo:text-indent="-0.0833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842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 fo:margin-left="0.2166in" fo:text-indent="-0.2166in">
        <style:tab-stops/>
      </style:paragraph-properties>
      <style:text-properties style:font-name="標楷體" style:font-name-asian="標楷體" fo:color="#FF0000" style:font-size-complex="12pt"/>
    </style:style>
    <style:style style:name="TableRow60" style:family="table-row">
      <style:table-row-properties style:min-row-height="0.380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 fo:text-indent="0in"/>
      <style:text-properties style:font-name="標楷體" style:font-name-asian="標楷體" fo:color="#FF0000" style:font-size-complex="12pt"/>
    </style:style>
    <style:style style:name="TableRow67" style:family="table-row">
      <style:table-row-properties style:min-row-height="0.3847in" style:use-optimal-row-height="false"/>
    </style:style>
    <style:style style:name="P68" style:parent-style-name="內文" style:family="paragraph">
      <style:paragraph-properties fo:text-align="center" fo:line-height="0.2083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2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6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7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8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79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1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2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3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4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8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89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0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1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2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94" style:parent-style-name="內文" style:family="paragraph">
      <style:paragraph-properties fo:text-align="center" fo:line-height="0.2083in" fo:margin-left="-0.0034in" fo:margin-right="0.0215in" fo:text-inden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26" style:family="paragraph">
      <style:paragraph-properties fo:text-align="justify" fo:line-height="0.2083in" fo:margin-left="0.265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291in" style:use-optimal-row-height="false"/>
    </style:style>
    <style:style style:name="P98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083in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0in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text-indent="0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min-row-height="0.2708in" style:use-optimal-row-height="false"/>
    </style:style>
    <style:style style:name="P113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0in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708in" style:use-optimal-row-height="false"/>
    </style:style>
    <style:style style:name="P123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 fo:text-indent="0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 fo:text-indent="0in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list-style-name="LFO26" style:family="paragraph">
      <style:paragraph-properties fo:text-align="justify" fo:line-height="0.2083in" fo:margin-left="0.265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125in" style:use-optimal-row-height="false"/>
    </style:style>
    <style:style style:name="P137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083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text-indent="0in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0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text-indent="0.0013in"/>
      <style:text-properties style:font-name="標楷體" style:font-name-asian="標楷體" fo:color="#000000" style:font-size-complex="12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 fo:text-indent="0.0013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604in" style:use-optimal-row-height="false"/>
    </style:style>
    <style:style style:name="P172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26" style:family="paragraph">
      <style:paragraph-properties fo:text-align="justify" fo:line-height="0.2083in" fo:margin-left="0.2652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2083in" style:use-optimal-row-height="false"/>
    </style:style>
    <style:style style:name="P176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text-indent="0in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 fo:text-indent="0in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text-indent="0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 style:min-row-height="0.2083in" style:use-optimal-row-height="false"/>
    </style:style>
    <style:style style:name="P191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text-indent="0in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2083in" style:use-optimal-row-height="false"/>
    </style:style>
    <style:style style:name="P201" style:parent-style-name="內文" style:family="paragraph">
      <style:paragraph-properties fo:text-align="start" fo:line-height="0.2083in" fo:text-indent="0in"/>
      <style:text-properties style:font-name="標楷體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text-indent="0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270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3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4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5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6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7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8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19" style:parent-style-name="內文" style:family="paragraph">
      <style:paragraph-properties fo:text-align="center" fo:line-height="0.2083in" fo:text-inden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20" style:parent-style-name="內文" style:family="paragraph">
      <style:paragraph-properties fo:text-align="center" fo:line-height="0.2083in" fo:text-indent="0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083in" fo:margin-left="0in" fo:text-indent="-0.0097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2395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44" style:family="paragraph">
      <style:paragraph-properties fo:widows="2" fo:orphans="2" fo:line-height="0.2083in" fo:text-indent="-0.2708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32" style:family="table-row">
      <style:table-row-properties style:min-row-height="0.2208in" style:use-optimal-row-height="false"/>
    </style:style>
    <style:style style:name="P23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list-style-name="LFO44" style:family="paragraph">
      <style:paragraph-properties fo:widows="2" fo:orphans="2" fo:line-height="0.2083in" fo:text-indent="-0.2708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38" style:family="table-row">
      <style:table-row-properties style:min-row-height="0.1013in" style:use-optimal-row-height="false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list-style-name="LFO44" style:family="paragraph">
      <style:paragraph-properties fo:widows="2" fo:orphans="2" fo:line-height="0.2083in" fo:text-indent="-0.2708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44" style:family="table-row">
      <style:table-row-properties style:min-row-height="0.2604in" style:use-optimal-row-height="false"/>
    </style:style>
    <style:style style:name="P24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083in" fo:margin-left="0in" fo:text-indent="-0.009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 fo:text-indent="0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1569in" style:use-optimal-row-height="false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list-style-name="LFO45" style:family="paragraph">
      <style:paragraph-properties fo:widows="2" fo:orphans="2" fo:line-height="0.2083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text-indent="0in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text-indent="0in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text-indent="0in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71" style:family="table-row">
      <style:table-row-properties style:min-row-height="0.1444in" style:use-optimal-row-height="false"/>
    </style:style>
    <style:style style:name="P27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text-indent="0in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text-indent="0in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text-indent="0in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287" style:family="table-row">
      <style:table-row-properties style:min-row-height="0.1423in" style:use-optimal-row-height="false"/>
    </style:style>
    <style:style style:name="P28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text-indent="0in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text-indent="0in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text-indent="0in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303" style:family="table-row">
      <style:table-row-properties style:min-row-height="0.1388in" style:use-optimal-row-height="false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line-height="0.2083in" fo:text-indent="0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text-indent="0in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text-indent="0in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text-indent="0in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083in" fo:text-indent="0in"/>
      <style:text-properties style:font-name="標楷體" style:font-name-asian="標楷體" fo:color="#000000" style:letter-kerning="false" style:font-size-complex="12pt"/>
    </style:style>
    <style:style style:name="TableRow319" style:family="table-row">
      <style:table-row-properties style:min-row-height="0.2604in" style:use-optimal-row-height="false"/>
    </style:style>
    <style:style style:name="P32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083in" fo:text-indent="0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083in" fo:text-indent="0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1493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46" style:family="paragraph">
      <style:paragraph-properties fo:widows="2" fo:orphans="2" fo:line-height="0.2083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 fo:text-indent="0in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395in" style:use-optimal-row-height="false"/>
    </style:style>
    <style:style style:name="P34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 fo:margin-left="0in" fo:text-indent="-0.026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2395in" style:use-optimal-row-height="false"/>
    </style:style>
    <style:style style:name="P35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 fo:text-indent="0in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2395in" style:use-optimal-row-height="false"/>
    </style:style>
    <style:style style:name="P37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text-indent="0in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2548in" style:use-optimal-row-height="false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margin-left="0in" fo:text-indent="-0.0097in">
        <style:tab-stops>
          <style:tab-stop style:type="left" style:position="0.8437in"/>
        </style:tab-stops>
      </style:paragraph-properties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 fo:text-indent="0in">
        <style:tab-stops>
          <style:tab-stop style:type="left" style:position="0.8437in"/>
        </style:tab-stops>
      </style:paragraph-properties>
      <style:text-properties style:font-name="標楷體" style:font-name-asian="標楷體" fo:color="#000000" style:font-size-complex="12pt"/>
    </style:style>
    <style:style style:name="TableRow390" style:family="table-row">
      <style:table-row-properties style:min-row-height="0.2395in" style:use-optimal-row-height="false"/>
    </style:style>
    <style:style style:name="P39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list-style-name="LFO47" style:family="paragraph">
      <style:paragraph-properties fo:widows="2" fo:orphans="2" fo:line-height="0.2083in" fo:text-indent="-0.2805in">
        <style:tab-stops>
          <style:tab-stop style:type="left" style:position="-0.095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2201in" style:use-optimal-row-height="false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list-style-name="LFO47" style:family="paragraph">
      <style:paragraph-properties fo:widows="2" fo:orphans="2" fo:line-height="0.2083in" fo:text-indent="-0.2805in">
        <style:tab-stops>
          <style:tab-stop style:type="left" style:position="-0.094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 fo:text-indent="0in"/>
      <style:text-properties style:font-name="標楷體" style:font-name-asian="標楷體" fo:color="#000000" style:font-size-complex="12pt"/>
    </style:style>
    <style:style style:name="P402" style:parent-style-name="內文" style:family="paragraph">
      <style:text-properties style:font-name="Times New Roman" fo:color="#000000" style:font-size-complex="12pt"/>
    </style:style>
  </office:automatic-styles>
  <office:body>
    <office:text text:use-soft-page-breaks="true">
      <text:p text:style-name="P1"><text:span text:style-name="T2">國立政治大學</text:span><text:span text:style-name="T3">兼任</text:span><text:span text:style-name="T4">助理職務工作說明書</text:span></text:p>
      <text:p text:style-name="P5"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工作識別</text:p>
          </table:table-cell>
          <table:table-cell table:style-name="TableCell25" table:number-columns-spanned="4">
            <text:p text:style-name="P26"><text:span text:style-name="T27">撰寫者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6">
            <text:p text:style-name="P31">撰寫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單 <text:s/>位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需具備學歷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審核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工作摘要</text:span></text:p>
          </table:table-cell>
          <table:table-cell table:style-name="TableCell58" table:number-columns-spanned="1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互動單位</text:p>
          </table:table-cell>
          <table:table-cell table:style-name="TableCell63" table:number-columns-spanned="2">
            <text:p text:style-name="P64">校內</text:p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校外</text:p>
          </table:table-cell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12">
            <text:p text:style-name="P75">主要職責︵重要項目及執行方式︶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主要職責（重要項目及執行方式）</text:p>
            <text:p text:style-name="P94"/>
          </table:table-cell>
          <table:table-cell table:style-name="TableCell95" table:number-columns-spanned="14">
            <text:list text:style-name="LFO26" text:continue-numbering="true">
              <text:list-item>
                <text:p text:style-name="P9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<text:span text:style-name="T101">工作職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執行方式</text:span></text:p>
          </table:table-cell>
          <table:covered-table-cell/>
          <table:table-cell table:style-name="TableCell105">
            <text:p text:style-name="P106">有無SOP</text:p>
          </table:table-cell>
          <table:table-cell table:style-name="TableCell107" table:number-columns-spanned="3">
            <text:p text:style-name="P108"><text:span text:style-name="T109">備註(</text:span><text:span text:style-name="T110">使用表單</text:span><text:span text:style-name="T111">)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list text:style-name="LFO26" text:continue-numbering="true">
              <text:list-item>
                <text:p text:style-name="P1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<text:span text:style-name="T140">工作職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執行方式</text:span></text:p>
          </table:table-cell>
          <table:covered-table-cell/>
          <table:table-cell table:style-name="TableCell144">
            <text:p text:style-name="P145">有無SOP</text:p>
          </table:table-cell>
          <table:table-cell table:style-name="TableCell146" table:number-columns-spanned="3">
            <text:p text:style-name="P147"><text:span text:style-name="T148">備註(</text:span><text:span text:style-name="T149">使用表單</text:span><text:span text:style-name="T150">)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4">
            <text:list text:style-name="LFO26" text:continue-numbering="true">
              <text:list-item>
                <text:p text:style-name="P17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<text:span text:style-name="T179">工作職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執行方式</text:span></text:p>
          </table:table-cell>
          <table:covered-table-cell/>
          <table:table-cell table:style-name="TableCell183">
            <text:p text:style-name="P184">有無SOP</text:p>
          </table:table-cell>
          <table:table-cell table:style-name="TableCell185" table:number-columns-spanned="3">
            <text:p text:style-name="P186"><text:span text:style-name="T187">備註(</text:span><text:span text:style-name="T188">使用表單</text:span><text:span text:style-name="T189">)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17">
            <text:p text:style-name="P212">所</text:p>
            <text:p text:style-name="P213">需</text:p>
            <text:p text:style-name="P214">具</text:p>
            <text:p text:style-name="P215">備</text:p>
            <text:p text:style-name="P216">之</text:p>
            <text:p text:style-name="P217">知</text:p>
            <text:p text:style-name="P218">識</text:p>
            <text:p text:style-name="P219">技</text:p>
            <text:p text:style-name="P220"><text:span text:style-name="T221">能</text:span></text:p>
          </table:table-cell>
          <table:covered-table-cell/>
          <table:table-cell table:style-name="TableCell222" table:number-columns-spanned="11">
            <text:p text:style-name="P223">一、一般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備註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1">
            <text:list text:style-name="LFO44" text:continue-numbering="true">
              <text:list-item>
                <text:p text:style-name="P2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1">
            <text:list text:style-name="LFO44" text:continue-numbering="true">
              <text:list-item>
                <text:p text:style-name="P2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1">
            <text:list text:style-name="LFO44" text:continue-numbering="true">
              <text:list-item>
                <text:p text:style-name="P2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11">
            <text:p text:style-name="P247"><text:span text:style-name="T248">二</text:span><text:span text:style-name="T249">、語言</text:span><text:span text:style-name="T250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備註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 table:number-rows-spanned="4">
            <text:list text:style-name="LFO45" text:continue-numbering="true">
              <text:list-item>
                <text:p text:style-name="P257"/>
              </text:list-item>
            </text:list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精通</text:span></text:p>
          </table:table-cell>
          <table:table-cell table:style-name="TableCell263" table:number-columns-spanned="3">
            <text:p text:style-name="P264"><text:span text:style-name="T265">中等</text:span></text:p>
          </table:table-cell>
          <table:covered-table-cell/>
          <table:covered-table-cell/>
          <table:table-cell table:style-name="TableCell266" table:number-columns-spanned="3">
            <text:p text:style-name="P267"><text:bookmark-start text:name="Check1"/><text:bookmark-end text:name="Check1"/><text:span text:style-name="T268">略懂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精通</text:span></text:p>
          </table:table-cell>
          <table:table-cell table:style-name="TableCell279" table:number-columns-spanned="3">
            <text:p text:style-name="P280"><text:span text:style-name="T281">中等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略懂</text:span>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精通</text:span></text:p>
          </table:table-cell>
          <table:table-cell table:style-name="TableCell295" table:number-columns-spanned="3">
            <text:p text:style-name="P296"><text:span text:style-name="T297">中等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略懂</text:span>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精通</text:span></text:p>
          </table:table-cell>
          <table:table-cell table:style-name="TableCell311" table:number-columns-spanned="3">
            <text:p text:style-name="P312"><text:span text:style-name="T313">中等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略懂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1">
            <text:p text:style-name="P322"><text:span text:style-name="T323">三</text:span><text:span text:style-name="T324">、</text:span><text:span text:style-name="T325">電腦</text:span><text:span text:style-name="T326">操作</text:span><text:span text:style-name="T327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備註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 table:number-rows-spanned="4">
            <text:list text:style-name="LFO46" text:continue-numbering="true">
              <text:list-item>
                <text:p text:style-name="P334"/>
              </text:list-item>
            </text:list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7">
            <text:p text:style-name="P338"><text:span text:style-name="T339">精通 <text:s text:c="4"/></text:span><text:span text:style-name="T340">中等</text:span><text:span text:style-name="T341"><text:s text:c="6"/></text:span><text:span text:style-name="T34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7">
            <text:p text:style-name="P351"><text:span text:style-name="T352">精通 <text:s text:c="4"/></text:span><text:span text:style-name="T353">中等</text:span><text:span text:style-name="T354"><text:s text:c="6"/></text:span><text:span text:style-name="T355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7">
            <text:p text:style-name="P364"><text:span text:style-name="T365">精通 <text:s text:c="4"/></text:span><text:span text:style-name="T366">中等</text:span><text:span text:style-name="T367"><text:s text:c="6"/></text:span><text:span text:style-name="T368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7">
            <text:p text:style-name="P377"><text:span text:style-name="T378">精通 <text:s text:c="4"/></text:span><text:span text:style-name="T379">中等</text:span><text:span text:style-name="T380"><text:s text:c="6"/></text:span><text:span text:style-name="T381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11">
            <text:p text:style-name="P387">四、人格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備註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11">
            <text:list text:style-name="LFO47" text:continue-numbering="true">
              <text:list-item>
                <text:p text:style-name="P3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11">
            <text:list text:style-name="LFO47" text:continue-numbering="true">
              <text:list-item>
                <text:p text:style-name="P39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334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4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職別</dc:title>
    <dc:subject/>
    <meta:initial-creator>augur</meta:initial-creator>
    <dc:creator>User</dc:creator>
    <meta:creation-date>2021-04-13T06:18:00Z</meta:creation-date>
    <dc:date>2021-04-13T06:18:00Z</dc:date>
    <meta:print-date>2007-08-15T0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