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59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7.5798in" fo:margin-left="-0.889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36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Wingdings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Wingdings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Wingdings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Wingdings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Wingdings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Wingdings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7" style:parent-style-name="清單段落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Wingdings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Wingdings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清單段落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Wingdings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清單段落" style:family="paragraph">
      <style:paragraph-properties fo:line-height="150%" fo:margin-left="0.25in">
        <style:tab-stops/>
      </style:paragraph-properties>
    </style:style>
    <style:style style:name="T84" style:parent-style-name="預設段落字型" style:family="text">
      <style:text-properties style:font-name="Wingdings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清單段落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Times New Roman" style:font-name-complex="Times New Roman"/>
    </style:style>
    <style:style style:name="P91" style:parent-style-name="內文" style:family="paragraph">
      <style:paragraph-properties fo:line-height="200%"/>
      <style:text-properties style:font-name="Times New Roman" style:font-name-complex="Times New Roman"/>
    </style:style>
    <style:style style:name="P92" style:parent-style-name="內文" style:family="paragraph">
      <style:paragraph-properties fo:line-height="200%"/>
      <style:text-properties style:font-name="Times New Roman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250%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10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NCCU Faculty Proof of Employment/Service Certificate Application</text:p>
          </table:table-cell>
          <table:covered-table-cell/>
        </table:table-row>
        <table:table-row table:style-name="TableRow7">
          <table:table-cell table:style-name="TableCell8">
            <text:p text:style-name="P9">Name of Applicant</text:p>
            <text:p text:style-name="P10">(If you require an English certificate, please use the English name on your passport)</text:p>
          </table:table-cell>
          <table:table-cell table:style-name="TableCell11">
            <text:p text:style-name="P12"/>
            <text:p text:style-name="P13"/>
            <text:p text:style-name="P14">________________________________________</text:p>
          </table:table-cell>
        </table:table-row>
        <table:table-row table:style-name="TableRow15">
          <table:table-cell table:style-name="TableCell16">
            <text:p text:style-name="P17">Employee ID 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epartment/</text:p>
            <text:p text:style-name="P23">Service Uni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pplication Dat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urpose of Application/ Application Details</text:p>
          </table:table-cell>
          <table:table-cell table:style-name="TableCell34">
            <text:list text:style-name="LFO1" text:continue-numbering="true">
              <text:list-item>
                <text:p text:style-name="P35">For the purpose of ____________________________________________</text:p>
              </text:list-item>
            </text:list>
            <text:p text:style-name="P36">I require:<text:s/></text:p>
            <text:p text:style-name="內文"><text:span text:style-name="T37"><text:s text:c="2"/></text:span><text:span text:style-name="T38"><text:s/></text:span><text:span text:style-name="T39"></text:span><text:span text:style-name="T40"><text:s/></text:span><text:span text:style-name="T41">Proof of Employment Certificate</text:span></text:p>
            <text:p text:style-name="內文"><text:span text:style-name="T42"><text:s/></text:span><text:span text:style-name="T43"><text:s text:c="8"/></text:span><text:span text:style-name="T44"></text:span><text:span text:style-name="T45"><text:s/></text:span><text:span text:style-name="T46">Chinese<text:s/></text:span><text:span text:style-name="T47">version _________ copies</text:span></text:p>
            <text:p text:style-name="內文"><text:span text:style-name="T48"><text:s text:c="9"/></text:span><text:span text:style-name="T49"></text:span><text:span text:style-name="T50"><text:s/></text:span><text:span text:style-name="T51">English<text:s/></text:span><text:span text:style-name="T52">version _________ copies</text:span></text:p>
            <text:p text:style-name="內文"><text:span text:style-name="T53"><text:s text:c="3"/></text:span><text:span text:style-name="T54"></text:span><text:span text:style-name="T55"><text:s/></text:span><text:span text:style-name="T56">Service Certificate</text:span></text:p>
            <text:p text:style-name="內文"><text:span text:style-name="T57"><text:s text:c="10"/></text:span><text:span text:style-name="T58"></text:span><text:span text:style-name="T59"><text:s/></text:span><text:span text:style-name="T60">Chinese<text:s/></text:span><text:span text:style-name="T61">version _________ copies</text:span></text:p>
            <text:p text:style-name="內文"><text:span text:style-name="T62"><text:s text:c="10"/></text:span><text:span text:style-name="T63"></text:span><text:span text:style-name="T64"><text:s/></text:span><text:span text:style-name="T65">English version _________ copies</text:span></text:p>
            <text:list text:style-name="LFO1" text:continue-numbering="true">
              <text:list-item>
                <text:p text:style-name="P66">Special item request:</text:p>
              </text:list-item>
            </text:list>
            <text:p text:style-name="P67"><text:span text:style-name="T68"></text:span><text:span text:style-name="T69"><text:s/></text:span><text:span text:style-name="T70">Please<text:s/></text:span><text:span text:style-name="T71">indicate salary information:</text:span></text:p>
            <text:p text:style-name="P72"><text:span text:style-name="T73"><text:s text:c="6"/></text:span><text:span text:style-name="T74"></text:span><text:span text:style-name="T75"><text:s/></text:span><text:span text:style-name="T76">Yearly Salary: _____________________</text:span><text:span text:style-name="T77">__</text:span></text:p>
            <text:p text:style-name="P78"><text:span text:style-name="T79"><text:s text:c="6"/></text:span><text:span text:style-name="T80"></text:span><text:span text:style-name="T81"><text:s/></text:span><text:span text:style-name="T82">Monthly Salary: _____________________</text:span></text:p>
            <text:p text:style-name="P83"><text:span text:style-name="T84"></text:span><text:span text:style-name="T85"><text:s/></text:span><text:span text:style-name="T86">Other: ___________________________________</text:span></text:p>
            <text:p text:style-name="P87">____________________________________________</text:p>
          </table:table-cell>
        </table:table-row>
        <table:table-row table:style-name="TableRow88">
          <table:table-cell table:style-name="TableCell89" table:number-columns-spanned="2">
            <text:p text:style-name="P90">Contact Number：_____________________________________</text:p>
            <text:p text:style-name="P91">Mailing Address：_____________________________________________</text:p>
            <text:p text:style-name="P92">Email Address：_______________________________________________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S</text:span><text:span text:style-name="T97">ignature of Applicant</text:span><text:span text:style-name="T98">：</text:span><text:span text:style-name="T99">________________________________________</text:span></text:p>
          </table:table-cell>
          <table:covered-table-cell/>
        </table:table-row>
      </table:table>
      <text:p text:style-name="P100">*If you are a contract employee, please go to the Personnel Department Office 4 to apply</text:p>
      <text:p text:style-name="P101">*For all other faculty members, please go to the Personnel Department Office 3 to apply</text:p>
      <text:p text:style-name="內文"><text:span text:style-name="T102">*</text:span><text:span text:style-name="T103">Employees on unpaid leave are only eligible to request a service certificate during their leave peri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08T02:47:00Z</meta:creation-date>
    <dc:date>2024-05-08T02:47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