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1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3" table:default-cell-style-name="ce7" table:visibility="collapse"/>
        <table:table-column table:style-name="co7" table:number-columns-repeated="16363" table:default-cell-style-name="ce7"/>
        <table:table-row table:style-name="ro1">
          <table:table-cell office:value-type="string" table:number-columns-spanned="8" table:number-rows-spanned="1" table:style-name="ce114">
            <text:p>111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9"/>
          <table:table-cell table:number-columns-repeated="16366"/>
        </table:table-row>
        <table:table-row table:style-name="ro2">
          <table:table-cell table:number-columns-repeated="15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2">
            <text:p>1<text:span text:style-name="T15">、勞保個人負擔：普通事故保險費＝投保金額＊普通保險費率</text:span>10.5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2<text:span text:style-name="T15">、勞保單位負擔：普通事故保險費＝投保金額＊普通保險費率</text:span>10.5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<text:s text:c="32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3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9"/>
          <table:table-cell table:number-columns-repeated="8" table:style-name="ce10"/>
          <table:table-cell table:number-columns-repeated="3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6">
            <text:p><text:span text:style-name="T16">級數</text:span></text:p>
          </table:table-cell>
          <table:table-cell office:value-type="string" table:number-columns-spanned="1" table:number-rows-spanned="3" table:style-name="ce127">
            <text:p><text:s/><text:span text:style-name="T8">月薪總額</text:span></text:p>
          </table:table-cell>
          <table:table-cell office:value-type="string" table:number-columns-spanned="1" table:number-rows-spanned="3" table:style-name="ce119">
            <text:p><text:span text:style-name="T8">投保金額</text:span></text:p>
          </table:table-cell>
          <table:table-cell office:value-type="string" table:number-columns-spanned="1" table:number-rows-spanned="3" table:style-name="ce121">
            <text:p><text:span text:style-name="T8">勞提</text:span>6%</text:p>
          </table:table-cell>
          <table:table-cell office:value-type="string" table:number-columns-spanned="2" table:number-rows-spanned="1" table:style-name="ce123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個人負擔</text:span></text:p>
          </table:table-cell>
          <table:table-cell office:value-type="string" table:number-columns-spanned="1" table:number-rows-spanned="2" table:style-name="ce122">
            <text:p><text:span text:style-name="T8">雇主負擔</text:span></text:p>
          </table:table-cell>
          <table:table-cell office:value-type="string" table:number-columns-spanned="1" table:number-rows-spanned="2" table:style-name="ce122">
            <text:p><text:span text:style-name="T8">個人負擔</text:span></text:p>
          </table:table-cell>
          <table:table-cell office:value-type="string" table:number-columns-spanned="1" table:number-rows-spanned="2" table:style-name="ce135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39"/>
          <table:table-cell table:style-name="ce65"/>
          <table:table-cell office:value-type="float" office:value="1500" table:formula="of:=[.E107]" table:style-name="ce74">
            <text:p>1,500<text:s/></text:p>
          </table:table-cell>
          <table:table-cell office:value-type="float" office:value="90" table:formula="of:=ROUND([.C11]*0.06;0)" table:style-name="ce87">
            <text:p>90<text:s/></text:p>
          </table:table-cell>
          <table:table-cell office:value-type="float" office:value="255" table:formula="of:=[.K107]" table:style-name="ce19">
            <text:p>255<text:s/></text:p>
          </table:table-cell>
          <table:table-cell office:value-type="float" office:value="925" table:formula="of:=[.P107]" table:style-name="ce4">
            <text:p>925<text:s/></text:p>
          </table:table-cell>
          <table:table-cell office:value-type="float" office:value="392" table:formula="of:=[.Q107]" table:style-name="ce110">
            <text:p>392<text:s/></text:p>
          </table:table-cell>
          <table:table-cell office:value-type="float" office:value="1238" table:formula="of:=[.R107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3000" table:formula="of:=[.E108]" table:style-name="ce74">
            <text:p>3,000<text:s/></text:p>
          </table:table-cell>
          <table:table-cell office:value-type="float" office:value="180" table:formula="of:=ROUND([.C12]*0.06;0)" table:style-name="ce87">
            <text:p>180<text:s/></text:p>
          </table:table-cell>
          <table:table-cell office:value-type="float" office:value="255" table:formula="of:=[.K108]" table:style-name="ce19">
            <text:p>255<text:s/></text:p>
          </table:table-cell>
          <table:table-cell office:value-type="float" office:value="925" table:formula="of:=[.P108]" table:style-name="ce4">
            <text:p>925<text:s/></text:p>
          </table:table-cell>
          <table:table-cell office:value-type="float" office:value="392" table:formula="of:=[.Q108]" table:style-name="ce110">
            <text:p>392<text:s/></text:p>
          </table:table-cell>
          <table:table-cell office:value-type="float" office:value="1238" table:formula="of:=[.R108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4500" table:formula="of:=[.E109]" table:style-name="ce74">
            <text:p>4,500<text:s/></text:p>
          </table:table-cell>
          <table:table-cell office:value-type="float" office:value="270" table:formula="of:=ROUND([.C13]*0.06;0)" table:style-name="ce87">
            <text:p>270<text:s/></text:p>
          </table:table-cell>
          <table:table-cell office:value-type="float" office:value="255" table:formula="of:=[.K109]" table:style-name="ce19">
            <text:p>255<text:s/></text:p>
          </table:table-cell>
          <table:table-cell office:value-type="float" office:value="925" table:formula="of:=[.P109]" table:style-name="ce4">
            <text:p>925<text:s/></text:p>
          </table:table-cell>
          <table:table-cell office:value-type="float" office:value="392" table:formula="of:=[.Q109]" table:style-name="ce110">
            <text:p>392<text:s/></text:p>
          </table:table-cell>
          <table:table-cell office:value-type="float" office:value="1238" table:formula="of:=[.R109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6000" table:formula="of:=[.E110]" table:style-name="ce74">
            <text:p>6,000<text:s/></text:p>
          </table:table-cell>
          <table:table-cell office:value-type="float" office:value="360" table:formula="of:=ROUND([.C14]*0.06;0)" table:style-name="ce87">
            <text:p>360<text:s/></text:p>
          </table:table-cell>
          <table:table-cell office:value-type="float" office:value="255" table:formula="of:=[.K110]" table:style-name="ce19">
            <text:p>255<text:s/></text:p>
          </table:table-cell>
          <table:table-cell office:value-type="float" office:value="925" table:formula="of:=[.P110]" table:style-name="ce4">
            <text:p>925<text:s/></text:p>
          </table:table-cell>
          <table:table-cell office:value-type="float" office:value="392" table:formula="of:=[.Q110]" table:style-name="ce110">
            <text:p>392<text:s/></text:p>
          </table:table-cell>
          <table:table-cell office:value-type="float" office:value="1238" table:formula="of:=[.R110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7500" table:formula="of:=[.E111]" table:style-name="ce74">
            <text:p>7,500<text:s/></text:p>
          </table:table-cell>
          <table:table-cell office:value-type="float" office:value="450" table:formula="of:=ROUND([.C15]*0.06;0)" table:style-name="ce87">
            <text:p>450<text:s/></text:p>
          </table:table-cell>
          <table:table-cell office:value-type="float" office:value="255" table:formula="of:=[.K111]" table:style-name="ce19">
            <text:p>255<text:s/></text:p>
          </table:table-cell>
          <table:table-cell office:value-type="float" office:value="925" table:formula="of:=[.P111]" table:style-name="ce4">
            <text:p>925<text:s/></text:p>
          </table:table-cell>
          <table:table-cell office:value-type="float" office:value="392" table:formula="of:=[.Q111]" table:style-name="ce110">
            <text:p>392<text:s/></text:p>
          </table:table-cell>
          <table:table-cell office:value-type="float" office:value="1238" table:formula="of:=[.R111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8700" table:formula="of:=[.E112]" table:style-name="ce74">
            <text:p>8,700<text:s/></text:p>
          </table:table-cell>
          <table:table-cell office:value-type="float" office:value="522" table:formula="of:=ROUND([.C16]*0.06;0)" table:style-name="ce87">
            <text:p>522<text:s/></text:p>
          </table:table-cell>
          <table:table-cell office:value-type="float" office:value="255" table:formula="of:=[.K112]" table:style-name="ce19">
            <text:p>255<text:s/></text:p>
          </table:table-cell>
          <table:table-cell office:value-type="float" office:value="925" table:formula="of:=[.P112]" table:style-name="ce4">
            <text:p>925<text:s/></text:p>
          </table:table-cell>
          <table:table-cell office:value-type="float" office:value="392" table:formula="of:=[.Q112]" table:style-name="ce110">
            <text:p>392<text:s/></text:p>
          </table:table-cell>
          <table:table-cell office:value-type="float" office:value="1238" table:formula="of:=[.R112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9900" table:formula="of:=[.E113]" table:style-name="ce74">
            <text:p>9,900<text:s/></text:p>
          </table:table-cell>
          <table:table-cell office:value-type="float" office:value="594" table:formula="of:=ROUND([.C17]*0.06;0)" table:style-name="ce87">
            <text:p>594<text:s/></text:p>
          </table:table-cell>
          <table:table-cell office:value-type="float" office:value="255" table:formula="of:=[.K113]" table:style-name="ce19">
            <text:p>255<text:s/></text:p>
          </table:table-cell>
          <table:table-cell office:value-type="float" office:value="925" table:formula="of:=[.P113]" table:style-name="ce4">
            <text:p>925<text:s/></text:p>
          </table:table-cell>
          <table:table-cell office:value-type="float" office:value="392" table:formula="of:=[.Q113]" table:style-name="ce110">
            <text:p>392<text:s/></text:p>
          </table:table-cell>
          <table:table-cell office:value-type="float" office:value="1238" table:formula="of:=[.R113]" table:style-name="ce20">
            <text:p>1,23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52">
            <text:p><text:span text:style-name="T2">部分工時</text:span></text:p>
          </table:table-cell>
          <table:table-cell office:value-type="string" office:string-value="11100以下" table:formula="of:=[.B114]" table:style-name="ce15">
            <text:p>11100以下</text:p>
          </table:table-cell>
          <table:table-cell office:value-type="float" office:value="11100" table:formula="of:=[.E114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25" table:formula="of:=[.P114]" table:style-name="ce15">
            <text:p>925<text:s/></text:p>
          </table:table-cell>
          <table:table-cell office:value-type="float" office:value="392" table:formula="of:=[.Q114]" table:style-name="ce110">
            <text:p>392<text:s/></text:p>
          </table:table-cell>
          <table:table-cell office:value-type="float" office:value="1238" table:formula="of:=[.R114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5]" table:style-name="ce15">
            <text:p>11101-12540</text:p>
          </table:table-cell>
          <table:table-cell office:value-type="float" office:value="12540" table:formula="of:=[.E115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88" table:formula="of:=[.K115]" table:style-name="ce17">
            <text:p>288<text:s/></text:p>
          </table:table-cell>
          <table:table-cell office:value-type="float" office:value="1041" table:formula="of:=[.P115]" table:style-name="ce15">
            <text:p>1,041<text:s/></text:p>
          </table:table-cell>
          <table:table-cell office:value-type="float" office:value="392" table:formula="of:=[.Q115]" table:style-name="ce110">
            <text:p>392<text:s/></text:p>
          </table:table-cell>
          <table:table-cell office:value-type="float" office:value="1238" table:formula="of:=[.R115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6]" table:style-name="ce15">
            <text:p>12541-13500</text:p>
          </table:table-cell>
          <table:table-cell office:value-type="float" office:value="13500" table:formula="of:=[.E116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311" table:formula="of:=[.K116]" table:style-name="ce17">
            <text:p>311<text:s/></text:p>
          </table:table-cell>
          <table:table-cell office:value-type="float" office:value="1118" table:formula="of:=[.P116]" table:style-name="ce15">
            <text:p>1,118<text:s/></text:p>
          </table:table-cell>
          <table:table-cell office:value-type="float" office:value="392" table:formula="of:=[.Q116]" table:style-name="ce110">
            <text:p>392<text:s/></text:p>
          </table:table-cell>
          <table:table-cell office:value-type="float" office:value="1238" table:formula="of:=[.R116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7]" table:style-name="ce15">
            <text:p>13501-15840</text:p>
          </table:table-cell>
          <table:table-cell office:value-type="float" office:value="15840" table:formula="of:=[.E117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65" table:formula="of:=[.K117]" table:style-name="ce17">
            <text:p>365<text:s/></text:p>
          </table:table-cell>
          <table:table-cell office:value-type="float" office:value="1307" table:formula="of:=[.P117]" table:style-name="ce15">
            <text:p>1,307<text:s/></text:p>
          </table:table-cell>
          <table:table-cell office:value-type="float" office:value="392" table:formula="of:=[.Q117]" table:style-name="ce110">
            <text:p>392<text:s/></text:p>
          </table:table-cell>
          <table:table-cell office:value-type="float" office:value="1238" table:formula="of:=[.R117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8]" table:style-name="ce15">
            <text:p>15841-16500</text:p>
          </table:table-cell>
          <table:table-cell office:value-type="float" office:value="16500" table:formula="of:=[.E118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80" table:formula="of:=[.K118]" table:style-name="ce17">
            <text:p>380<text:s/></text:p>
          </table:table-cell>
          <table:table-cell office:value-type="float" office:value="1361" table:formula="of:=[.P118]" table:style-name="ce15">
            <text:p>1,361<text:s/></text:p>
          </table:table-cell>
          <table:table-cell office:value-type="float" office:value="392" table:formula="of:=[.Q118]" table:style-name="ce110">
            <text:p>392<text:s/></text:p>
          </table:table-cell>
          <table:table-cell office:value-type="float" office:value="1238" table:formula="of:=[.R118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19]" table:style-name="ce15">
            <text:p>16501-17280</text:p>
          </table:table-cell>
          <table:table-cell office:value-type="float" office:value="17280" table:formula="of:=[.E119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98" table:formula="of:=[.K119]" table:style-name="ce17">
            <text:p>398<text:s/></text:p>
          </table:table-cell>
          <table:table-cell office:value-type="float" office:value="1423" table:formula="of:=[.P119]" table:style-name="ce15">
            <text:p>1,423<text:s/></text:p>
          </table:table-cell>
          <table:table-cell office:value-type="float" office:value="392" table:formula="of:=[.Q119]" table:style-name="ce110">
            <text:p>392<text:s/></text:p>
          </table:table-cell>
          <table:table-cell office:value-type="float" office:value="1238" table:formula="of:=[.R119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0]" table:style-name="ce15">
            <text:p>17281-17880</text:p>
          </table:table-cell>
          <table:table-cell office:value-type="float" office:value="17880" table:formula="of:=[.E120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411" table:formula="of:=[.K120]" table:style-name="ce17">
            <text:p>411<text:s/></text:p>
          </table:table-cell>
          <table:table-cell office:value-type="float" office:value="1471" table:formula="of:=[.P120]" table:style-name="ce15">
            <text:p>1,471<text:s/></text:p>
          </table:table-cell>
          <table:table-cell office:value-type="float" office:value="392" table:formula="of:=[.Q120]" table:style-name="ce110">
            <text:p>392<text:s/></text:p>
          </table:table-cell>
          <table:table-cell office:value-type="float" office:value="1238" table:formula="of:=[.R120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1]" table:style-name="ce15">
            <text:p>17881-19047</text:p>
          </table:table-cell>
          <table:table-cell office:value-type="float" office:value="19047" table:formula="of:=[.E121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38" table:formula="of:=[.K121]" table:style-name="ce17">
            <text:p>438<text:s/></text:p>
          </table:table-cell>
          <table:table-cell office:value-type="float" office:value="1566" table:formula="of:=[.P121]" table:style-name="ce15">
            <text:p>1,566<text:s/></text:p>
          </table:table-cell>
          <table:table-cell office:value-type="float" office:value="392" table:formula="of:=[.Q121]" table:style-name="ce110">
            <text:p>392<text:s/></text:p>
          </table:table-cell>
          <table:table-cell office:value-type="float" office:value="1238" table:formula="of:=[.R121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2]" table:style-name="ce15">
            <text:p>19048-20008</text:p>
          </table:table-cell>
          <table:table-cell office:value-type="float" office:value="20008" table:formula="of:=[.E122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60" table:formula="of:=[.K122]" table:style-name="ce17">
            <text:p>460<text:s/></text:p>
          </table:table-cell>
          <table:table-cell office:value-type="float" office:value="1644" table:formula="of:=[.P122]" table:style-name="ce15">
            <text:p>1,644<text:s/></text:p>
          </table:table-cell>
          <table:table-cell office:value-type="float" office:value="392" table:formula="of:=[.Q122]" table:style-name="ce110">
            <text:p>392<text:s/></text:p>
          </table:table-cell>
          <table:table-cell office:value-type="float" office:value="1238" table:formula="of:=[.R122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3]" table:style-name="ce15">
            <text:p>20009-21009</text:p>
          </table:table-cell>
          <table:table-cell office:value-type="float" office:value="21009" table:formula="of:=[.E123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83" table:formula="of:=[.K123]" table:style-name="ce17">
            <text:p>483<text:s/></text:p>
          </table:table-cell>
          <table:table-cell office:value-type="float" office:value="1724" table:formula="of:=[.P123]" table:style-name="ce15">
            <text:p>1,724<text:s/></text:p>
          </table:table-cell>
          <table:table-cell office:value-type="float" office:value="392" table:formula="of:=[.Q123]" table:style-name="ce110">
            <text:p>392<text:s/></text:p>
          </table:table-cell>
          <table:table-cell office:value-type="float" office:value="1238" table:formula="of:=[.R123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506" table:formula="of:=[.K124]" table:style-name="ce17">
            <text:p>506<text:s/></text:p>
          </table:table-cell>
          <table:table-cell office:value-type="float" office:value="1805" table:formula="of:=[.P124]" table:style-name="ce15">
            <text:p>1,805<text:s/></text:p>
          </table:table-cell>
          <table:table-cell office:value-type="float" office:value="392" table:formula="of:=[.Q124]" table:style-name="ce110">
            <text:p>392<text:s/></text:p>
          </table:table-cell>
          <table:table-cell office:value-type="float" office:value="1238" table:formula="of:=[.R124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5]" table:style-name="ce15">
            <text:p>22001-23100</text:p>
          </table:table-cell>
          <table:table-cell office:value-type="float" office:value="23100" table:formula="of:=[.E125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31" table:formula="of:=[.K125]" table:style-name="ce15">
            <text:p>531<text:s/></text:p>
          </table:table-cell>
          <table:table-cell office:value-type="float" office:value="1894" table:formula="of:=[.P125]" table:style-name="ce15">
            <text:p>1,894<text:s/></text:p>
          </table:table-cell>
          <table:table-cell office:value-type="float" office:value="392" table:formula="of:=[.Q125]" table:style-name="ce110">
            <text:p>392<text:s/></text:p>
          </table:table-cell>
          <table:table-cell office:value-type="float" office:value="1238" table:formula="of:=[.R125]" table:style-name="ce20">
            <text:p>1,2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office:string-value="23101-24000" table:formula="of:=[.B126]" table:style-name="ce15">
            <text:p>23101-24000</text:p>
          </table:table-cell>
          <table:table-cell office:value-type="float" office:value="24000" table:formula="of:=[.E126]" table:style-name="ce16">
            <text:p>24,000<text:s/></text:p>
          </table:table-cell>
          <table:table-cell office:value-type="float" office:value="1440" table:formula="of:=ROUND([.C30]*0.06;0)" table:style-name="ce15">
            <text:p>1,440<text:s/></text:p>
          </table:table-cell>
          <table:table-cell office:value-type="float" office:value="552" table:formula="of:=[.K126]" table:style-name="ce15">
            <text:p>552<text:s/></text:p>
          </table:table-cell>
          <table:table-cell office:value-type="float" office:value="1966" table:formula="of:=[.P126]" table:style-name="ce15">
            <text:p>1,966<text:s/></text:p>
          </table:table-cell>
          <table:table-cell office:value-type="float" office:value="392" table:formula="of:=[.Q126]" table:style-name="ce110">
            <text:p>392<text:s/></text:p>
          </table:table-cell>
          <table:table-cell office:value-type="float" office:value="1238" table:formula="of:=[.R126]" table:style-name="ce20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<text:span text:style-name="T3">第1級</text:span></text:p>
          </table:table-cell>
          <table:table-cell office:value-type="string" office:string-value="24001-25250" table:formula="of:=[.B127]" table:style-name="ce108">
            <text:p>24001-25250</text:p>
          </table:table-cell>
          <table:table-cell office:value-type="float" office:value="25250" table:formula="of:=[.E127]" table:style-name="ce97">
            <text:p>25,250<text:s/></text:p>
          </table:table-cell>
          <table:table-cell office:value-type="float" office:value="1515" table:formula="of:=ROUND([.C31]*0.06;0)" table:style-name="ce98">
            <text:p>1,515<text:s/></text:p>
          </table:table-cell>
          <table:table-cell office:value-type="float" office:value="581" table:formula="of:=[.K127]" table:style-name="ce99">
            <text:p>581<text:s/></text:p>
          </table:table-cell>
          <table:table-cell office:value-type="float" office:value="2067" table:formula="of:=[.P127]" table:style-name="ce98">
            <text:p>2,067<text:s/></text:p>
          </table:table-cell>
          <table:table-cell office:value-type="float" office:value="392" table:formula="of:=[.Q127]" table:style-name="ce111">
            <text:p>392<text:s/></text:p>
          </table:table-cell>
          <table:table-cell office:value-type="float" office:value="1238" table:formula="of:=[.R127]" table:style-name="ce100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2級</text:span></text:p>
          </table:table-cell>
          <table:table-cell office:value-type="string" office:string-value="25251-26400" table:formula="of:=[.B128]" table:style-name="ce4">
            <text:p>25251-26400</text:p>
          </table:table-cell>
          <table:table-cell office:value-type="float" office:value="26400" table:formula="of:=[.E128]" table:style-name="ce5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28]" table:style-name="ce19">
            <text:p>607<text:s/></text:p>
          </table:table-cell>
          <table:table-cell office:value-type="float" office:value="2161" table:formula="of:=[.P128]" table:style-name="ce4">
            <text:p>2,161<text:s/></text:p>
          </table:table-cell>
          <table:table-cell office:value-type="float" office:value="409" table:formula="of:=[.Q128]" table:style-name="ce110">
            <text:p>409<text:s/></text:p>
          </table:table-cell>
          <table:table-cell office:value-type="float" office:value="1294" table:formula="of:=[.R128]" table:style-name="ce20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3級</text:span></text:p>
          </table:table-cell>
          <table:table-cell office:value-type="string" office:string-value="26401-27600" table:formula="of:=[.B129]" table:style-name="ce4">
            <text:p>26401-27600</text:p>
          </table:table-cell>
          <table:table-cell office:value-type="float" office:value="27600" table:formula="of:=[.E129]" table:style-name="ce5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29]" table:style-name="ce19">
            <text:p>635<text:s/></text:p>
          </table:table-cell>
          <table:table-cell office:value-type="float" office:value="2259" table:formula="of:=[.P129]" table:style-name="ce4">
            <text:p>2,259<text:s/></text:p>
          </table:table-cell>
          <table:table-cell office:value-type="float" office:value="428" table:formula="of:=[.Q129]" table:style-name="ce110">
            <text:p>428<text:s/></text:p>
          </table:table-cell>
          <table:table-cell office:value-type="float" office:value="1353" table:formula="of:=[.R129]" table:style-name="ce20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4級</text:span></text:p>
          </table:table-cell>
          <table:table-cell office:value-type="string" office:string-value="27601-28800" table:formula="of:=[.B130]" table:style-name="ce4">
            <text:p>27601-28800</text:p>
          </table:table-cell>
          <table:table-cell office:value-type="float" office:value="28800" table:formula="of:=[.E130]" table:style-name="ce5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0]" table:style-name="ce19">
            <text:p>663<text:s/></text:p>
          </table:table-cell>
          <table:table-cell office:value-type="float" office:value="2358" table:formula="of:=[.P130]" table:style-name="ce4">
            <text:p>2,358<text:s/></text:p>
          </table:table-cell>
          <table:table-cell office:value-type="float" office:value="447" table:formula="of:=[.Q130]" table:style-name="ce110">
            <text:p>447<text:s/></text:p>
          </table:table-cell>
          <table:table-cell office:value-type="float" office:value="1412" table:formula="of:=[.R130]" table:style-name="ce20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5級</text:span></text:p>
          </table:table-cell>
          <table:table-cell office:value-type="string" office:string-value="28801-30300" table:formula="of:=[.B131]" table:style-name="ce4">
            <text:p>28801-30300</text:p>
          </table:table-cell>
          <table:table-cell office:value-type="float" office:value="30300" table:formula="of:=[.E131]" table:style-name="ce5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1]" table:style-name="ce19">
            <text:p>697<text:s/></text:p>
          </table:table-cell>
          <table:table-cell office:value-type="float" office:value="2480" table:formula="of:=[.P131]" table:style-name="ce4">
            <text:p>2,480<text:s/></text:p>
          </table:table-cell>
          <table:table-cell office:value-type="float" office:value="470" table:formula="of:=[.Q131]" table:style-name="ce110">
            <text:p>470<text:s/></text:p>
          </table:table-cell>
          <table:table-cell office:value-type="float" office:value="1485" table:formula="of:=[.R131]" table:style-name="ce20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6級</text:span></text:p>
          </table:table-cell>
          <table:table-cell office:value-type="string" office:string-value="30301-31800" table:formula="of:=[.B132]" table:style-name="ce4">
            <text:p>30301-31800</text:p>
          </table:table-cell>
          <table:table-cell office:value-type="float" office:value="31800" table:formula="of:=[.E132]" table:style-name="ce5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2]" table:style-name="ce19">
            <text:p>732<text:s/></text:p>
          </table:table-cell>
          <table:table-cell office:value-type="float" office:value="2603" table:formula="of:=[.P132]" table:style-name="ce4">
            <text:p>2,603<text:s/></text:p>
          </table:table-cell>
          <table:table-cell office:value-type="float" office:value="493" table:formula="of:=[.Q132]" table:style-name="ce110">
            <text:p>493<text:s/></text:p>
          </table:table-cell>
          <table:table-cell office:value-type="float" office:value="1559" table:formula="of:=[.R132]" table:style-name="ce20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7級</text:span></text:p>
          </table:table-cell>
          <table:table-cell office:value-type="string" office:string-value="31801-33300" table:formula="of:=[.B133]" table:style-name="ce4">
            <text:p>31801-33300</text:p>
          </table:table-cell>
          <table:table-cell office:value-type="float" office:value="33300" table:formula="of:=[.E133]" table:style-name="ce5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3]" table:style-name="ce19">
            <text:p>766<text:s/></text:p>
          </table:table-cell>
          <table:table-cell office:value-type="float" office:value="2726" table:formula="of:=[.P133]" table:style-name="ce4">
            <text:p>2,726<text:s/></text:p>
          </table:table-cell>
          <table:table-cell office:value-type="float" office:value="516" table:formula="of:=[.Q133]" table:style-name="ce110">
            <text:p>516<text:s/></text:p>
          </table:table-cell>
          <table:table-cell office:value-type="float" office:value="1632" table:formula="of:=[.R133]" table:style-name="ce20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8級</text:span></text:p>
          </table:table-cell>
          <table:table-cell office:value-type="string" office:string-value="33301-34800" table:formula="of:=[.B134]" table:style-name="ce4">
            <text:p>33301-34800</text:p>
          </table:table-cell>
          <table:table-cell office:value-type="float" office:value="34800" table:formula="of:=[.E134]" table:style-name="ce5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34]" table:style-name="ce19">
            <text:p>801<text:s/></text:p>
          </table:table-cell>
          <table:table-cell office:value-type="float" office:value="2849" table:formula="of:=[.P134]" table:style-name="ce4">
            <text:p>2,849<text:s/></text:p>
          </table:table-cell>
          <table:table-cell office:value-type="float" office:value="540" table:formula="of:=[.Q134]" table:style-name="ce110">
            <text:p>540<text:s/></text:p>
          </table:table-cell>
          <table:table-cell office:value-type="float" office:value="1706" table:formula="of:=[.R134]" table:style-name="ce20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9級</text:span></text:p>
          </table:table-cell>
          <table:table-cell office:value-type="string" office:string-value="34801-36300" table:formula="of:=[.B135]" table:style-name="ce4">
            <text:p>34801-36300</text:p>
          </table:table-cell>
          <table:table-cell office:value-type="float" office:value="36300" table:formula="of:=[.E135]" table:style-name="ce5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35]" table:style-name="ce19">
            <text:p>835<text:s/></text:p>
          </table:table-cell>
          <table:table-cell office:value-type="float" office:value="2971" table:formula="of:=[.P135]" table:style-name="ce4">
            <text:p>2,971<text:s/></text:p>
          </table:table-cell>
          <table:table-cell office:value-type="float" office:value="563" table:formula="of:=[.Q135]" table:style-name="ce110">
            <text:p>563<text:s/></text:p>
          </table:table-cell>
          <table:table-cell office:value-type="float" office:value="1779" table:formula="of:=[.R135]" table:style-name="ce20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0級</text:span></text:p>
          </table:table-cell>
          <table:table-cell office:value-type="string" office:string-value="36301-38200" table:formula="of:=[.B136]" table:style-name="ce4">
            <text:p>36301-38200</text:p>
          </table:table-cell>
          <table:table-cell office:value-type="float" office:value="38200" table:formula="of:=[.E136]" table:style-name="ce5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36]" table:style-name="ce19">
            <text:p>878<text:s/></text:p>
          </table:table-cell>
          <table:table-cell office:value-type="float" office:value="3127" table:formula="of:=[.P136]" table:style-name="ce4">
            <text:p>3,127<text:s/></text:p>
          </table:table-cell>
          <table:table-cell office:value-type="float" office:value="592" table:formula="of:=[.Q136]" table:style-name="ce110">
            <text:p>592<text:s/></text:p>
          </table:table-cell>
          <table:table-cell office:value-type="float" office:value="1872" table:formula="of:=[.R136]" table:style-name="ce20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1級</text:span></text:p>
          </table:table-cell>
          <table:table-cell office:value-type="string" office:string-value="38201-40100" table:formula="of:=[.B137]" table:style-name="ce4">
            <text:p>38201-40100</text:p>
          </table:table-cell>
          <table:table-cell office:value-type="float" office:value="40100" table:formula="of:=[.E137]" table:style-name="ce5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37]" table:style-name="ce19">
            <text:p>922<text:s/></text:p>
          </table:table-cell>
          <table:table-cell office:value-type="float" office:value="3282" table:formula="of:=[.P137]" table:style-name="ce4">
            <text:p>3,282<text:s/></text:p>
          </table:table-cell>
          <table:table-cell office:value-type="float" office:value="622" table:formula="of:=[.Q137]" table:style-name="ce110">
            <text:p>622<text:s/></text:p>
          </table:table-cell>
          <table:table-cell office:value-type="float" office:value="1965" table:formula="of:=[.R137]" table:style-name="ce20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2級</text:span></text:p>
          </table:table-cell>
          <table:table-cell office:value-type="string" office:string-value="40101-42000" table:formula="of:=[.B138]" table:style-name="ce4">
            <text:p>40101-42000</text:p>
          </table:table-cell>
          <table:table-cell office:value-type="float" office:value="42000" table:formula="of:=[.E138]" table:style-name="ce5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38]" table:style-name="ce19">
            <text:p>966<text:s/></text:p>
          </table:table-cell>
          <table:table-cell office:value-type="float" office:value="3438" table:formula="of:=[.P138]" table:style-name="ce4">
            <text:p>3,438<text:s/></text:p>
          </table:table-cell>
          <table:table-cell office:value-type="float" office:value="651" table:formula="of:=[.Q138]" table:style-name="ce110">
            <text:p>651<text:s/></text:p>
          </table:table-cell>
          <table:table-cell office:value-type="float" office:value="2058" table:formula="of:=[.R138]" table:style-name="ce20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3級</text:span></text:p>
          </table:table-cell>
          <table:table-cell office:value-type="string" office:string-value="42001-43900" table:formula="of:=[.B139]" table:style-name="ce4">
            <text:p>42001-43900</text:p>
          </table:table-cell>
          <table:table-cell office:value-type="float" office:value="43900" table:formula="of:=[.E139]" table:style-name="ce5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39]" table:style-name="ce19">
            <text:p>1,010<text:s/></text:p>
          </table:table-cell>
          <table:table-cell office:value-type="float" office:value="3593" table:formula="of:=[.P139]" table:style-name="ce4">
            <text:p>3,593<text:s/></text:p>
          </table:table-cell>
          <table:table-cell office:value-type="float" office:value="681" table:formula="of:=[.Q139]" table:style-name="ce110">
            <text:p>681<text:s/></text:p>
          </table:table-cell>
          <table:table-cell office:value-type="float" office:value="2152" table:formula="of:=[.R139]" table:style-name="ce20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14<text:span text:style-name="T3">級</text:span></text:p>
          </table:table-cell>
          <table:table-cell office:value-type="string" office:string-value="43901-45800" table:formula="of:=[.B140]" table:style-name="ce32">
            <text:p>43901-45800</text:p>
          </table:table-cell>
          <table:table-cell office:value-type="float" office:value="45800" table:formula="of:=[.E140]" table:style-name="ce73">
            <text:p>45,800<text:s/></text:p>
          </table:table-cell>
          <table:table-cell office:value-type="float" office:value="2748" table:formula="of:=ROUND([.C44]*0.06;0)" table:style-name="ce32">
            <text:p>2,748<text:s/></text:p>
          </table:table-cell>
          <table:table-cell office:value-type="float" office:value="1054" table:formula="of:=[.K140]" table:style-name="ce37">
            <text:p>1,054<text:s/></text:p>
          </table:table-cell>
          <table:table-cell office:value-type="float" office:value="3748" table:formula="of:=[.P140]" table:style-name="ce32">
            <text:p>3,748<text:s/></text:p>
          </table:table-cell>
          <table:table-cell office:value-type="float" office:value="710" table:formula="of:=[.Q140]" table:style-name="ce110">
            <text:p>710<text:s/></text:p>
          </table:table-cell>
          <table:table-cell office:value-type="float" office:value="2245" table:formula="of:=[.R140]" table:style-name="ce20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5<text:span text:style-name="T3">級</text:span></text:p>
          </table:table-cell>
          <table:table-cell office:value-type="string" office:string-value="45801-48200" table:formula="of:=[.B141]" table:style-name="ce4">
            <text:p>45801-48200</text:p>
          </table:table-cell>
          <table:table-cell office:value-type="float" office:value="48200" table:formula="of:=[.E141]" table:style-name="ce90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1]" table:style-name="ce37">
            <text:p>1,054<text:s/></text:p>
          </table:table-cell>
          <table:table-cell office:value-type="float" office:value="3751" table:formula="of:=[.P141]" table:style-name="ce32">
            <text:p>3,751<text:s/></text:p>
          </table:table-cell>
          <table:table-cell office:value-type="float" office:value="748" table:formula="of:=[.Q141]" table:style-name="ce110">
            <text:p>748<text:s/></text:p>
          </table:table-cell>
          <table:table-cell office:value-type="float" office:value="2362" table:formula="of:=[.R141]" table:style-name="ce20">
            <text:p>2,362<text:s/></text:p>
          </table:table-cell>
          <table:table-cell table:number-columns-repeated="16376" table:style-name="ce88"/>
        </table:table-row>
        <table:table-row table:style-name="ro3">
          <table:table-cell office:value-type="string" table:style-name="ce66">
            <text:p><text:span text:style-name="T3">第</text:span>16<text:span text:style-name="T3">級</text:span></text:p>
          </table:table-cell>
          <table:table-cell office:value-type="string" office:string-value="48201-50600" table:formula="of:=[.B142]" table:style-name="ce4">
            <text:p>48201-50600</text:p>
          </table:table-cell>
          <table:table-cell office:value-type="float" office:value="50600" table:formula="of:=[.E142]" table:style-name="ce5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2]" table:style-name="ce37">
            <text:p>1,054<text:s/></text:p>
          </table:table-cell>
          <table:table-cell office:value-type="float" office:value="3754" table:formula="of:=[.P142]" table:style-name="ce32">
            <text:p>3,754<text:s/></text:p>
          </table:table-cell>
          <table:table-cell office:value-type="float" office:value="785" table:formula="of:=[.Q142]" table:style-name="ce110">
            <text:p>785<text:s/></text:p>
          </table:table-cell>
          <table:table-cell office:value-type="float" office:value="2480" table:formula="of:=[.R142]" table:style-name="ce20">
            <text:p>2,480<text:s/></text:p>
          </table:table-cell>
          <table:table-cell table:number-columns-repeated="16376" table:style-name="ce71"/>
        </table:table-row>
        <table:table-row table:style-name="ro3">
          <table:table-cell office:value-type="string" table:style-name="ce66">
            <text:p><text:span text:style-name="T3">第</text:span>17級</text:p>
          </table:table-cell>
          <table:table-cell office:value-type="string" office:string-value="50601-53000" table:formula="of:=[.B143]" table:style-name="ce4">
            <text:p>50601-53000</text:p>
          </table:table-cell>
          <table:table-cell office:value-type="float" office:value="53000" table:formula="of:=[.E143]" table:style-name="ce5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3]" table:style-name="ce37">
            <text:p>1,054<text:s/></text:p>
          </table:table-cell>
          <table:table-cell office:value-type="float" office:value="3756" table:formula="of:=[.P143]" table:style-name="ce32">
            <text:p>3,756<text:s/></text:p>
          </table:table-cell>
          <table:table-cell office:value-type="float" office:value="822" table:formula="of:=[.Q143]" table:style-name="ce110">
            <text:p>822<text:s/></text:p>
          </table:table-cell>
          <table:table-cell office:value-type="float" office:value="2598" table:formula="of:=[.R143]" table:style-name="ce20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8級</text:p>
          </table:table-cell>
          <table:table-cell office:value-type="string" office:string-value="53001-55400" table:formula="of:=[.B144]" table:style-name="ce4">
            <text:p>53001-55400</text:p>
          </table:table-cell>
          <table:table-cell office:value-type="float" office:value="55400" table:formula="of:=[.E144]" table:style-name="ce5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44]" table:style-name="ce37">
            <text:p>1,054<text:s/></text:p>
          </table:table-cell>
          <table:table-cell office:value-type="float" office:value="3759" table:formula="of:=[.P144]" table:style-name="ce32">
            <text:p>3,759<text:s/></text:p>
          </table:table-cell>
          <table:table-cell office:value-type="float" office:value="859" table:formula="of:=[.Q144]" table:style-name="ce110">
            <text:p>859<text:s/></text:p>
          </table:table-cell>
          <table:table-cell office:value-type="float" office:value="2715" table:formula="of:=[.R144]" table:style-name="ce20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9級</text:p>
          </table:table-cell>
          <table:table-cell office:value-type="string" office:string-value="55401-57800" table:formula="of:=[.B145]" table:style-name="ce4">
            <text:p>55401-57800</text:p>
          </table:table-cell>
          <table:table-cell office:value-type="float" office:value="57800" table:formula="of:=[.E145]" table:style-name="ce5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45]" table:style-name="ce37">
            <text:p>1,054<text:s/></text:p>
          </table:table-cell>
          <table:table-cell office:value-type="float" office:value="3762" table:formula="of:=[.P145]" table:style-name="ce32">
            <text:p>3,762<text:s/></text:p>
          </table:table-cell>
          <table:table-cell office:value-type="float" office:value="896" table:formula="of:=[.Q145]" table:style-name="ce110">
            <text:p>896<text:s/></text:p>
          </table:table-cell>
          <table:table-cell office:value-type="float" office:value="2833" table:formula="of:=[.R145]" table:style-name="ce20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0級</text:p>
          </table:table-cell>
          <table:table-cell office:value-type="string" office:string-value="57801-60800" table:formula="of:=[.B146]" table:style-name="ce4">
            <text:p>57801-60800</text:p>
          </table:table-cell>
          <table:table-cell office:value-type="float" office:value="60800" table:formula="of:=[.E146]" table:style-name="ce5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46]" table:style-name="ce37">
            <text:p>1,054<text:s/></text:p>
          </table:table-cell>
          <table:table-cell office:value-type="float" office:value="3765" table:formula="of:=[.P146]" table:style-name="ce32">
            <text:p>3,765<text:s/></text:p>
          </table:table-cell>
          <table:table-cell office:value-type="float" office:value="943" table:formula="of:=[.Q146]" table:style-name="ce110">
            <text:p>943<text:s/></text:p>
          </table:table-cell>
          <table:table-cell office:value-type="float" office:value="2980" table:formula="of:=[.R146]" table:style-name="ce20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1級</text:p>
          </table:table-cell>
          <table:table-cell office:value-type="string" office:string-value="60801-63800" table:formula="of:=[.B147]" table:style-name="ce4">
            <text:p>60801-63800</text:p>
          </table:table-cell>
          <table:table-cell office:value-type="float" office:value="63800" table:formula="of:=[.E147]" table:style-name="ce5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47]" table:style-name="ce37">
            <text:p>1,054<text:s/></text:p>
          </table:table-cell>
          <table:table-cell office:value-type="float" office:value="3768" table:formula="of:=[.P147]" table:style-name="ce32">
            <text:p>3,768<text:s/></text:p>
          </table:table-cell>
          <table:table-cell office:value-type="float" office:value="990" table:formula="of:=[.Q147]" table:style-name="ce110">
            <text:p>990<text:s/></text:p>
          </table:table-cell>
          <table:table-cell office:value-type="float" office:value="3127" table:formula="of:=[.R147]" table:style-name="ce20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2級</text:p>
          </table:table-cell>
          <table:table-cell office:value-type="string" office:string-value="63801-66800" table:formula="of:=[.B148]" table:style-name="ce4">
            <text:p>63801-66800</text:p>
          </table:table-cell>
          <table:table-cell office:value-type="float" office:value="66800" table:formula="of:=[.E148]" table:style-name="ce5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48]" table:style-name="ce37">
            <text:p>1,054<text:s/></text:p>
          </table:table-cell>
          <table:table-cell office:value-type="float" office:value="3771" table:formula="of:=[.P148]" table:style-name="ce32">
            <text:p>3,771<text:s/></text:p>
          </table:table-cell>
          <table:table-cell office:value-type="float" office:value="1036" table:formula="of:=[.Q148]" table:style-name="ce110">
            <text:p>1,036<text:s/></text:p>
          </table:table-cell>
          <table:table-cell office:value-type="float" office:value="3274" table:formula="of:=[.R148]" table:style-name="ce20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3級</text:p>
          </table:table-cell>
          <table:table-cell office:value-type="string" office:string-value="66801-69800" table:formula="of:=[.B149]" table:style-name="ce4">
            <text:p>66801-69800</text:p>
          </table:table-cell>
          <table:table-cell office:value-type="float" office:value="69800" table:formula="of:=[.E149]" table:style-name="ce5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49]" table:style-name="ce37">
            <text:p>1,054<text:s/></text:p>
          </table:table-cell>
          <table:table-cell office:value-type="float" office:value="3775" table:formula="of:=[.P149]" table:style-name="ce32">
            <text:p>3,775<text:s/></text:p>
          </table:table-cell>
          <table:table-cell office:value-type="float" office:value="1083" table:formula="of:=[.Q149]" table:style-name="ce110">
            <text:p>1,083<text:s/></text:p>
          </table:table-cell>
          <table:table-cell office:value-type="float" office:value="3421" table:formula="of:=[.R149]" table:style-name="ce20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24級</text:p>
          </table:table-cell>
          <table:table-cell office:value-type="string" office:string-value="69801-72800" table:formula="of:=[.B150]" table:style-name="ce32">
            <text:p>69801-72800</text:p>
          </table:table-cell>
          <table:table-cell office:value-type="float" office:value="72800" table:formula="of:=[.E150]" table:style-name="ce73">
            <text:p>72,800<text:s/></text:p>
          </table:table-cell>
          <table:table-cell office:value-type="float" office:value="4368" table:formula="of:=ROUND([.C54]*0.06;0)" table:style-name="ce32">
            <text:p>4,368<text:s/></text:p>
          </table:table-cell>
          <table:table-cell office:value-type="float" office:value="1054" table:formula="of:=[.K150]" table:style-name="ce37">
            <text:p>1,054<text:s/></text:p>
          </table:table-cell>
          <table:table-cell office:value-type="float" office:value="3778" table:formula="of:=[.P150]" table:style-name="ce32">
            <text:p>3,778<text:s/></text:p>
          </table:table-cell>
          <table:table-cell office:value-type="float" office:value="1129" table:formula="of:=[.Q150]" table:style-name="ce110">
            <text:p>1,129<text:s/></text:p>
          </table:table-cell>
          <table:table-cell office:value-type="float" office:value="3568" table:formula="of:=[.R150]" table:style-name="ce20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5級</text:p>
          </table:table-cell>
          <table:table-cell office:value-type="string" office:string-value="72801-76500" table:formula="of:=[.B151]" table:style-name="ce4">
            <text:p>72801-76500</text:p>
          </table:table-cell>
          <table:table-cell office:value-type="float" office:value="76500" table:formula="of:=[.E151]" table:style-name="ce5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1]" table:style-name="ce37">
            <text:p>1,054<text:s/></text:p>
          </table:table-cell>
          <table:table-cell office:value-type="float" office:value="3778" table:formula="of:=[.P151]" table:style-name="ce32">
            <text:p>3,778<text:s/></text:p>
          </table:table-cell>
          <table:table-cell office:value-type="float" office:value="1187" table:formula="of:=[.Q151]" table:style-name="ce110">
            <text:p>1,187<text:s/></text:p>
          </table:table-cell>
          <table:table-cell office:value-type="float" office:value="3749" table:formula="of:=[.R151]" table:style-name="ce20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6級</text:p>
          </table:table-cell>
          <table:table-cell office:value-type="string" office:string-value="76501-80200" table:formula="of:=[.B152]" table:style-name="ce4">
            <text:p>76501-80200</text:p>
          </table:table-cell>
          <table:table-cell office:value-type="float" office:value="80200" table:formula="of:=[.E152]" table:style-name="ce5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2]" table:style-name="ce37">
            <text:p>1,054<text:s/></text:p>
          </table:table-cell>
          <table:table-cell office:value-type="float" office:value="3778" table:formula="of:=[.P152]" table:style-name="ce32">
            <text:p>3,778<text:s/></text:p>
          </table:table-cell>
          <table:table-cell office:value-type="float" office:value="1244" table:formula="of:=[.Q152]" table:style-name="ce110">
            <text:p>1,244<text:s/></text:p>
          </table:table-cell>
          <table:table-cell office:value-type="float" office:value="3931" table:formula="of:=[.R152]" table:style-name="ce20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7級</text:p>
          </table:table-cell>
          <table:table-cell office:value-type="string" office:string-value="80201-83900" table:formula="of:=[.B153]" table:style-name="ce4">
            <text:p>80201-83900</text:p>
          </table:table-cell>
          <table:table-cell office:value-type="float" office:value="83900" table:formula="of:=[.E153]" table:style-name="ce5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3]" table:style-name="ce37">
            <text:p>1,054<text:s/></text:p>
          </table:table-cell>
          <table:table-cell office:value-type="float" office:value="3778" table:formula="of:=[.P153]" table:style-name="ce32">
            <text:p>3,778<text:s/></text:p>
          </table:table-cell>
          <table:table-cell office:value-type="float" office:value="1301" table:formula="of:=[.Q153]" table:style-name="ce110">
            <text:p>1,301<text:s/></text:p>
          </table:table-cell>
          <table:table-cell office:value-type="float" office:value="4112" table:formula="of:=[.R153]" table:style-name="ce20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8級</text:p>
          </table:table-cell>
          <table:table-cell office:value-type="string" office:string-value="83901-87600" table:formula="of:=[.B154]" table:style-name="ce4">
            <text:p>83901-87600</text:p>
          </table:table-cell>
          <table:table-cell office:value-type="float" office:value="87600" table:formula="of:=[.E154]" table:style-name="ce5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54]" table:style-name="ce37">
            <text:p>1,054<text:s/></text:p>
          </table:table-cell>
          <table:table-cell office:value-type="float" office:value="3778" table:formula="of:=[.P154]" table:style-name="ce32">
            <text:p>3,778<text:s/></text:p>
          </table:table-cell>
          <table:table-cell office:value-type="float" office:value="1359" table:formula="of:=[.Q154]" table:style-name="ce110">
            <text:p>1,359<text:s/></text:p>
          </table:table-cell>
          <table:table-cell office:value-type="float" office:value="4293" table:formula="of:=[.R154]" table:style-name="ce20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9級</text:p>
          </table:table-cell>
          <table:table-cell office:value-type="string" office:string-value="87601-92100" table:formula="of:=[.B155]" table:style-name="ce4">
            <text:p>87601-92100</text:p>
          </table:table-cell>
          <table:table-cell office:value-type="float" office:value="92100" table:formula="of:=[.E155]" table:style-name="ce5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55]" table:style-name="ce37">
            <text:p>1,054<text:s/></text:p>
          </table:table-cell>
          <table:table-cell office:value-type="float" office:value="3778" table:formula="of:=[.P155]" table:style-name="ce32">
            <text:p>3,778<text:s/></text:p>
          </table:table-cell>
          <table:table-cell office:value-type="float" office:value="1428" table:formula="of:=[.Q155]" table:style-name="ce110">
            <text:p>1,428<text:s/></text:p>
          </table:table-cell>
          <table:table-cell office:value-type="float" office:value="4514" table:formula="of:=[.R155]" table:style-name="ce20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0級</text:p>
          </table:table-cell>
          <table:table-cell office:value-type="string" office:string-value="92101-96600" table:formula="of:=[.B156]" table:style-name="ce4">
            <text:p>92101-96600</text:p>
          </table:table-cell>
          <table:table-cell office:value-type="float" office:value="96600" table:formula="of:=[.E156]" table:style-name="ce5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56]" table:style-name="ce37">
            <text:p>1,054<text:s/></text:p>
          </table:table-cell>
          <table:table-cell office:value-type="float" office:value="3778" table:formula="of:=[.P156]" table:style-name="ce32">
            <text:p>3,778<text:s/></text:p>
          </table:table-cell>
          <table:table-cell office:value-type="float" office:value="1498" table:formula="of:=[.Q156]" table:style-name="ce110">
            <text:p>1,498<text:s/></text:p>
          </table:table-cell>
          <table:table-cell office:value-type="float" office:value="4735" table:formula="of:=[.R156]" table:style-name="ce20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1級</text:p>
          </table:table-cell>
          <table:table-cell office:value-type="string" office:string-value="96601-101100" table:formula="of:=[.B157]" table:style-name="ce4">
            <text:p>96601-101100</text:p>
          </table:table-cell>
          <table:table-cell office:value-type="float" office:value="101100" table:formula="of:=[.E157]" table:style-name="ce5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57]" table:style-name="ce37">
            <text:p>1,054<text:s/></text:p>
          </table:table-cell>
          <table:table-cell office:value-type="float" office:value="3778" table:formula="of:=[.P157]" table:style-name="ce32">
            <text:p>3,778<text:s/></text:p>
          </table:table-cell>
          <table:table-cell office:value-type="float" office:value="1568" table:formula="of:=[.Q157]" table:style-name="ce110">
            <text:p>1,568<text:s/></text:p>
          </table:table-cell>
          <table:table-cell office:value-type="float" office:value="4955" table:formula="of:=[.R157]" table:style-name="ce20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2級</text:p>
          </table:table-cell>
          <table:table-cell office:value-type="string" office:string-value="101101-105600" table:formula="of:=[.B158]" table:style-name="ce4">
            <text:p>101101-105600</text:p>
          </table:table-cell>
          <table:table-cell office:value-type="float" office:value="105600" table:formula="of:=[.E158]" table:style-name="ce5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58]" table:style-name="ce37">
            <text:p>1,054<text:s/></text:p>
          </table:table-cell>
          <table:table-cell office:value-type="float" office:value="3778" table:formula="of:=[.P158]" table:style-name="ce32">
            <text:p>3,778<text:s/></text:p>
          </table:table-cell>
          <table:table-cell office:value-type="float" office:value="1638" table:formula="of:=[.Q158]" table:style-name="ce110">
            <text:p>1,638<text:s/></text:p>
          </table:table-cell>
          <table:table-cell office:value-type="float" office:value="5176" table:formula="of:=[.R158]" table:style-name="ce20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3級</text:p>
          </table:table-cell>
          <table:table-cell office:value-type="string" office:string-value="105601-110100" table:formula="of:=[.B159]" table:style-name="ce4">
            <text:p>105601-110100</text:p>
          </table:table-cell>
          <table:table-cell office:value-type="float" office:value="110100" table:formula="of:=[.E159]" table:style-name="ce5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59]" table:style-name="ce37">
            <text:p>1,054<text:s/></text:p>
          </table:table-cell>
          <table:table-cell office:value-type="float" office:value="3778" table:formula="of:=[.P159]" table:style-name="ce32">
            <text:p>3,778<text:s/></text:p>
          </table:table-cell>
          <table:table-cell office:value-type="float" office:value="1708" table:formula="of:=[.Q159]" table:style-name="ce110">
            <text:p>1,708<text:s/></text:p>
          </table:table-cell>
          <table:table-cell office:value-type="float" office:value="5396" table:formula="of:=[.R159]" table:style-name="ce20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4級</text:p>
          </table:table-cell>
          <table:table-cell office:value-type="string" office:string-value="110101-115500" table:formula="of:=[.B160]" table:style-name="ce4">
            <text:p>110101-115500</text:p>
          </table:table-cell>
          <table:table-cell office:value-type="float" office:value="115500" table:formula="of:=[.E160]" table:style-name="ce5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0]" table:style-name="ce37">
            <text:p>1,054<text:s/></text:p>
          </table:table-cell>
          <table:table-cell office:value-type="float" office:value="3778" table:formula="of:=[.P160]" table:style-name="ce32">
            <text:p>3,778<text:s/></text:p>
          </table:table-cell>
          <table:table-cell office:value-type="float" office:value="1791" table:formula="of:=[.Q160]" table:style-name="ce110">
            <text:p>1,791<text:s/></text:p>
          </table:table-cell>
          <table:table-cell office:value-type="float" office:value="5661" table:formula="of:=[.R160]" table:style-name="ce20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5級</text:p>
          </table:table-cell>
          <table:table-cell office:value-type="string" office:string-value="115501-120900" table:formula="of:=[.B161]" table:style-name="ce4">
            <text:p>115501-120900</text:p>
          </table:table-cell>
          <table:table-cell office:value-type="float" office:value="120900" table:formula="of:=[.E161]" table:style-name="ce5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1]" table:style-name="ce37">
            <text:p>1,054<text:s/></text:p>
          </table:table-cell>
          <table:table-cell office:value-type="float" office:value="3778" table:formula="of:=[.P161]" table:style-name="ce32">
            <text:p>3,778<text:s/></text:p>
          </table:table-cell>
          <table:table-cell office:value-type="float" office:value="1875" table:formula="of:=[.Q161]" table:style-name="ce110">
            <text:p>1,875<text:s/></text:p>
          </table:table-cell>
          <table:table-cell office:value-type="float" office:value="5926" table:formula="of:=[.R161]" table:style-name="ce20">
            <text:p>5,9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6級</text:p>
          </table:table-cell>
          <table:table-cell office:value-type="string" office:string-value="120901-126300" table:formula="of:=[.B162]" table:style-name="ce4">
            <text:p>120901-126300</text:p>
          </table:table-cell>
          <table:table-cell office:value-type="float" office:value="126300" table:formula="of:=[.E162]" table:style-name="ce5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2]" table:style-name="ce37">
            <text:p>1,054<text:s/></text:p>
          </table:table-cell>
          <table:table-cell office:value-type="float" office:value="3778" table:formula="of:=[.P162]" table:style-name="ce32">
            <text:p>3,778<text:s/></text:p>
          </table:table-cell>
          <table:table-cell office:value-type="float" office:value="1959" table:formula="of:=[.Q162]" table:style-name="ce110">
            <text:p>1,959<text:s/></text:p>
          </table:table-cell>
          <table:table-cell office:value-type="float" office:value="6190" table:formula="of:=[.R162]" table:style-name="ce20">
            <text:p>6,1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7級</text:p>
          </table:table-cell>
          <table:table-cell office:value-type="string" office:string-value="126301-131700" table:formula="of:=[.B163]" table:style-name="ce4">
            <text:p>126301-131700</text:p>
          </table:table-cell>
          <table:table-cell office:value-type="float" office:value="131700" table:formula="of:=[.E163]" table:style-name="ce5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3]" table:style-name="ce37">
            <text:p>1,054<text:s/></text:p>
          </table:table-cell>
          <table:table-cell office:value-type="float" office:value="3778" table:formula="of:=[.P163]" table:style-name="ce32">
            <text:p>3,778<text:s/></text:p>
          </table:table-cell>
          <table:table-cell office:value-type="float" office:value="2043" table:formula="of:=[.Q163]" table:style-name="ce110">
            <text:p>2,043<text:s/></text:p>
          </table:table-cell>
          <table:table-cell office:value-type="float" office:value="6455" table:formula="of:=[.R163]" table:style-name="ce20">
            <text:p>6,4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8級</text:p>
          </table:table-cell>
          <table:table-cell office:value-type="string" office:string-value="131701-137100" table:formula="of:=[.B164]" table:style-name="ce4">
            <text:p>131701-137100</text:p>
          </table:table-cell>
          <table:table-cell office:value-type="float" office:value="137100" table:formula="of:=[.E164]" table:style-name="ce5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64]" table:style-name="ce37">
            <text:p>1,054<text:s/></text:p>
          </table:table-cell>
          <table:table-cell office:value-type="float" office:value="3778" table:formula="of:=[.P164]" table:style-name="ce32">
            <text:p>3,778<text:s/></text:p>
          </table:table-cell>
          <table:table-cell office:value-type="float" office:value="2126" table:formula="of:=[.Q164]" table:style-name="ce110">
            <text:p>2,126<text:s/></text:p>
          </table:table-cell>
          <table:table-cell office:value-type="float" office:value="6719" table:formula="of:=[.R164]" table:style-name="ce20">
            <text:p>6,71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9級</text:p>
          </table:table-cell>
          <table:table-cell office:value-type="string" office:string-value="137101-142500" table:formula="of:=[.B165]" table:style-name="ce4">
            <text:p>137101-142500</text:p>
          </table:table-cell>
          <table:table-cell office:value-type="float" office:value="142500" table:formula="of:=[.E165]" table:style-name="ce5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65]" table:style-name="ce37">
            <text:p>1,054<text:s/></text:p>
          </table:table-cell>
          <table:table-cell office:value-type="float" office:value="3778" table:formula="of:=[.P165]" table:style-name="ce32">
            <text:p>3,778<text:s/></text:p>
          </table:table-cell>
          <table:table-cell office:value-type="float" office:value="2210" table:formula="of:=[.Q165]" table:style-name="ce110">
            <text:p>2,210<text:s/></text:p>
          </table:table-cell>
          <table:table-cell office:value-type="float" office:value="6984" table:formula="of:=[.R165]" table:style-name="ce20">
            <text:p>6,9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0級</text:p>
          </table:table-cell>
          <table:table-cell office:value-type="string" office:string-value="142501-147900" table:formula="of:=[.B166]" table:style-name="ce4">
            <text:p>142501-147900</text:p>
          </table:table-cell>
          <table:table-cell office:value-type="float" office:value="147900" table:formula="of:=[.E166]" table:style-name="ce5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66]" table:style-name="ce37">
            <text:p>1,054<text:s/></text:p>
          </table:table-cell>
          <table:table-cell office:value-type="float" office:value="3778" table:formula="of:=[.P166]" table:style-name="ce32">
            <text:p>3,778<text:s/></text:p>
          </table:table-cell>
          <table:table-cell office:value-type="float" office:value="2294" table:formula="of:=[.Q166]" table:style-name="ce110">
            <text:p>2,294<text:s/></text:p>
          </table:table-cell>
          <table:table-cell office:value-type="float" office:value="7249" table:formula="of:=[.R166]" table:style-name="ce20">
            <text:p>7,24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2">
            <text:p><text:span text:style-name="T10">第</text:span>41<text:span text:style-name="T10">級</text:span></text:p>
          </table:table-cell>
          <table:table-cell office:value-type="string" office:string-value="147901-150000" table:formula="of:=[.B167]" table:style-name="ce32">
            <text:p>147901-150000</text:p>
          </table:table-cell>
          <table:table-cell office:value-type="float" office:value="150000" table:formula="of:=[.E167]" table:style-name="ce73">
            <text:p>150,000<text:s/></text:p>
          </table:table-cell>
          <table:table-cell office:value-type="float" office:value="9000" table:formula="of:=ROUND([.C71]*0.06;0)" table:style-name="ce32">
            <text:p>9,000<text:s/></text:p>
          </table:table-cell>
          <table:table-cell office:value-type="float" office:value="1054" table:formula="of:=[.K167]" table:style-name="ce37">
            <text:p>1,054<text:s/></text:p>
          </table:table-cell>
          <table:table-cell office:value-type="float" office:value="3778" table:formula="of:=[.P167]" table:style-name="ce32">
            <text:p>3,778<text:s/></text:p>
          </table:table-cell>
          <table:table-cell office:value-type="float" office:value="2327" table:formula="of:=[.Q167]" table:style-name="ce110">
            <text:p>2,327<text:s/></text:p>
          </table:table-cell>
          <table:table-cell office:value-type="float" office:value="7352" table:formula="of:=[.R167]" table:style-name="ce20">
            <text:p>7,3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2<text:span text:style-name="T8">級</text:span></text:p>
          </table:table-cell>
          <table:table-cell office:value-type="string" office:string-value="150001-156400" table:formula="of:=[.B168]" table:style-name="ce4">
            <text:p>150001-156400</text:p>
          </table:table-cell>
          <table:table-cell office:value-type="float" office:value="150000" table:formula="of:=[.E168]" table:style-name="ce73">
            <text:p>150,000<text:s/></text:p>
          </table:table-cell>
          <table:table-cell office:value-type="float" office:value="9000" table:formula="of:=ROUND([.C72]*0.06;0)" table:style-name="ce32">
            <text:p>9,000<text:s/></text:p>
          </table:table-cell>
          <table:table-cell office:value-type="float" office:value="1054" table:formula="of:=[.K168]" table:style-name="ce37">
            <text:p>1,054<text:s/></text:p>
          </table:table-cell>
          <table:table-cell office:value-type="float" office:value="3778" table:formula="of:=[.P168]" table:style-name="ce32">
            <text:p>3,778<text:s/></text:p>
          </table:table-cell>
          <table:table-cell office:value-type="float" office:value="2426" table:formula="of:=[.Q168]" table:style-name="ce110">
            <text:p>2,426<text:s/></text:p>
          </table:table-cell>
          <table:table-cell office:value-type="float" office:value="7665" table:formula="of:=[.R168]" table:style-name="ce20">
            <text:p>7,6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3<text:span text:style-name="T8">級</text:span></text:p>
          </table:table-cell>
          <table:table-cell office:value-type="string" office:string-value="156401-162800" table:formula="of:=[.B169]" table:style-name="ce4">
            <text:p>156401-162800</text:p>
          </table:table-cell>
          <table:table-cell office:value-type="float" office:value="150000" table:formula="of:=[.E169]" table:style-name="ce73">
            <text:p>150,000<text:s/></text:p>
          </table:table-cell>
          <table:table-cell office:value-type="float" office:value="9000" table:formula="of:=ROUND([.C73]*0.06;0)" table:style-name="ce32">
            <text:p>9,000<text:s/></text:p>
          </table:table-cell>
          <table:table-cell office:value-type="float" office:value="1054" table:formula="of:=[.K169]" table:style-name="ce37">
            <text:p>1,054<text:s/></text:p>
          </table:table-cell>
          <table:table-cell office:value-type="float" office:value="3778" table:formula="of:=[.P169]" table:style-name="ce32">
            <text:p>3,778<text:s/></text:p>
          </table:table-cell>
          <table:table-cell office:value-type="float" office:value="2525" table:formula="of:=[.Q169]" table:style-name="ce110">
            <text:p>2,525<text:s/></text:p>
          </table:table-cell>
          <table:table-cell office:value-type="float" office:value="7979" table:formula="of:=[.R169]" table:style-name="ce20">
            <text:p>7,979<text:s/></text:p>
          </table:table-cell>
          <table:table-cell table:number-columns-repeated="16376" table:style-name="ce72"/>
        </table:table-row>
        <table:table-row table:style-name="ro3">
          <table:table-cell office:value-type="string" table:style-name="ce89">
            <text:p><text:span text:style-name="T8">第</text:span>44級</text:p>
          </table:table-cell>
          <table:table-cell office:value-type="string" office:string-value="162801-169200" table:formula="of:=[.B170]" table:style-name="ce4">
            <text:p>162801-169200</text:p>
          </table:table-cell>
          <table:table-cell office:value-type="float" office:value="150000" table:formula="of:=[.E170]" table:style-name="ce73">
            <text:p>150,000<text:s/></text:p>
          </table:table-cell>
          <table:table-cell office:value-type="float" office:value="9000" table:formula="of:=ROUND([.C74]*0.06;0)" table:style-name="ce32">
            <text:p>9,000<text:s/></text:p>
          </table:table-cell>
          <table:table-cell office:value-type="float" office:value="1054" table:formula="of:=[.K170]" table:style-name="ce37">
            <text:p>1,054<text:s/></text:p>
          </table:table-cell>
          <table:table-cell office:value-type="float" office:value="3778" table:formula="of:=[.P170]" table:style-name="ce32">
            <text:p>3,778<text:s/></text:p>
          </table:table-cell>
          <table:table-cell office:value-type="float" office:value="2624" table:formula="of:=[.Q170]" table:style-name="ce110">
            <text:p>2,624<text:s/></text:p>
          </table:table-cell>
          <table:table-cell office:value-type="float" office:value="8293" table:formula="of:=[.R170]" table:style-name="ce20">
            <text:p>8,2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5級</text:p>
          </table:table-cell>
          <table:table-cell office:value-type="string" office:string-value="169201-175600" table:formula="of:=[.B171]" table:style-name="ce4">
            <text:p>169201-175600</text:p>
          </table:table-cell>
          <table:table-cell office:value-type="float" office:value="150000" table:formula="of:=[.E171]" table:style-name="ce73">
            <text:p>150,000<text:s/></text:p>
          </table:table-cell>
          <table:table-cell office:value-type="float" office:value="9000" table:formula="of:=ROUND([.C75]*0.06;0)" table:style-name="ce32">
            <text:p>9,000<text:s/></text:p>
          </table:table-cell>
          <table:table-cell office:value-type="float" office:value="1054" table:formula="of:=[.K171]" table:style-name="ce37">
            <text:p>1,054<text:s/></text:p>
          </table:table-cell>
          <table:table-cell office:value-type="float" office:value="3778" table:formula="of:=[.P171]" table:style-name="ce32">
            <text:p>3,778<text:s/></text:p>
          </table:table-cell>
          <table:table-cell office:value-type="float" office:value="2724" table:formula="of:=[.Q171]" table:style-name="ce110">
            <text:p>2,724<text:s/></text:p>
          </table:table-cell>
          <table:table-cell office:value-type="float" office:value="8606" table:formula="of:=[.R171]" table:style-name="ce20">
            <text:p>8,606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89">
            <text:p><text:span text:style-name="T8">第</text:span>46級</text:p>
          </table:table-cell>
          <table:table-cell office:value-type="string" office:string-value="175601以上" table:formula="of:=[.B172]" table:style-name="ce36">
            <text:p>175601以上</text:p>
          </table:table-cell>
          <table:table-cell office:value-type="float" office:value="150000" table:formula="of:=[.E172]" table:style-name="ce92">
            <text:p>150,000<text:s/></text:p>
          </table:table-cell>
          <table:table-cell office:value-type="float" office:value="9000" table:formula="of:=ROUND([.C76]*0.06;0)" table:style-name="ce93">
            <text:p>9,000<text:s/></text:p>
          </table:table-cell>
          <table:table-cell office:value-type="float" office:value="1054" table:formula="of:=[.K172]" table:style-name="ce94">
            <text:p>1,054<text:s/></text:p>
          </table:table-cell>
          <table:table-cell office:value-type="float" office:value="3778" table:formula="of:=[.P172]" table:style-name="ce93">
            <text:p>3,778<text:s/></text:p>
          </table:table-cell>
          <table:table-cell office:value-type="float" office:value="2823" table:formula="of:=[.Q172]" table:style-name="ce112">
            <text:p>2,823<text:s/></text:p>
          </table:table-cell>
          <table:table-cell office:value-type="float" office:value="8920" table:formula="of:=[.R172]" table:style-name="ce95">
            <text:p>8,920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126">
            <text:p>111.4.8<text:span text:style-name="T18">製表</text:span></text:p>
          </table:table-cell>
          <table:covered-table-cell/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office:value-type="string" table:number-columns-spanned="2" table:number-rows-spanned="1" table:style-name="ce126">
            <text:p>111<text:span text:style-name="T18">年</text:span>5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47"/>
          <table:table-cell table:number-columns-repeated="16366"/>
        </table:table-row>
        <table:table-row table:style-name="ro7">
          <table:table-cell office:value-type="string" table:style-name="ce51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number-rows-repeated="13" table:style-name="ro2">
          <table:table-cell table:style-name="ce49"/>
          <table:table-cell table:style-name="ce52"/>
          <table:table-cell table:number-columns-repeated="12" table:style-name="ce47"/>
          <table:table-cell table:number-columns-repeated="16370" table:style-name="ce7"/>
        </table:table-row>
        <table:table-row table:style-name="ro8">
          <table:table-cell office:value-type="string" table:style-name="ce96">
            <text:p>111<text:span text:style-name="T13">年國立政治大學勞保及勞退金每月個人與單位負擔費用對照表</text:span></text:p>
          </table:table-cell>
          <table:table-cell table:number-columns-repeated="17" table:style-name="ce91"/>
          <table:table-cell table:style-name="ce41"/>
          <table:table-cell table:number-columns-repeated="16365"/>
        </table:table-row>
        <table:table-row table:style-name="ro2" table:visibility="collapse">
          <table:table-cell table:number-columns-repeated="15" table:style-name="ce40"/>
          <table:table-cell table:number-columns-repeated="4" table:style-name="ce41"/>
          <table:table-cell table:number-columns-repeated="16365" table:style-name="ce7"/>
        </table:table-row>
        <table:table-row table:style-name="ro2" table:visibility="collapse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3" table:visibility="collapse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9"/>
          <table:table-cell table:number-columns-repeated="4"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145">
            <text:p><text:span text:style-name="T8">級數</text:span></text:p>
          </table:table-cell>
          <table:table-cell office:value-type="string" table:number-columns-spanned="1" table:number-rows-spanned="4" table:style-name="ce127">
            <text:p><text:s/><text:span text:style-name="T8">月薪總額</text:span></text:p>
          </table:table-cell>
          <table:table-cell office:value-type="string" table:number-columns-spanned="1" table:number-rows-spanned="4" table:style-name="ce147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7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19">
            <text:p><text:span text:style-name="T8">投保金額</text:span></text:p>
          </table:table-cell>
          <table:table-cell office:value-type="string" table:number-columns-spanned="1" table:number-rows-spanned="4" table:style-name="ce119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19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1">
            <text:p><text:span text:style-name="T8">勞提</text:span>6%</text:p>
          </table:table-cell>
          <table:table-cell office:value-type="string" table:number-columns-spanned="8" table:number-rows-spanned="1" table:style-name="ce123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3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4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48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2">
            <text:p><text:span text:style-name="T8">個人負擔</text:span></text:p>
          </table:table-cell>
          <table:table-cell office:value-type="string" table:number-columns-spanned="1" table:number-rows-spanned="3" table:style-name="ce135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24">
            <text:p><text:span text:style-name="T8">個人負擔合計</text:span></text:p>
          </table:table-cell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22">
            <text:p><text:span text:style-name="T8">職業災害</text:span></text:p>
          </table:table-cell>
          <table:table-cell office:value-type="string" table:number-columns-spanned="1" table:number-rows-spanned="2" table:style-name="ce122">
            <text:p><text:span text:style-name="T8">工資墊償</text:span></text:p>
          </table:table-cell>
          <table:table-cell office:value-type="string" table:number-columns-spanned="1" table:number-rows-spanned="2" table:style-name="ce122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table:style-name="ce77"/>
          <table:table-cell table:style-name="ce61"/>
          <table:table-cell office:value-type="string" table:style-name="ce33">
            <text:p>1,500<text:span text:style-name="T8">以下</text:span></text:p>
          </table:table-cell>
          <table:table-cell table:style-name="ce33"/>
          <table:table-cell office:value-type="float" office:value="1500" table:style-name="ce62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0" table:formula="of:=ROUND([.E107]*0.06;0)" table:style-name="ce24">
            <text:p>90<text:s/></text:p>
          </table:table-cell>
          <table:table-cell office:value-type="float" office:value="233" table:formula="of:=ROUND([.F107]*10.5%*20%;0)" table:style-name="ce4">
            <text:p>233<text:s/></text:p>
          </table:table-cell>
          <table:table-cell office:value-type="float" office:value="22" table:formula="of:=ROUND([.F107]*1%*20%;0)" table:style-name="ce4">
            <text:p>22<text:s/></text:p>
          </table:table-cell>
          <table:table-cell office:value-type="float" office:value="255" table:formula="of:=TRUNC([.I107]+[.J107];0)" table:style-name="ce24">
            <text:p>255<text:s/></text:p>
          </table:table-cell>
          <table:table-cell office:value-type="float" office:value="816" table:formula="of:=ROUND([.F107]*10.5%*70%;0)" table:style-name="ce4">
            <text:p>816<text:s/></text:p>
          </table:table-cell>
          <table:table-cell office:value-type="float" office:value="78" table:formula="of:=ROUND([.F107]*1%*70%;0)" table:style-name="ce4">
            <text:p>78<text:s/></text:p>
          </table:table-cell>
          <table:table-cell office:value-type="float" office:value="28" table:formula="of:=ROUND([.G107]*0.11%;0)" table:style-name="ce4">
            <text:p>28<text:s/></text:p>
          </table:table-cell>
          <table:table-cell office:value-type="float" office:value="3" table:formula="of:=ROUND([.F107]*0.025%;0)" table:style-name="ce4">
            <text:p>3<text:s/></text:p>
          </table:table-cell>
          <table:table-cell office:value-type="float" office:value="925" table:formula="of:=TRUNC([.L107]+[.M107]+[.N107]+[.O107];0)" table:style-name="ce24">
            <text:p>925<text:s/></text:p>
          </table:table-cell>
          <table:table-cell office:value-type="float" office:value="392" table:formula="of:=ROUND([.G107]*5.17%*30%;0)" table:style-name="ce103">
            <text:p>392<text:s/></text:p>
          </table:table-cell>
          <table:table-cell office:value-type="float" office:value="1238" table:formula="of:=ROUND([.G107]*5.17%*60%*(1+0.58);0)" table:style-name="ce63">
            <text:p>1,238<text:s/></text:p>
          </table:table-cell>
          <table:table-cell office:value-type="float" office:value="1630" table:formula="of:=TRUNC([.Q107]+[.R107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1501" table:style-name="ce33">
            <text:p>1,501<text:s/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3000" table:style-name="ce62">
            <text:p>3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80" table:formula="of:=ROUND([.E108]*0.06;0)" table:style-name="ce24">
            <text:p>180<text:s/></text:p>
          </table:table-cell>
          <table:table-cell office:value-type="float" office:value="233" table:formula="of:=ROUND([.F108]*10.5%*20%;0)" table:style-name="ce4">
            <text:p>233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55" table:formula="of:=TRUNC([.I108]+[.J108];0)" table:style-name="ce24">
            <text:p>255<text:s/></text:p>
          </table:table-cell>
          <table:table-cell office:value-type="float" office:value="816" table:formula="of:=ROUND([.F108]*10.5%*70%;0)" table:style-name="ce4">
            <text:p>816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28" table:formula="of:=ROUND([.G108]*0.11%;0)" table:style-name="ce4">
            <text:p>28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925" table:formula="of:=TRUNC([.L108]+[.M108]+[.N108]+[.O108];0)" table:style-name="ce24">
            <text:p>925<text:s/></text:p>
          </table:table-cell>
          <table:table-cell office:value-type="float" office:value="392" table:formula="of:=ROUND([.G108]*5.17%*30%;0)" table:style-name="ce103">
            <text:p>392<text:s/></text:p>
          </table:table-cell>
          <table:table-cell office:value-type="float" office:value="1238" table:formula="of:=ROUND([.G108]*5.17%*60%*(1+0.58);0)" table:style-name="ce63">
            <text:p>1,238<text:s/></text:p>
          </table:table-cell>
          <table:table-cell office:value-type="float" office:value="1630" table:formula="of:=TRUNC([.Q108]+[.R108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3001" table:style-name="ce33">
            <text:p>3,001<text:s/>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270" table:formula="of:=ROUND([.E109]*0.06;0)" table:style-name="ce24">
            <text:p>270<text:s/></text:p>
          </table:table-cell>
          <table:table-cell office:value-type="float" office:value="233" table:formula="of:=ROUND([.F109]*10.5%*20%;0)" table:style-name="ce4">
            <text:p>233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55" table:formula="of:=TRUNC([.I109]+[.J109];0)" table:style-name="ce24">
            <text:p>255<text:s/></text:p>
          </table:table-cell>
          <table:table-cell office:value-type="float" office:value="816" table:formula="of:=ROUND([.F109]*10.5%*70%;0)" table:style-name="ce4">
            <text:p>816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28" table:formula="of:=ROUND([.G109]*0.11%;0)" table:style-name="ce4">
            <text:p>28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925" table:formula="of:=TRUNC([.L109]+[.M109]+[.N109]+[.O109];0)" table:style-name="ce24">
            <text:p>925<text:s/></text:p>
          </table:table-cell>
          <table:table-cell office:value-type="float" office:value="392" table:formula="of:=ROUND([.G109]*5.17%*30%;0)" table:style-name="ce103">
            <text:p>392<text:s/></text:p>
          </table:table-cell>
          <table:table-cell office:value-type="float" office:value="1238" table:formula="of:=ROUND([.G109]*5.17%*60%*(1+0.58);0)" table:style-name="ce63">
            <text:p>1,238<text:s/></text:p>
          </table:table-cell>
          <table:table-cell office:value-type="float" office:value="1630" table:formula="of:=TRUNC([.Q109]+[.R109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4501" table:style-name="ce33">
            <text:p>4,501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62">
            <text:p>6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360" table:formula="of:=ROUND([.E110]*0.06;0)" table:style-name="ce24">
            <text:p>360<text:s/></text:p>
          </table:table-cell>
          <table:table-cell office:value-type="float" office:value="233" table:formula="of:=ROUND([.F110]*10.5%*20%;0)" table:style-name="ce4">
            <text:p>233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55" table:formula="of:=TRUNC([.I110]+[.J110];0)" table:style-name="ce24">
            <text:p>255<text:s/></text:p>
          </table:table-cell>
          <table:table-cell office:value-type="float" office:value="816" table:formula="of:=ROUND([.F110]*10.5%*70%;0)" table:style-name="ce4">
            <text:p>816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28" table:formula="of:=ROUND([.G110]*0.11%;0)" table:style-name="ce4">
            <text:p>28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925" table:formula="of:=TRUNC([.L110]+[.M110]+[.N110]+[.O110];0)" table:style-name="ce24">
            <text:p>925<text:s/></text:p>
          </table:table-cell>
          <table:table-cell office:value-type="float" office:value="392" table:formula="of:=ROUND([.G110]*5.17%*30%;0)" table:style-name="ce103">
            <text:p>392<text:s/></text:p>
          </table:table-cell>
          <table:table-cell office:value-type="float" office:value="1238" table:formula="of:=ROUND([.G110]*5.17%*60%*(1+0.58);0)" table:style-name="ce63">
            <text:p>1,238<text:s/></text:p>
          </table:table-cell>
          <table:table-cell office:value-type="float" office:value="1630" table:formula="of:=TRUNC([.Q110]+[.R110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6001" table:style-name="ce33">
            <text:p>6,001<text:s/>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7500" table:style-name="ce62">
            <text:p>7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450" table:formula="of:=ROUND([.E111]*0.06;0)" table:style-name="ce24">
            <text:p>450<text:s/></text:p>
          </table:table-cell>
          <table:table-cell office:value-type="float" office:value="233" table:formula="of:=ROUND([.F111]*10.5%*20%;0)" table:style-name="ce4">
            <text:p>233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55" table:formula="of:=TRUNC([.I111]+[.J111];0)" table:style-name="ce24">
            <text:p>255<text:s/></text:p>
          </table:table-cell>
          <table:table-cell office:value-type="float" office:value="816" table:formula="of:=ROUND([.F111]*10.5%*70%;0)" table:style-name="ce4">
            <text:p>816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28" table:formula="of:=ROUND([.G111]*0.11%;0)" table:style-name="ce4">
            <text:p>28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925" table:formula="of:=TRUNC([.L111]+[.M111]+[.N111]+[.O111];0)" table:style-name="ce24">
            <text:p>925<text:s/></text:p>
          </table:table-cell>
          <table:table-cell office:value-type="float" office:value="392" table:formula="of:=ROUND([.G111]*5.17%*30%;0)" table:style-name="ce103">
            <text:p>392<text:s/></text:p>
          </table:table-cell>
          <table:table-cell office:value-type="float" office:value="1238" table:formula="of:=ROUND([.G111]*5.17%*60%*(1+0.58);0)" table:style-name="ce63">
            <text:p>1,238<text:s/></text:p>
          </table:table-cell>
          <table:table-cell office:value-type="float" office:value="1630" table:formula="of:=TRUNC([.Q111]+[.R111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7501" table:style-name="ce33">
            <text:p>7,501<text:s/></text:p>
          </table:table-cell>
          <table:table-cell office:value-type="float" office:value="8700" table:style-name="ce33">
            <text:p>8,700<text:s/></text:p>
          </table:table-cell>
          <table:table-cell office:value-type="float" office:value="8700" table:style-name="ce62">
            <text:p>8,7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522" table:formula="of:=ROUND([.E112]*0.06;0)" table:style-name="ce24">
            <text:p>522<text:s/></text:p>
          </table:table-cell>
          <table:table-cell office:value-type="float" office:value="233" table:formula="of:=ROUND([.F112]*10.5%*20%;0)" table:style-name="ce4">
            <text:p>233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55" table:formula="of:=TRUNC([.I112]+[.J112];0)" table:style-name="ce24">
            <text:p>255<text:s/></text:p>
          </table:table-cell>
          <table:table-cell office:value-type="float" office:value="816" table:formula="of:=ROUND([.F112]*10.5%*70%;0)" table:style-name="ce4">
            <text:p>816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28" table:formula="of:=ROUND([.G112]*0.11%;0)" table:style-name="ce4">
            <text:p>28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925" table:formula="of:=TRUNC([.L112]+[.M112]+[.N112]+[.O112];0)" table:style-name="ce24">
            <text:p>925<text:s/></text:p>
          </table:table-cell>
          <table:table-cell office:value-type="float" office:value="392" table:formula="of:=ROUND([.G112]*5.17%*30%;0)" table:style-name="ce103">
            <text:p>392<text:s/></text:p>
          </table:table-cell>
          <table:table-cell office:value-type="float" office:value="1238" table:formula="of:=ROUND([.G112]*5.17%*60%*(1+0.58);0)" table:style-name="ce63">
            <text:p>1,238<text:s/></text:p>
          </table:table-cell>
          <table:table-cell office:value-type="float" office:value="1630" table:formula="of:=TRUNC([.Q112]+[.R112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8701" table:style-name="ce33">
            <text:p>8,701<text:s/></text:p>
          </table:table-cell>
          <table:table-cell office:value-type="float" office:value="9900" table:style-name="ce33">
            <text:p>9,900<text:s/></text:p>
          </table:table-cell>
          <table:table-cell office:value-type="float" office:value="9900" table:style-name="ce62">
            <text:p>9,9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594" table:formula="of:=ROUND([.E113]*0.06;0)" table:style-name="ce24">
            <text:p>594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4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28" table:formula="of:=ROUND([.G113]*0.11%;0)" table:style-name="ce4">
            <text:p>28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25" table:formula="of:=TRUNC([.L113]+[.M113]+[.N113]+[.O113];0)" table:style-name="ce24">
            <text:p>925<text:s/></text:p>
          </table:table-cell>
          <table:table-cell office:value-type="float" office:value="392" table:formula="of:=ROUND([.G113]*5.17%*30%;0)" table:style-name="ce103">
            <text:p>392<text:s/></text:p>
          </table:table-cell>
          <table:table-cell office:value-type="float" office:value="1238" table:formula="of:=ROUND([.G113]*5.17%*60%*(1+0.58);0)" table:style-name="ce63">
            <text:p>1,238<text:s/></text:p>
          </table:table-cell>
          <table:table-cell office:value-type="float" office:value="1630" table:formula="of:=TRUNC([.Q113]+[.R113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office:value-type="string" table:number-columns-spanned="1" table:number-rows-spanned="13" table:style-name="ce153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3">
            <text:p>9,901<text:s/></text:p>
          </table:table-cell>
          <table:table-cell office:value-type="float" office:value="11100" table:style-name="ce33">
            <text:p>11,100<text:s/></text:p>
          </table:table-cell>
          <table:table-cell office:value-type="float" office:value="11100" table:style-name="ce55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666" table:formula="of:=ROUND([.E114]*0.06;0)" table:style-name="ce15">
            <text:p>666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15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28" table:formula="of:=ROUND([.G114]*0.11%;0)" table:style-name="ce4">
            <text:p>28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25" table:formula="of:=TRUNC([.L114]+[.M114]+[.N114]+[.O114];0)" table:style-name="ce15">
            <text:p>925<text:s/></text:p>
          </table:table-cell>
          <table:table-cell office:value-type="float" office:value="392" table:formula="of:=ROUND([.G114]*5.17%*30%;0)" table:style-name="ce104">
            <text:p>392<text:s/></text:p>
          </table:table-cell>
          <table:table-cell office:value-type="float" office:value="1238" table:formula="of:=ROUND([.G114]*5.17%*60%*(1+0.58);0)" table:style-name="ce56">
            <text:p>1,238<text:s/></text:p>
          </table:table-cell>
          <table:table-cell office:value-type="float" office:value="1630" table:formula="of:=TRUNC([.Q114]+[.R114];0)" table:style-name="ce25">
            <text:p>1,630<text:s/></text:p>
          </table:table-cell>
          <table:table-cell table:style-name="ce68"/>
          <table:table-cell table:number-columns-repeated="16364" table:style-name="ce69"/>
        </table:table-row>
        <table:table-row table:style-name="ro9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3">
            <text:p>11,101<text:s/></text:p>
          </table:table-cell>
          <table:table-cell office:value-type="float" office:value="12540" table:style-name="ce33">
            <text:p>12,540<text:s/></text:p>
          </table:table-cell>
          <table:table-cell office:value-type="float" office:value="12540" table:style-name="ce55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752" table:formula="of:=ROUND([.E115]*0.06;0)" table:style-name="ce15">
            <text:p>752<text:s/></text:p>
          </table:table-cell>
          <table:table-cell office:value-type="float" office:value="263" table:formula="of:=ROUND([.F115]*10.5%*20%;0)" table:style-name="ce4">
            <text:p>263<text:s/></text:p>
          </table:table-cell>
          <table:table-cell office:value-type="float" office:value="25" table:formula="of:=ROUND([.F115]*1%*20%;0)" table:style-name="ce4">
            <text:p>25<text:s/></text:p>
          </table:table-cell>
          <table:table-cell office:value-type="float" office:value="288" table:formula="of:=TRUNC([.I115]+[.J115];0)" table:style-name="ce15">
            <text:p>288<text:s/></text:p>
          </table:table-cell>
          <table:table-cell office:value-type="float" office:value="922" table:formula="of:=ROUND([.F115]*10.5%*70%;0)" table:style-name="ce4">
            <text:p>922<text:s/></text:p>
          </table:table-cell>
          <table:table-cell office:value-type="float" office:value="88" table:formula="of:=ROUND([.F115]*1%*70%;0)" table:style-name="ce4">
            <text:p>88<text:s/></text:p>
          </table:table-cell>
          <table:table-cell office:value-type="float" office:value="28" table:formula="of:=ROUND([.G115]*0.11%;0)" table:style-name="ce4">
            <text:p>28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1041" table:formula="of:=TRUNC([.L115]+[.M115]+[.N115]+[.O115];0)" table:style-name="ce15">
            <text:p>1,041<text:s/></text:p>
          </table:table-cell>
          <table:table-cell office:value-type="float" office:value="392" table:formula="of:=ROUND([.G115]*5.17%*30%;0)" table:style-name="ce104">
            <text:p>392<text:s/></text:p>
          </table:table-cell>
          <table:table-cell office:value-type="float" office:value="1238" table:formula="of:=ROUND([.G115]*5.17%*60%*(1+0.58);0)" table:style-name="ce56">
            <text:p>1,238<text:s/></text:p>
          </table:table-cell>
          <table:table-cell office:value-type="float" office:value="1630" table:formula="of:=TRUNC([.Q115]+[.R115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3">
            <text:p>12,541<text:s/></text:p>
          </table:table-cell>
          <table:table-cell office:value-type="float" office:value="13500" table:style-name="ce33">
            <text:p>13,500<text:s/></text:p>
          </table:table-cell>
          <table:table-cell office:value-type="float" office:value="13500" table:style-name="ce55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810" table:formula="of:=ROUND([.E116]*0.06;0)" table:style-name="ce15">
            <text:p>810<text:s/></text:p>
          </table:table-cell>
          <table:table-cell office:value-type="float" office:value="284" table:formula="of:=ROUND([.F116]*10.5%*20%;0)" table:style-name="ce4">
            <text:p>284<text:s/></text:p>
          </table:table-cell>
          <table:table-cell office:value-type="float" office:value="27" table:formula="of:=ROUND([.F116]*1%*20%;0)" table:style-name="ce4">
            <text:p>27<text:s/></text:p>
          </table:table-cell>
          <table:table-cell office:value-type="float" office:value="311" table:formula="of:=TRUNC([.I116]+[.J116];0)" table:style-name="ce15">
            <text:p>311<text:s/></text:p>
          </table:table-cell>
          <table:table-cell office:value-type="float" office:value="992" table:formula="of:=ROUND([.F116]*10.5%*70%;0)" table:style-name="ce4">
            <text:p>992<text:s/></text:p>
          </table:table-cell>
          <table:table-cell office:value-type="float" office:value="95" table:formula="of:=ROUND([.F116]*1%*70%;0)" table:style-name="ce4">
            <text:p>95<text:s/></text:p>
          </table:table-cell>
          <table:table-cell office:value-type="float" office:value="28" table:formula="of:=ROUND([.G116]*0.11%;0)" table:style-name="ce4">
            <text:p>28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1118" table:formula="of:=TRUNC([.L116]+[.M116]+[.N116]+[.O116];0)" table:style-name="ce15">
            <text:p>1,118<text:s/></text:p>
          </table:table-cell>
          <table:table-cell office:value-type="float" office:value="392" table:formula="of:=ROUND([.G116]*5.17%*30%;0)" table:style-name="ce104">
            <text:p>392<text:s/></text:p>
          </table:table-cell>
          <table:table-cell office:value-type="float" office:value="1238" table:formula="of:=ROUND([.G116]*5.17%*60%*(1+0.58);0)" table:style-name="ce56">
            <text:p>1,238<text:s/></text:p>
          </table:table-cell>
          <table:table-cell office:value-type="float" office:value="1630" table:formula="of:=TRUNC([.Q116]+[.R116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15840" table:style-name="ce55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50" table:formula="of:=ROUND([.E117]*0.06;0)" table:style-name="ce15">
            <text:p>950<text:s/></text:p>
          </table:table-cell>
          <table:table-cell office:value-type="float" office:value="333" table:formula="of:=ROUND([.F117]*10.5%*20%;0)" table:style-name="ce4">
            <text:p>333<text:s/></text:p>
          </table:table-cell>
          <table:table-cell office:value-type="float" office:value="32" table:formula="of:=ROUND([.F117]*1%*20%;0)" table:style-name="ce4">
            <text:p>32<text:s/></text:p>
          </table:table-cell>
          <table:table-cell office:value-type="float" office:value="365" table:formula="of:=TRUNC([.I117]+[.J117];0)" table:style-name="ce15">
            <text:p>365<text:s/></text:p>
          </table:table-cell>
          <table:table-cell office:value-type="float" office:value="1164" table:formula="of:=ROUND([.F117]*10.5%*70%;0)" table:style-name="ce4">
            <text:p>1,164<text:s/></text:p>
          </table:table-cell>
          <table:table-cell office:value-type="float" office:value="111" table:formula="of:=ROUND([.F117]*1%*70%;0)" table:style-name="ce4">
            <text:p>111<text:s/></text:p>
          </table:table-cell>
          <table:table-cell office:value-type="float" office:value="28" table:formula="of:=ROUND([.G117]*0.11%;0)" table:style-name="ce4">
            <text:p>28<text:s/></text:p>
          </table:table-cell>
          <table:table-cell office:value-type="float" office:value="4" table:formula="of:=ROUND([.F117]*0.025%;0)" table:style-name="ce4">
            <text:p>4<text:s/></text:p>
          </table:table-cell>
          <table:table-cell office:value-type="float" office:value="1307" table:formula="of:=TRUNC([.L117]+[.M117]+[.N117]+[.O117];0)" table:style-name="ce15">
            <text:p>1,307<text:s/></text:p>
          </table:table-cell>
          <table:table-cell office:value-type="float" office:value="392" table:formula="of:=ROUND([.G117]*5.17%*30%;0)" table:style-name="ce104">
            <text:p>392<text:s/></text:p>
          </table:table-cell>
          <table:table-cell office:value-type="float" office:value="1238" table:formula="of:=ROUND([.G117]*5.17%*60%*(1+0.58);0)" table:style-name="ce56">
            <text:p>1,238<text:s/></text:p>
          </table:table-cell>
          <table:table-cell office:value-type="float" office:value="1630" table:formula="of:=TRUNC([.Q117]+[.R117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3">
            <text:p>15,841<text:s/></text:p>
          </table:table-cell>
          <table:table-cell office:value-type="float" office:value="16500" table:style-name="ce33">
            <text:p>16,500<text:s/></text:p>
          </table:table-cell>
          <table:table-cell office:value-type="float" office:value="16500" table:style-name="ce55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90" table:formula="of:=ROUND([.E118]*0.06;0)" table:style-name="ce15">
            <text:p>990<text:s/></text:p>
          </table:table-cell>
          <table:table-cell office:value-type="float" office:value="347" table:formula="of:=ROUND([.F118]*10.5%*20%;0)" table:style-name="ce4">
            <text:p>347<text:s/></text:p>
          </table:table-cell>
          <table:table-cell office:value-type="float" office:value="33" table:formula="of:=ROUND([.F118]*1%*20%;0)" table:style-name="ce4">
            <text:p>33<text:s/></text:p>
          </table:table-cell>
          <table:table-cell office:value-type="float" office:value="380" table:formula="of:=TRUNC([.I118]+[.J118];0)" table:style-name="ce15">
            <text:p>380<text:s/></text:p>
          </table:table-cell>
          <table:table-cell office:value-type="float" office:value="1213" table:formula="of:=ROUND([.F118]*10.5%*70%;0)" table:style-name="ce4">
            <text:p>1,213<text:s/></text:p>
          </table:table-cell>
          <table:table-cell office:value-type="float" office:value="116" table:formula="of:=ROUND([.F118]*1%*70%;0)" table:style-name="ce4">
            <text:p>116<text:s/></text:p>
          </table:table-cell>
          <table:table-cell office:value-type="float" office:value="28" table:formula="of:=ROUND([.G118]*0.11%;0)" table:style-name="ce4">
            <text:p>28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361" table:formula="of:=TRUNC([.L118]+[.M118]+[.N118]+[.O118];0)" table:style-name="ce15">
            <text:p>1,361<text:s/></text:p>
          </table:table-cell>
          <table:table-cell office:value-type="float" office:value="392" table:formula="of:=ROUND([.G118]*5.17%*30%;0)" table:style-name="ce104">
            <text:p>392<text:s/></text:p>
          </table:table-cell>
          <table:table-cell office:value-type="float" office:value="1238" table:formula="of:=ROUND([.G118]*5.17%*60%*(1+0.58);0)" table:style-name="ce56">
            <text:p>1,238<text:s/></text:p>
          </table:table-cell>
          <table:table-cell office:value-type="float" office:value="1630" table:formula="of:=TRUNC([.Q118]+[.R118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3">
            <text:p>16,501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7280" table:style-name="ce55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037" table:formula="of:=ROUND([.E119]*0.06;0)" table:style-name="ce15">
            <text:p>1,037<text:s/></text:p>
          </table:table-cell>
          <table:table-cell office:value-type="float" office:value="363" table:formula="of:=ROUND([.F119]*10.5%*20%;0)" table:style-name="ce4">
            <text:p>363<text:s/></text:p>
          </table:table-cell>
          <table:table-cell office:value-type="float" office:value="35" table:formula="of:=ROUND([.F119]*1%*20%;0)" table:style-name="ce4">
            <text:p>35<text:s/></text:p>
          </table:table-cell>
          <table:table-cell office:value-type="float" office:value="398" table:formula="of:=TRUNC([.I119]+[.J119];0)" table:style-name="ce15">
            <text:p>398<text:s/></text:p>
          </table:table-cell>
          <table:table-cell office:value-type="float" office:value="1270" table:formula="of:=ROUND([.F119]*10.5%*70%;0)" table:style-name="ce4">
            <text:p>1,270<text:s/></text:p>
          </table:table-cell>
          <table:table-cell office:value-type="float" office:value="121" table:formula="of:=ROUND([.F119]*1%*70%;0)" table:style-name="ce4">
            <text:p>121<text:s/></text:p>
          </table:table-cell>
          <table:table-cell office:value-type="float" office:value="28" table:formula="of:=ROUND([.G119]*0.11%;0)" table:style-name="ce4">
            <text:p>28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423" table:formula="of:=TRUNC([.L119]+[.M119]+[.N119]+[.O119];0)" table:style-name="ce15">
            <text:p>1,423<text:s/></text:p>
          </table:table-cell>
          <table:table-cell office:value-type="float" office:value="392" table:formula="of:=ROUND([.G119]*5.17%*30%;0)" table:style-name="ce104">
            <text:p>392<text:s/></text:p>
          </table:table-cell>
          <table:table-cell office:value-type="float" office:value="1238" table:formula="of:=ROUND([.G119]*5.17%*60%*(1+0.58);0)" table:style-name="ce56">
            <text:p>1,238<text:s/></text:p>
          </table:table-cell>
          <table:table-cell office:value-type="float" office:value="1630" table:formula="of:=TRUNC([.Q119]+[.R119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3">
            <text:p>17,281<text:s/></text:p>
          </table:table-cell>
          <table:table-cell office:value-type="float" office:value="17880" table:style-name="ce33">
            <text:p>17,880<text:s/></text:p>
          </table:table-cell>
          <table:table-cell office:value-type="float" office:value="17880" table:style-name="ce55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073" table:formula="of:=ROUND([.E120]*0.06;0)" table:style-name="ce15">
            <text:p>1,073<text:s/></text:p>
          </table:table-cell>
          <table:table-cell office:value-type="float" office:value="375" table:formula="of:=ROUND([.F120]*10.5%*20%;0)" table:style-name="ce4">
            <text:p>375<text:s/></text:p>
          </table:table-cell>
          <table:table-cell office:value-type="float" office:value="36" table:formula="of:=ROUND([.F120]*1%*20%;0)" table:style-name="ce4">
            <text:p>36<text:s/></text:p>
          </table:table-cell>
          <table:table-cell office:value-type="float" office:value="411" table:formula="of:=TRUNC([.I120]+[.J120];0)" table:style-name="ce15">
            <text:p>411<text:s/></text:p>
          </table:table-cell>
          <table:table-cell office:value-type="float" office:value="1314" table:formula="of:=ROUND([.F120]*10.5%*70%;0)" table:style-name="ce4">
            <text:p>1,314<text:s/></text:p>
          </table:table-cell>
          <table:table-cell office:value-type="float" office:value="125" table:formula="of:=ROUND([.F120]*1%*70%;0)" table:style-name="ce4">
            <text:p>125<text:s/></text:p>
          </table:table-cell>
          <table:table-cell office:value-type="float" office:value="28" table:formula="of:=ROUND([.G120]*0.11%;0)" table:style-name="ce4">
            <text:p>28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471" table:formula="of:=TRUNC([.L120]+[.M120]+[.N120]+[.O120];0)" table:style-name="ce15">
            <text:p>1,471<text:s/></text:p>
          </table:table-cell>
          <table:table-cell office:value-type="float" office:value="392" table:formula="of:=ROUND([.G120]*5.17%*30%;0)" table:style-name="ce104">
            <text:p>392<text:s/></text:p>
          </table:table-cell>
          <table:table-cell office:value-type="float" office:value="1238" table:formula="of:=ROUND([.G120]*5.17%*60%*(1+0.58);0)" table:style-name="ce56">
            <text:p>1,238<text:s/></text:p>
          </table:table-cell>
          <table:table-cell office:value-type="float" office:value="1630" table:formula="of:=TRUNC([.Q120]+[.R120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3">
            <text:p>17,881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143" table:formula="of:=ROUND([.E121]*0.06;0)" table:style-name="ce15">
            <text:p>1,143<text:s/></text:p>
          </table:table-cell>
          <table:table-cell office:value-type="float" office:value="400" table:formula="of:=ROUND([.F121]*10.5%*20%;0)" table:style-name="ce4">
            <text:p>400<text:s/></text:p>
          </table:table-cell>
          <table:table-cell office:value-type="float" office:value="38" table:formula="of:=ROUND([.F121]*1%*20%;0)" table:style-name="ce4">
            <text:p>38<text:s/></text:p>
          </table:table-cell>
          <table:table-cell office:value-type="float" office:value="438" table:formula="of:=TRUNC([.I121]+[.J121];0)" table:style-name="ce15">
            <text:p>438<text:s/></text:p>
          </table:table-cell>
          <table:table-cell office:value-type="float" office:value="1400" table:formula="of:=ROUND([.F121]*10.5%*70%;0)" table:style-name="ce4">
            <text:p>1,400<text:s/></text:p>
          </table:table-cell>
          <table:table-cell office:value-type="float" office:value="133" table:formula="of:=ROUND([.F121]*1%*70%;0)" table:style-name="ce4">
            <text:p>133<text:s/></text:p>
          </table:table-cell>
          <table:table-cell office:value-type="float" office:value="28" table:formula="of:=ROUND([.G121]*0.11%;0)" table:style-name="ce4">
            <text:p>28<text:s/></text:p>
          </table:table-cell>
          <table:table-cell office:value-type="float" office:value="5" table:formula="of:=ROUND([.F121]*0.025%;0)" table:style-name="ce4">
            <text:p>5<text:s/></text:p>
          </table:table-cell>
          <table:table-cell office:value-type="float" office:value="1566" table:formula="of:=TRUNC([.L121]+[.M121]+[.N121]+[.O121];0)" table:style-name="ce15">
            <text:p>1,566<text:s/></text:p>
          </table:table-cell>
          <table:table-cell office:value-type="float" office:value="392" table:formula="of:=ROUND([.G121]*5.17%*30%;0)" table:style-name="ce104">
            <text:p>392<text:s/></text:p>
          </table:table-cell>
          <table:table-cell office:value-type="float" office:value="1238" table:formula="of:=ROUND([.G121]*5.17%*60%*(1+0.58);0)" table:style-name="ce56">
            <text:p>1,238<text:s/></text:p>
          </table:table-cell>
          <table:table-cell office:value-type="float" office:value="1630" table:formula="of:=TRUNC([.Q121]+[.R121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3">
            <text:p>19,04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200" table:formula="of:=ROUND([.E122]*0.06;0)" table:style-name="ce15">
            <text:p>1,200<text:s/></text:p>
          </table:table-cell>
          <table:table-cell office:value-type="float" office:value="420" table:formula="of:=ROUND([.F122]*10.5%*20%;0)" table:style-name="ce4">
            <text:p>420<text:s/></text:p>
          </table:table-cell>
          <table:table-cell office:value-type="float" office:value="40" table:formula="of:=ROUND([.F122]*1%*20%;0)" table:style-name="ce4">
            <text:p>40<text:s/></text:p>
          </table:table-cell>
          <table:table-cell office:value-type="float" office:value="460" table:formula="of:=TRUNC([.I122]+[.J122];0)" table:style-name="ce15">
            <text:p>460<text:s/></text:p>
          </table:table-cell>
          <table:table-cell office:value-type="float" office:value="1471" table:formula="of:=ROUND([.F122]*10.5%*70%;0)" table:style-name="ce4">
            <text:p>1,471<text:s/></text:p>
          </table:table-cell>
          <table:table-cell office:value-type="float" office:value="140" table:formula="of:=ROUND([.F122]*1%*70%;0)" table:style-name="ce4">
            <text:p>140<text:s/></text:p>
          </table:table-cell>
          <table:table-cell office:value-type="float" office:value="28" table:formula="of:=ROUND([.G122]*0.11%;0)" table:style-name="ce4">
            <text:p>28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644" table:formula="of:=TRUNC([.L122]+[.M122]+[.N122]+[.O122];0)" table:style-name="ce15">
            <text:p>1,644<text:s/></text:p>
          </table:table-cell>
          <table:table-cell office:value-type="float" office:value="392" table:formula="of:=ROUND([.G122]*5.17%*30%;0)" table:style-name="ce104">
            <text:p>392<text:s/></text:p>
          </table:table-cell>
          <table:table-cell office:value-type="float" office:value="1238" table:formula="of:=ROUND([.G122]*5.17%*60%*(1+0.58);0)" table:style-name="ce56">
            <text:p>1,238<text:s/></text:p>
          </table:table-cell>
          <table:table-cell office:value-type="float" office:value="1630" table:formula="of:=TRUNC([.Q122]+[.R122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3">
            <text:p>20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261" table:formula="of:=ROUND([.E123]*0.06;0)" table:style-name="ce15">
            <text:p>1,261<text:s/></text:p>
          </table:table-cell>
          <table:table-cell office:value-type="float" office:value="441" table:formula="of:=ROUND([.F123]*10.5%*20%;0)" table:style-name="ce4">
            <text:p>441<text:s/></text:p>
          </table:table-cell>
          <table:table-cell office:value-type="float" office:value="42" table:formula="of:=ROUND([.F123]*1%*20%;0)" table:style-name="ce4">
            <text:p>42<text:s/></text:p>
          </table:table-cell>
          <table:table-cell office:value-type="float" office:value="483" table:formula="of:=TRUNC([.I123]+[.J123];0)" table:style-name="ce15">
            <text:p>483<text:s/></text:p>
          </table:table-cell>
          <table:table-cell office:value-type="float" office:value="1544" table:formula="of:=ROUND([.F123]*10.5%*70%;0)" table:style-name="ce4">
            <text:p>1,544<text:s/></text:p>
          </table:table-cell>
          <table:table-cell office:value-type="float" office:value="147" table:formula="of:=ROUND([.F123]*1%*70%;0)" table:style-name="ce4">
            <text:p>147<text:s/></text:p>
          </table:table-cell>
          <table:table-cell office:value-type="float" office:value="28" table:formula="of:=ROUND([.G123]*0.11%;0)" table:style-name="ce4">
            <text:p>28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724" table:formula="of:=TRUNC([.L123]+[.M123]+[.N123]+[.O123];0)" table:style-name="ce15">
            <text:p>1,724<text:s/></text:p>
          </table:table-cell>
          <table:table-cell office:value-type="float" office:value="392" table:formula="of:=ROUND([.G123]*5.17%*30%;0)" table:style-name="ce104">
            <text:p>392<text:s/></text:p>
          </table:table-cell>
          <table:table-cell office:value-type="float" office:value="1238" table:formula="of:=ROUND([.G123]*5.17%*60%*(1+0.58);0)" table:style-name="ce56">
            <text:p>1,238<text:s/></text:p>
          </table:table-cell>
          <table:table-cell office:value-type="float" office:value="1630" table:formula="of:=TRUNC([.Q123]+[.R123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3">
            <text:p>21,01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2000" table:style-name="ce55">
            <text:p>22,00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320" table:formula="of:=ROUND([.E124]*0.06;0)" table:style-name="ce15">
            <text:p>1,320<text:s/></text:p>
          </table:table-cell>
          <table:table-cell office:value-type="float" office:value="462" table:formula="of:=ROUND([.F124]*10.5%*20%;0)" table:style-name="ce4">
            <text:p>462<text:s/></text:p>
          </table:table-cell>
          <table:table-cell office:value-type="float" office:value="44" table:formula="of:=ROUND([.F124]*1%*20%;0)" table:style-name="ce4">
            <text:p>44<text:s/></text:p>
          </table:table-cell>
          <table:table-cell office:value-type="float" office:value="506" table:formula="of:=TRUNC([.I124]+[.J124];0)" table:style-name="ce15">
            <text:p>506<text:s/></text:p>
          </table:table-cell>
          <table:table-cell office:value-type="float" office:value="1617" table:formula="of:=ROUND([.F124]*10.5%*70%;0)" table:style-name="ce4">
            <text:p>1,617<text:s/></text:p>
          </table:table-cell>
          <table:table-cell office:value-type="float" office:value="154" table:formula="of:=ROUND([.F124]*1%*70%;0)" table:style-name="ce4">
            <text:p>154<text:s/></text:p>
          </table:table-cell>
          <table:table-cell office:value-type="float" office:value="28" table:formula="of:=ROUND([.G124]*0.11%;0)" table:style-name="ce4">
            <text:p>28<text:s/></text:p>
          </table:table-cell>
          <table:table-cell office:value-type="float" office:value="6" table:formula="of:=ROUND([.F124]*0.025%;0)" table:style-name="ce4">
            <text:p>6<text:s/></text:p>
          </table:table-cell>
          <table:table-cell office:value-type="float" office:value="1805" table:formula="of:=TRUNC([.L124]+[.M124]+[.N124]+[.O124];0)" table:style-name="ce15">
            <text:p>1,805<text:s/></text:p>
          </table:table-cell>
          <table:table-cell office:value-type="float" office:value="392" table:formula="of:=ROUND([.G124]*5.17%*30%;0)" table:style-name="ce104">
            <text:p>392<text:s/></text:p>
          </table:table-cell>
          <table:table-cell office:value-type="float" office:value="1238" table:formula="of:=ROUND([.G124]*5.17%*60%*(1+0.58);0)" table:style-name="ce56">
            <text:p>1,238<text:s/></text:p>
          </table:table-cell>
          <table:table-cell office:value-type="float" office:value="1630" table:formula="of:=TRUNC([.Q124]+[.R124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3">
            <text:p>22,001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386" table:formula="of:=ROUND([.E125]*0.06;0)" table:style-name="ce15">
            <text:p>1,386<text:s/></text:p>
          </table:table-cell>
          <table:table-cell office:value-type="float" office:value="485" table:formula="of:=ROUND([.F125]*10.5%*20%;0)" table:style-name="ce4">
            <text:p>485<text:s/></text:p>
          </table:table-cell>
          <table:table-cell office:value-type="float" office:value="46" table:formula="of:=ROUND([.F125]*1%*20%;0)" table:style-name="ce4">
            <text:p>46<text:s/></text:p>
          </table:table-cell>
          <table:table-cell office:value-type="float" office:value="531" table:formula="of:=TRUNC([.I125]+[.J125];0)" table:style-name="ce15">
            <text:p>531<text:s/></text:p>
          </table:table-cell>
          <table:table-cell office:value-type="float" office:value="1698" table:formula="of:=ROUND([.F125]*10.5%*70%;0)" table:style-name="ce4">
            <text:p>1,698<text:s/></text:p>
          </table:table-cell>
          <table:table-cell office:value-type="float" office:value="162" table:formula="of:=ROUND([.F125]*1%*70%;0)" table:style-name="ce4">
            <text:p>162<text:s/></text:p>
          </table:table-cell>
          <table:table-cell office:value-type="float" office:value="28" table:formula="of:=ROUND([.G125]*0.11%;0)" table:style-name="ce4">
            <text:p>28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894" table:formula="of:=TRUNC([.L125]+[.M125]+[.N125]+[.O125];0)" table:style-name="ce15">
            <text:p>1,894<text:s/></text:p>
          </table:table-cell>
          <table:table-cell office:value-type="float" office:value="392" table:formula="of:=ROUND([.G125]*5.17%*30%;0)" table:style-name="ce104">
            <text:p>392<text:s/></text:p>
          </table:table-cell>
          <table:table-cell office:value-type="float" office:value="1238" table:formula="of:=ROUND([.G125]*5.17%*60%*(1+0.58);0)" table:style-name="ce56">
            <text:p>1,238<text:s/></text:p>
          </table:table-cell>
          <table:table-cell table:style-name="ce67"/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3101-24000</text:p>
          </table:table-cell>
          <table:table-cell office:value-type="float" office:value="23101" table:style-name="ce33">
            <text:p>23,101<text:s/>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55">
            <text:p>24,000<text:s/>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440" table:formula="of:=ROUND([.E126]*0.06;0)" table:style-name="ce15">
            <text:p>1,440<text:s/></text:p>
          </table:table-cell>
          <table:table-cell office:value-type="float" office:value="504" table:formula="of:=ROUND([.F126]*10.5%*20%;0)" table:style-name="ce4">
            <text:p>504<text:s/></text:p>
          </table:table-cell>
          <table:table-cell office:value-type="float" office:value="48" table:formula="of:=ROUND([.F126]*1%*20%;0)" table:style-name="ce4">
            <text:p>48<text:s/></text:p>
          </table:table-cell>
          <table:table-cell office:value-type="float" office:value="552" table:formula="of:=TRUNC([.I126]+[.J126];0)" table:style-name="ce15">
            <text:p>552<text:s/></text:p>
          </table:table-cell>
          <table:table-cell office:value-type="float" office:value="1764" table:formula="of:=ROUND([.F126]*10.5%*70%;0)" table:style-name="ce4">
            <text:p>1,764<text:s/></text:p>
          </table:table-cell>
          <table:table-cell office:value-type="float" office:value="168" table:formula="of:=ROUND([.F126]*1%*70%;0)" table:style-name="ce4">
            <text:p>168<text:s/></text:p>
          </table:table-cell>
          <table:table-cell office:value-type="float" office:value="28" table:formula="of:=ROUND([.G126]*0.11%;0)" table:style-name="ce4">
            <text:p>28<text:s/></text:p>
          </table:table-cell>
          <table:table-cell office:value-type="float" office:value="6" table:formula="of:=ROUND([.F126]*0.025%;0)" table:style-name="ce4">
            <text:p>6<text:s/></text:p>
          </table:table-cell>
          <table:table-cell office:value-type="float" office:value="1966" table:formula="of:=TRUNC([.L126]+[.M126]+[.N126]+[.O126];0)" table:style-name="ce15">
            <text:p>1,966<text:s/></text:p>
          </table:table-cell>
          <table:table-cell office:value-type="float" office:value="392" table:formula="of:=ROUND([.G126]*5.17%*30%;0)" table:style-name="ce104">
            <text:p>392<text:s/></text:p>
          </table:table-cell>
          <table:table-cell office:value-type="float" office:value="1238" table:formula="of:=ROUND([.G126]*5.17%*60%*(1+0.58);0)" table:style-name="ce56">
            <text:p>1,238<text:s/></text:p>
          </table:table-cell>
          <table:table-cell office:value-type="float" office:value="1630" table:formula="of:=TRUNC([.Q126]+[.R126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106">
            <text:p><text:span text:style-name="T12">第1級</text:span></text:p>
          </table:table-cell>
          <table:table-cell office:value-type="string" table:style-name="ce113">
            <text:p>24001-25250</text:p>
          </table:table-cell>
          <table:table-cell office:value-type="float" office:value="24001" table:style-name="ce113">
            <text:p>24,001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1515" table:formula="of:=ROUND([.E127]*0.06;0)" table:style-name="ce113">
            <text:p>1,515<text:s/></text:p>
          </table:table-cell>
          <table:table-cell office:value-type="float" office:value="530" table:formula="of:=ROUND([.F127]*10.5%*20%;0)" table:style-name="ce113">
            <text:p>530<text:s/></text:p>
          </table:table-cell>
          <table:table-cell office:value-type="float" office:value="51" table:formula="of:=ROUND([.F127]*1%*20%;0)" table:style-name="ce113">
            <text:p>51<text:s/></text:p>
          </table:table-cell>
          <table:table-cell office:value-type="float" office:value="581" table:formula="of:=TRUNC([.I127]+[.J127];0)" table:style-name="ce113">
            <text:p>581<text:s/></text:p>
          </table:table-cell>
          <table:table-cell office:value-type="float" office:value="1856" table:formula="of:=ROUND([.F127]*10.5%*70%;0)" table:style-name="ce113">
            <text:p>1,856<text:s/></text:p>
          </table:table-cell>
          <table:table-cell office:value-type="float" office:value="177" table:formula="of:=ROUND([.F127]*1%*70%;0)" table:style-name="ce113">
            <text:p>177<text:s/></text:p>
          </table:table-cell>
          <table:table-cell office:value-type="float" office:value="28" table:formula="of:=ROUND([.G127]*0.11%;0)" table:style-name="ce113">
            <text:p>28<text:s/></text:p>
          </table:table-cell>
          <table:table-cell office:value-type="float" office:value="6" table:formula="of:=ROUND([.F127]*0.025%;0)" table:style-name="ce113">
            <text:p>6<text:s/></text:p>
          </table:table-cell>
          <table:table-cell office:value-type="float" office:value="2067" table:formula="of:=TRUNC([.L127]+[.M127]+[.N127]+[.O127];0)" table:style-name="ce113">
            <text:p>2,067<text:s/></text:p>
          </table:table-cell>
          <table:table-cell office:value-type="float" office:value="392" table:formula="of:=ROUND([.G127]*5.17%*30%;0)" table:style-name="ce113">
            <text:p>392<text:s/></text:p>
          </table:table-cell>
          <table:table-cell office:value-type="float" office:value="1238" table:formula="of:=ROUND([.G127]*5.17%*60%*(1+0.58);0)" table:style-name="ce113">
            <text:p>1,238<text:s/></text:p>
          </table:table-cell>
          <table:table-cell office:value-type="float" office:value="1630" table:formula="of:=TRUNC([.Q127]+[.R127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2級</text:span></text:p>
          </table:table-cell>
          <table:table-cell office:value-type="string" table:style-name="ce29">
            <text:p>25251-26400</text:p>
          </table:table-cell>
          <table:table-cell office:value-type="float" office:value="25251" table:style-name="ce30">
            <text:p>25,25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28]*0.06;0)" table:style-name="ce23">
            <text:p>1,584<text:s/></text:p>
          </table:table-cell>
          <table:table-cell office:value-type="float" office:value="554" table:formula="of:=ROUND([.F128]*10.5%*20%;0)" table:style-name="ce4">
            <text:p>554<text:s/></text:p>
          </table:table-cell>
          <table:table-cell office:value-type="float" office:value="53" table:formula="of:=ROUND([.F128]*1%*20%;0)" table:style-name="ce4">
            <text:p>53<text:s/></text:p>
          </table:table-cell>
          <table:table-cell office:value-type="float" office:value="607" table:formula="of:=TRUNC([.I128]+[.J128];0)" table:style-name="ce70">
            <text:p>607<text:s/></text:p>
          </table:table-cell>
          <table:table-cell office:value-type="float" office:value="1940" table:formula="of:=ROUND([.F128]*10.5%*70%;0)" table:style-name="ce4">
            <text:p>1,940<text:s/></text:p>
          </table:table-cell>
          <table:table-cell office:value-type="float" office:value="185" table:formula="of:=ROUND([.F128]*1%*70%;0)" table:style-name="ce4">
            <text:p>185<text:s/></text:p>
          </table:table-cell>
          <table:table-cell office:value-type="float" office:value="29" table:formula="of:=ROUND([.G128]*0.11%;0)" table:style-name="ce4">
            <text:p>29<text:s/></text:p>
          </table:table-cell>
          <table:table-cell office:value-type="float" office:value="7" table:formula="of:=ROUND([.F128]*0.025%;0)" table:style-name="ce4">
            <text:p>7<text:s/></text:p>
          </table:table-cell>
          <table:table-cell office:value-type="float" office:value="2161" table:formula="of:=TRUNC([.L128]+[.M128]+[.N128]+[.O128];0)" table:style-name="ce70">
            <text:p>2,161<text:s/></text:p>
          </table:table-cell>
          <table:table-cell office:value-type="float" office:value="409" table:formula="of:=ROUND([.G128]*5.17%*30%;0)" table:style-name="ce105">
            <text:p>409<text:s/></text:p>
          </table:table-cell>
          <table:table-cell office:value-type="float" office:value="1294" table:formula="of:=ROUND([.G128]*5.17%*60%*(1+0.58);0)" table:style-name="ce54">
            <text:p>1,294<text:s/></text:p>
          </table:table-cell>
          <table:table-cell office:value-type="float" office:value="1703" table:formula="of:=TRUNC([.Q128]+[.R128];0)" table:style-name="ce25">
            <text:p>1,70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3級</text:span></text:p>
          </table:table-cell>
          <table:table-cell office:value-type="string" table:style-name="ce29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29]*0.06;0)" table:style-name="ce23">
            <text:p>1,656<text:s/></text:p>
          </table:table-cell>
          <table:table-cell office:value-type="float" office:value="580" table:formula="of:=ROUND([.F129]*10.5%*20%;0)" table:style-name="ce4">
            <text:p>580<text:s/></text:p>
          </table:table-cell>
          <table:table-cell office:value-type="float" office:value="55" table:formula="of:=ROUND([.F129]*1%*20%;0)" table:style-name="ce4">
            <text:p>55<text:s/></text:p>
          </table:table-cell>
          <table:table-cell office:value-type="float" office:value="635" table:formula="of:=TRUNC([.I129]+[.J129];0)" table:style-name="ce70">
            <text:p>635<text:s/></text:p>
          </table:table-cell>
          <table:table-cell office:value-type="float" office:value="2029" table:formula="of:=ROUND([.F129]*10.5%*70%;0)" table:style-name="ce4">
            <text:p>2,029<text:s/></text:p>
          </table:table-cell>
          <table:table-cell office:value-type="float" office:value="193" table:formula="of:=ROUND([.F129]*1%*70%;0)" table:style-name="ce4">
            <text:p>193<text:s/></text:p>
          </table:table-cell>
          <table:table-cell office:value-type="float" office:value="30" table:formula="of:=ROUND([.G129]*0.11%;0)" table:style-name="ce4">
            <text:p>30<text:s/></text:p>
          </table:table-cell>
          <table:table-cell office:value-type="float" office:value="7" table:formula="of:=ROUND([.F129]*0.025%;0)" table:style-name="ce4">
            <text:p>7<text:s/></text:p>
          </table:table-cell>
          <table:table-cell office:value-type="float" office:value="2259" table:formula="of:=TRUNC([.L129]+[.M129]+[.N129]+[.O129];0)" table:style-name="ce70">
            <text:p>2,259<text:s/></text:p>
          </table:table-cell>
          <table:table-cell office:value-type="float" office:value="428" table:formula="of:=ROUND([.G129]*5.17%*30%;0)" table:style-name="ce105">
            <text:p>428<text:s/></text:p>
          </table:table-cell>
          <table:table-cell office:value-type="float" office:value="1353" table:formula="of:=ROUND([.G129]*5.17%*60%*(1+0.58);0)" table:style-name="ce54">
            <text:p>1,353<text:s/></text:p>
          </table:table-cell>
          <table:table-cell office:value-type="float" office:value="1781" table:formula="of:=TRUNC([.Q129]+[.R129];0)" table:style-name="ce25">
            <text:p>1,78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4級</text:span></text:p>
          </table:table-cell>
          <table:table-cell office:value-type="string" table:style-name="ce29">
            <text:p>27601-28800</text:p>
          </table:table-cell>
          <table:table-cell office:value-type="float" office:value="27601" table:style-name="ce30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0]*0.06;0)" table:style-name="ce23">
            <text:p>1,728<text:s/></text:p>
          </table:table-cell>
          <table:table-cell office:value-type="float" office:value="605" table:formula="of:=ROUND([.F130]*10.5%*20%;0)" table:style-name="ce4">
            <text:p>605<text:s/></text:p>
          </table:table-cell>
          <table:table-cell office:value-type="float" office:value="58" table:formula="of:=ROUND([.F130]*1%*20%;0)" table:style-name="ce4">
            <text:p>58<text:s/></text:p>
          </table:table-cell>
          <table:table-cell office:value-type="float" office:value="663" table:formula="of:=TRUNC([.I130]+[.J130];0)" table:style-name="ce70">
            <text:p>663<text:s/></text:p>
          </table:table-cell>
          <table:table-cell office:value-type="float" office:value="2117" table:formula="of:=ROUND([.F130]*10.5%*70%;0)" table:style-name="ce4">
            <text:p>2,117<text:s/></text:p>
          </table:table-cell>
          <table:table-cell office:value-type="float" office:value="202" table:formula="of:=ROUND([.F130]*1%*70%;0)" table:style-name="ce4">
            <text:p>202<text:s/></text:p>
          </table:table-cell>
          <table:table-cell office:value-type="float" office:value="32" table:formula="of:=ROUND([.G130]*0.11%;0)" table:style-name="ce4">
            <text:p>32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358" table:formula="of:=TRUNC([.L130]+[.M130]+[.N130]+[.O130];0)" table:style-name="ce70">
            <text:p>2,358<text:s/></text:p>
          </table:table-cell>
          <table:table-cell office:value-type="float" office:value="447" table:formula="of:=ROUND([.G130]*5.17%*30%;0)" table:style-name="ce105">
            <text:p>447<text:s/></text:p>
          </table:table-cell>
          <table:table-cell office:value-type="float" office:value="1412" table:formula="of:=ROUND([.G130]*5.17%*60%*(1+0.58);0)" table:style-name="ce54">
            <text:p>1,412<text:s/></text:p>
          </table:table-cell>
          <table:table-cell office:value-type="float" office:value="1859" table:formula="of:=TRUNC([.Q130]+[.R130];0)" table:style-name="ce25">
            <text:p>1,85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5級</text:span></text:p>
          </table:table-cell>
          <table:table-cell office:value-type="string" table:style-name="ce29">
            <text:p>28801-30300</text:p>
          </table:table-cell>
          <table:table-cell office:value-type="float" office:value="28801" table:style-name="ce30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1]*0.06;0)" table:style-name="ce23">
            <text:p>1,818<text:s/></text:p>
          </table:table-cell>
          <table:table-cell office:value-type="float" office:value="636" table:formula="of:=ROUND([.F131]*10.5%*20%;0)" table:style-name="ce4">
            <text:p>636<text:s/></text:p>
          </table:table-cell>
          <table:table-cell office:value-type="float" office:value="61" table:formula="of:=ROUND([.F131]*1%*20%;0)" table:style-name="ce4">
            <text:p>61<text:s/></text:p>
          </table:table-cell>
          <table:table-cell office:value-type="float" office:value="697" table:formula="of:=TRUNC([.I131]+[.J131];0)" table:style-name="ce70">
            <text:p>697<text:s/></text:p>
          </table:table-cell>
          <table:table-cell office:value-type="float" office:value="2227" table:formula="of:=ROUND([.F131]*10.5%*70%;0)" table:style-name="ce4">
            <text:p>2,227<text:s/></text:p>
          </table:table-cell>
          <table:table-cell office:value-type="float" office:value="212" table:formula="of:=ROUND([.F131]*1%*70%;0)" table:style-name="ce4">
            <text:p>212<text:s/></text:p>
          </table:table-cell>
          <table:table-cell office:value-type="float" office:value="33" table:formula="of:=ROUND([.G131]*0.11%;0)" table:style-name="ce4">
            <text:p>33<text:s/></text:p>
          </table:table-cell>
          <table:table-cell office:value-type="float" office:value="8" table:formula="of:=ROUND([.F131]*0.025%;0)" table:style-name="ce4">
            <text:p>8<text:s/></text:p>
          </table:table-cell>
          <table:table-cell office:value-type="float" office:value="2480" table:formula="of:=TRUNC([.L131]+[.M131]+[.N131]+[.O131];0)" table:style-name="ce70">
            <text:p>2,480<text:s/></text:p>
          </table:table-cell>
          <table:table-cell office:value-type="float" office:value="470" table:formula="of:=ROUND([.G131]*5.17%*30%;0)" table:style-name="ce105">
            <text:p>470<text:s/></text:p>
          </table:table-cell>
          <table:table-cell office:value-type="float" office:value="1485" table:formula="of:=ROUND([.G131]*5.17%*60%*(1+0.58);0)" table:style-name="ce54">
            <text:p>1,485<text:s/></text:p>
          </table:table-cell>
          <table:table-cell office:value-type="float" office:value="1955" table:formula="of:=TRUNC([.Q131]+[.R131];0)" table:style-name="ce25">
            <text:p>1,95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6級</text:span></text:p>
          </table:table-cell>
          <table:table-cell office:value-type="string" table:style-name="ce29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2]*0.06;0)" table:style-name="ce23">
            <text:p>1,908<text:s/></text:p>
          </table:table-cell>
          <table:table-cell office:value-type="float" office:value="668" table:formula="of:=ROUND([.F132]*10.5%*20%;0)" table:style-name="ce4">
            <text:p>668<text:s/></text:p>
          </table:table-cell>
          <table:table-cell office:value-type="float" office:value="64" table:formula="of:=ROUND([.F132]*1%*20%;0)" table:style-name="ce4">
            <text:p>64<text:s/></text:p>
          </table:table-cell>
          <table:table-cell office:value-type="float" office:value="732" table:formula="of:=TRUNC([.I132]+[.J132];0)" table:style-name="ce70">
            <text:p>732<text:s/></text:p>
          </table:table-cell>
          <table:table-cell office:value-type="float" office:value="2337" table:formula="of:=ROUND([.F132]*10.5%*70%;0)" table:style-name="ce4">
            <text:p>2,337<text:s/></text:p>
          </table:table-cell>
          <table:table-cell office:value-type="float" office:value="223" table:formula="of:=ROUND([.F132]*1%*70%;0)" table:style-name="ce4">
            <text:p>223<text:s/></text:p>
          </table:table-cell>
          <table:table-cell office:value-type="float" office:value="35" table:formula="of:=ROUND([.G132]*0.11%;0)" table:style-name="ce4">
            <text:p>35<text:s/></text:p>
          </table:table-cell>
          <table:table-cell office:value-type="float" office:value="8" table:formula="of:=ROUND([.F132]*0.025%;0)" table:style-name="ce4">
            <text:p>8<text:s/></text:p>
          </table:table-cell>
          <table:table-cell office:value-type="float" office:value="2603" table:formula="of:=TRUNC([.L132]+[.M132]+[.N132]+[.O132];0)" table:style-name="ce70">
            <text:p>2,603<text:s/></text:p>
          </table:table-cell>
          <table:table-cell office:value-type="float" office:value="493" table:formula="of:=ROUND([.G132]*5.17%*30%;0)" table:style-name="ce105">
            <text:p>493<text:s/></text:p>
          </table:table-cell>
          <table:table-cell office:value-type="float" office:value="1559" table:formula="of:=ROUND([.G132]*5.17%*60%*(1+0.58);0)" table:style-name="ce54">
            <text:p>1,559<text:s/></text:p>
          </table:table-cell>
          <table:table-cell office:value-type="float" office:value="2052" table:formula="of:=TRUNC([.Q132]+[.R132];0)" table:style-name="ce25">
            <text:p>2,0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7級</text:span></text:p>
          </table:table-cell>
          <table:table-cell office:value-type="string" table:style-name="ce29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3]*0.06;0)" table:style-name="ce23">
            <text:p>1,998<text:s/></text:p>
          </table:table-cell>
          <table:table-cell office:value-type="float" office:value="699" table:formula="of:=ROUND([.F133]*10.5%*20%;0)" table:style-name="ce4">
            <text:p>699<text:s/></text:p>
          </table:table-cell>
          <table:table-cell office:value-type="float" office:value="67" table:formula="of:=ROUND([.F133]*1%*20%;0)" table:style-name="ce4">
            <text:p>67<text:s/></text:p>
          </table:table-cell>
          <table:table-cell office:value-type="float" office:value="766" table:formula="of:=TRUNC([.I133]+[.J133];0)" table:style-name="ce70">
            <text:p>766<text:s/></text:p>
          </table:table-cell>
          <table:table-cell office:value-type="float" office:value="2448" table:formula="of:=ROUND([.F133]*10.5%*70%;0)" table:style-name="ce4">
            <text:p>2,448<text:s/></text:p>
          </table:table-cell>
          <table:table-cell office:value-type="float" office:value="233" table:formula="of:=ROUND([.F133]*1%*70%;0)" table:style-name="ce4">
            <text:p>233<text:s/></text:p>
          </table:table-cell>
          <table:table-cell office:value-type="float" office:value="37" table:formula="of:=ROUND([.G133]*0.11%;0)" table:style-name="ce4">
            <text:p>37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726" table:formula="of:=TRUNC([.L133]+[.M133]+[.N133]+[.O133];0)" table:style-name="ce70">
            <text:p>2,726<text:s/></text:p>
          </table:table-cell>
          <table:table-cell office:value-type="float" office:value="516" table:formula="of:=ROUND([.G133]*5.17%*30%;0)" table:style-name="ce105">
            <text:p>516<text:s/></text:p>
          </table:table-cell>
          <table:table-cell office:value-type="float" office:value="1632" table:formula="of:=ROUND([.G133]*5.17%*60%*(1+0.58);0)" table:style-name="ce54">
            <text:p>1,632<text:s/></text:p>
          </table:table-cell>
          <table:table-cell office:value-type="float" office:value="2148" table:formula="of:=TRUNC([.Q133]+[.R133];0)" table:style-name="ce25">
            <text:p>2,1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8級</text:span></text:p>
          </table:table-cell>
          <table:table-cell office:value-type="string" table:style-name="ce29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4]*0.06;0)" table:style-name="ce23">
            <text:p>2,088<text:s/></text:p>
          </table:table-cell>
          <table:table-cell office:value-type="float" office:value="731" table:formula="of:=ROUND([.F134]*10.5%*20%;0)" table:style-name="ce4">
            <text:p>731<text:s/></text:p>
          </table:table-cell>
          <table:table-cell office:value-type="float" office:value="70" table:formula="of:=ROUND([.F134]*1%*20%;0)" table:style-name="ce4">
            <text:p>70<text:s/></text:p>
          </table:table-cell>
          <table:table-cell office:value-type="float" office:value="801" table:formula="of:=TRUNC([.I134]+[.J134];0)" table:style-name="ce70">
            <text:p>801<text:s/></text:p>
          </table:table-cell>
          <table:table-cell office:value-type="float" office:value="2558" table:formula="of:=ROUND([.F134]*10.5%*70%;0)" table:style-name="ce4">
            <text:p>2,558<text:s/></text:p>
          </table:table-cell>
          <table:table-cell office:value-type="float" office:value="244" table:formula="of:=ROUND([.F134]*1%*70%;0)" table:style-name="ce4">
            <text:p>244<text:s/></text:p>
          </table:table-cell>
          <table:table-cell office:value-type="float" office:value="38" table:formula="of:=ROUND([.G134]*0.11%;0)" table:style-name="ce4">
            <text:p>38<text:s/></text:p>
          </table:table-cell>
          <table:table-cell office:value-type="float" office:value="9" table:formula="of:=ROUND([.F134]*0.025%;0)" table:style-name="ce4">
            <text:p>9<text:s/></text:p>
          </table:table-cell>
          <table:table-cell office:value-type="float" office:value="2849" table:formula="of:=TRUNC([.L134]+[.M134]+[.N134]+[.O134];0)" table:style-name="ce70">
            <text:p>2,849<text:s/></text:p>
          </table:table-cell>
          <table:table-cell office:value-type="float" office:value="540" table:formula="of:=ROUND([.G134]*5.17%*30%;0)" table:style-name="ce105">
            <text:p>540<text:s/></text:p>
          </table:table-cell>
          <table:table-cell office:value-type="float" office:value="1706" table:formula="of:=ROUND([.G134]*5.17%*60%*(1+0.58);0)" table:style-name="ce54">
            <text:p>1,706<text:s/></text:p>
          </table:table-cell>
          <table:table-cell office:value-type="float" office:value="2246" table:formula="of:=TRUNC([.Q134]+[.R134];0)" table:style-name="ce25">
            <text:p>2,24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9級</text:span></text:p>
          </table:table-cell>
          <table:table-cell office:value-type="string" table:style-name="ce29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5]*0.06;0)" table:style-name="ce23">
            <text:p>2,178<text:s/></text:p>
          </table:table-cell>
          <table:table-cell office:value-type="float" office:value="762" table:formula="of:=ROUND([.F135]*10.5%*20%;0)" table:style-name="ce4">
            <text:p>762<text:s/></text:p>
          </table:table-cell>
          <table:table-cell office:value-type="float" office:value="73" table:formula="of:=ROUND([.F135]*1%*20%;0)" table:style-name="ce4">
            <text:p>73<text:s/></text:p>
          </table:table-cell>
          <table:table-cell office:value-type="float" office:value="835" table:formula="of:=TRUNC([.I135]+[.J135];0)" table:style-name="ce70">
            <text:p>835<text:s/></text:p>
          </table:table-cell>
          <table:table-cell office:value-type="float" office:value="2668" table:formula="of:=ROUND([.F135]*10.5%*70%;0)" table:style-name="ce4">
            <text:p>2,668<text:s/></text:p>
          </table:table-cell>
          <table:table-cell office:value-type="float" office:value="254" table:formula="of:=ROUND([.F135]*1%*70%;0)" table:style-name="ce4">
            <text:p>254<text:s/></text:p>
          </table:table-cell>
          <table:table-cell office:value-type="float" office:value="40" table:formula="of:=ROUND([.G135]*0.11%;0)" table:style-name="ce4">
            <text:p>40<text:s/></text:p>
          </table:table-cell>
          <table:table-cell office:value-type="float" office:value="9" table:formula="of:=ROUND([.F135]*0.025%;0)" table:style-name="ce4">
            <text:p>9<text:s/></text:p>
          </table:table-cell>
          <table:table-cell office:value-type="float" office:value="2971" table:formula="of:=TRUNC([.L135]+[.M135]+[.N135]+[.O135];0)" table:style-name="ce70">
            <text:p>2,971<text:s/></text:p>
          </table:table-cell>
          <table:table-cell office:value-type="float" office:value="563" table:formula="of:=ROUND([.G135]*5.17%*30%;0)" table:style-name="ce105">
            <text:p>563<text:s/></text:p>
          </table:table-cell>
          <table:table-cell office:value-type="float" office:value="1779" table:formula="of:=ROUND([.G135]*5.17%*60%*(1+0.58);0)" table:style-name="ce54">
            <text:p>1,779<text:s/></text:p>
          </table:table-cell>
          <table:table-cell office:value-type="float" office:value="2342" table:formula="of:=TRUNC([.Q135]+[.R135];0)" table:style-name="ce25">
            <text:p>2,3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0級</text:span></text:p>
          </table:table-cell>
          <table:table-cell office:value-type="string" table:style-name="ce29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6]*0.06;0)" table:style-name="ce23">
            <text:p>2,292<text:s/></text:p>
          </table:table-cell>
          <table:table-cell office:value-type="float" office:value="802" table:formula="of:=ROUND([.F136]*10.5%*20%;0)" table:style-name="ce4">
            <text:p>802<text:s/></text:p>
          </table:table-cell>
          <table:table-cell office:value-type="float" office:value="76" table:formula="of:=ROUND([.F136]*1%*20%;0)" table:style-name="ce4">
            <text:p>76<text:s/></text:p>
          </table:table-cell>
          <table:table-cell office:value-type="float" office:value="878" table:formula="of:=TRUNC([.I136]+[.J136];0)" table:style-name="ce70">
            <text:p>878<text:s/></text:p>
          </table:table-cell>
          <table:table-cell office:value-type="float" office:value="2808" table:formula="of:=ROUND([.F136]*10.5%*70%;0)" table:style-name="ce4">
            <text:p>2,808<text:s/></text:p>
          </table:table-cell>
          <table:table-cell office:value-type="float" office:value="267" table:formula="of:=ROUND([.F136]*1%*70%;0)" table:style-name="ce4">
            <text:p>267<text:s/></text:p>
          </table:table-cell>
          <table:table-cell office:value-type="float" office:value="42" table:formula="of:=ROUND([.G136]*0.11%;0)" table:style-name="ce4">
            <text:p>42<text:s/></text:p>
          </table:table-cell>
          <table:table-cell office:value-type="float" office:value="10" table:formula="of:=ROUND([.F136]*0.025%;0)" table:style-name="ce4">
            <text:p>10<text:s/></text:p>
          </table:table-cell>
          <table:table-cell office:value-type="float" office:value="3127" table:formula="of:=TRUNC([.L136]+[.M136]+[.N136]+[.O136];0)" table:style-name="ce70">
            <text:p>3,127<text:s/></text:p>
          </table:table-cell>
          <table:table-cell office:value-type="float" office:value="592" table:formula="of:=ROUND([.G136]*5.17%*30%;0)" table:style-name="ce105">
            <text:p>592<text:s/></text:p>
          </table:table-cell>
          <table:table-cell office:value-type="float" office:value="1872" table:formula="of:=ROUND([.G136]*5.17%*60%*(1+0.58);0)" table:style-name="ce54">
            <text:p>1,872<text:s/></text:p>
          </table:table-cell>
          <table:table-cell office:value-type="float" office:value="2464" table:formula="of:=TRUNC([.Q136]+[.R136];0)" table:style-name="ce25">
            <text:p>2,46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1級</text:span></text:p>
          </table:table-cell>
          <table:table-cell office:value-type="string" table:style-name="ce29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7]*0.06;0)" table:style-name="ce23">
            <text:p>2,406<text:s/></text:p>
          </table:table-cell>
          <table:table-cell office:value-type="float" office:value="842" table:formula="of:=ROUND([.F137]*10.5%*20%;0)" table:style-name="ce4">
            <text:p>842<text:s/></text:p>
          </table:table-cell>
          <table:table-cell office:value-type="float" office:value="80" table:formula="of:=ROUND([.F137]*1%*20%;0)" table:style-name="ce4">
            <text:p>80<text:s/></text:p>
          </table:table-cell>
          <table:table-cell office:value-type="float" office:value="922" table:formula="of:=TRUNC([.I137]+[.J137];0)" table:style-name="ce70">
            <text:p>922<text:s/></text:p>
          </table:table-cell>
          <table:table-cell office:value-type="float" office:value="2947" table:formula="of:=ROUND([.F137]*10.5%*70%;0)" table:style-name="ce4">
            <text:p>2,947<text:s/></text:p>
          </table:table-cell>
          <table:table-cell office:value-type="float" office:value="281" table:formula="of:=ROUND([.F137]*1%*70%;0)" table:style-name="ce4">
            <text:p>281<text:s/></text:p>
          </table:table-cell>
          <table:table-cell office:value-type="float" office:value="44" table:formula="of:=ROUND([.G137]*0.11%;0)" table:style-name="ce4">
            <text:p>44<text:s/></text:p>
          </table:table-cell>
          <table:table-cell office:value-type="float" office:value="10" table:formula="of:=ROUND([.F137]*0.025%;0)" table:style-name="ce4">
            <text:p>10<text:s/></text:p>
          </table:table-cell>
          <table:table-cell office:value-type="float" office:value="3282" table:formula="of:=TRUNC([.L137]+[.M137]+[.N137]+[.O137];0)" table:style-name="ce70">
            <text:p>3,282<text:s/></text:p>
          </table:table-cell>
          <table:table-cell office:value-type="float" office:value="622" table:formula="of:=ROUND([.G137]*5.17%*30%;0)" table:style-name="ce105">
            <text:p>622<text:s/></text:p>
          </table:table-cell>
          <table:table-cell office:value-type="float" office:value="1965" table:formula="of:=ROUND([.G137]*5.17%*60%*(1+0.58);0)" table:style-name="ce54">
            <text:p>1,965<text:s/></text:p>
          </table:table-cell>
          <table:table-cell office:value-type="float" office:value="2587" table:formula="of:=TRUNC([.Q137]+[.R137];0)" table:style-name="ce25">
            <text:p>2,58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2級</text:span></text:p>
          </table:table-cell>
          <table:table-cell office:value-type="string" table:style-name="ce86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38]*0.06;0)" table:style-name="ce23">
            <text:p>2,520<text:s/></text:p>
          </table:table-cell>
          <table:table-cell office:value-type="float" office:value="882" table:formula="of:=ROUND([.F138]*10.5%*20%;0)" table:style-name="ce4">
            <text:p>882<text:s/></text:p>
          </table:table-cell>
          <table:table-cell office:value-type="float" office:value="84" table:formula="of:=ROUND([.F138]*1%*20%;0)" table:style-name="ce4">
            <text:p>84<text:s/></text:p>
          </table:table-cell>
          <table:table-cell office:value-type="float" office:value="966" table:formula="of:=TRUNC([.I138]+[.J138];0)" table:style-name="ce70">
            <text:p>966<text:s/></text:p>
          </table:table-cell>
          <table:table-cell office:value-type="float" office:value="3087" table:formula="of:=ROUND([.F138]*10.5%*70%;0)" table:style-name="ce4">
            <text:p>3,087<text:s/></text:p>
          </table:table-cell>
          <table:table-cell office:value-type="float" office:value="294" table:formula="of:=ROUND([.F138]*1%*70%;0)" table:style-name="ce4">
            <text:p>294<text:s/></text:p>
          </table:table-cell>
          <table:table-cell office:value-type="float" office:value="46" table:formula="of:=ROUND([.G138]*0.11%;0)" table:style-name="ce4">
            <text:p>46<text:s/></text:p>
          </table:table-cell>
          <table:table-cell office:value-type="float" office:value="11" table:formula="of:=ROUND([.F138]*0.025%;0)" table:style-name="ce4">
            <text:p>11<text:s/></text:p>
          </table:table-cell>
          <table:table-cell office:value-type="float" office:value="3438" table:formula="of:=TRUNC([.L138]+[.M138]+[.N138]+[.O138];0)" table:style-name="ce70">
            <text:p>3,438<text:s/></text:p>
          </table:table-cell>
          <table:table-cell office:value-type="float" office:value="651" table:formula="of:=ROUND([.G138]*5.17%*30%;0)" table:style-name="ce105">
            <text:p>651<text:s/></text:p>
          </table:table-cell>
          <table:table-cell office:value-type="float" office:value="2058" table:formula="of:=ROUND([.G138]*5.17%*60%*(1+0.58);0)" table:style-name="ce54">
            <text:p>2,058<text:s/></text:p>
          </table:table-cell>
          <table:table-cell office:value-type="float" office:value="2709" table:formula="of:=TRUNC([.Q138]+[.R138];0)" table:style-name="ce25">
            <text:p>2,70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3級</text:span></text:p>
          </table:table-cell>
          <table:table-cell office:value-type="string" table:style-name="ce86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39]*0.06;0)" table:style-name="ce23">
            <text:p>2,634<text:s/></text:p>
          </table:table-cell>
          <table:table-cell office:value-type="float" office:value="922" table:formula="of:=ROUND([.F139]*10.5%*20%;0)" table:style-name="ce4">
            <text:p>922<text:s/></text:p>
          </table:table-cell>
          <table:table-cell office:value-type="float" office:value="88" table:formula="of:=ROUND([.F139]*1%*20%;0)" table:style-name="ce4">
            <text:p>88<text:s/></text:p>
          </table:table-cell>
          <table:table-cell office:value-type="float" office:value="1010" table:formula="of:=TRUNC([.I139]+[.J139];0)" table:style-name="ce70">
            <text:p>1,010<text:s/></text:p>
          </table:table-cell>
          <table:table-cell office:value-type="float" office:value="3227" table:formula="of:=ROUND([.F139]*10.5%*70%;0)" table:style-name="ce4">
            <text:p>3,227<text:s/></text:p>
          </table:table-cell>
          <table:table-cell office:value-type="float" office:value="307" table:formula="of:=ROUND([.F139]*1%*70%;0)" table:style-name="ce4">
            <text:p>307<text:s/></text:p>
          </table:table-cell>
          <table:table-cell office:value-type="float" office:value="48" table:formula="of:=ROUND([.G139]*0.11%;0)" table:style-name="ce4">
            <text:p>48<text:s/></text:p>
          </table:table-cell>
          <table:table-cell office:value-type="float" office:value="11" table:formula="of:=ROUND([.F139]*0.025%;0)" table:style-name="ce4">
            <text:p>11<text:s/></text:p>
          </table:table-cell>
          <table:table-cell office:value-type="float" office:value="3593" table:formula="of:=TRUNC([.L139]+[.M139]+[.N139]+[.O139];0)" table:style-name="ce70">
            <text:p>3,593<text:s/></text:p>
          </table:table-cell>
          <table:table-cell office:value-type="float" office:value="681" table:formula="of:=ROUND([.G139]*5.17%*30%;0)" table:style-name="ce105">
            <text:p>681<text:s/></text:p>
          </table:table-cell>
          <table:table-cell office:value-type="float" office:value="2152" table:formula="of:=ROUND([.G139]*5.17%*60%*(1+0.58);0)" table:style-name="ce54">
            <text:p>2,152<text:s/></text:p>
          </table:table-cell>
          <table:table-cell office:value-type="float" office:value="2833" table:formula="of:=TRUNC([.Q139]+[.R139];0)" table:style-name="ce25">
            <text:p>2,8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14<text:span text:style-name="T12">級</text:span></text:p>
          </table:table-cell>
          <table:table-cell office:value-type="string" table:style-name="ce57">
            <text:p>43901-45800</text:p>
          </table:table-cell>
          <table:table-cell office:value-type="float" office:value="43901" table:style-name="ce58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48" table:formula="of:=ROUND([.E140]*0.06;0)" table:style-name="ce70">
            <text:p>2,748<text:s/></text:p>
          </table:table-cell>
          <table:table-cell office:value-type="float" office:value="962" table:formula="of:=ROUND([.F140]*10.5%*20%;0)" table:style-name="ce4">
            <text:p>962<text:s/></text:p>
          </table:table-cell>
          <table:table-cell office:value-type="float" office:value="92" table:formula="of:=ROUND([.F140]*1%*20%;0)" table:style-name="ce64">
            <text:p>92<text:s/></text:p>
          </table:table-cell>
          <table:table-cell office:value-type="float" office:value="1054" table:formula="of:=TRUNC([.I140]+[.J140];0)" table:style-name="ce59">
            <text:p>1,054<text:s/></text:p>
          </table:table-cell>
          <table:table-cell office:value-type="float" office:value="3366" table:formula="of:=ROUND([.F140]*10.5%*70%;0)" table:style-name="ce4">
            <text:p>3,366<text:s/></text:p>
          </table:table-cell>
          <table:table-cell office:value-type="float" office:value="321" table:formula="of:=ROUND([.F140]*1%*70%;0)" table:style-name="ce64">
            <text:p>321<text:s/></text:p>
          </table:table-cell>
          <table:table-cell office:value-type="float" office:value="50" table:formula="of:=ROUND([.G140]*0.11%;0)" table:style-name="ce4">
            <text:p>50<text:s/></text:p>
          </table:table-cell>
          <table:table-cell office:value-type="float" office:value="11" table:formula="of:=ROUND([.F140]*0.025%;0)" table:style-name="ce64">
            <text:p>11<text:s/></text:p>
          </table:table-cell>
          <table:table-cell office:value-type="float" office:value="3748" table:formula="of:=TRUNC([.L140]+[.M140]+[.N140]+[.O140];0)" table:style-name="ce59">
            <text:p>3,748<text:s/></text:p>
          </table:table-cell>
          <table:table-cell office:value-type="float" office:value="710" table:formula="of:=ROUND([.G140]*5.17%*30%;0)" table:style-name="ce105">
            <text:p>710<text:s/></text:p>
          </table:table-cell>
          <table:table-cell office:value-type="float" office:value="2245" table:formula="of:=ROUND([.G140]*5.17%*60%*(1+0.58);0)" table:style-name="ce54">
            <text:p>2,245<text:s/></text:p>
          </table:table-cell>
          <table:table-cell office:value-type="float" office:value="2955" table:formula="of:=TRUNC([.Q140]+[.R140];0)" table:style-name="ce67">
            <text:p>2,955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15</text:span><text:span text:style-name="T12">級</text:span></text:p>
          </table:table-cell>
          <table:table-cell office:value-type="string" table:style-name="ce86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33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1]*0.06;0)" table:style-name="ce23">
            <text:p>2,892<text:s/></text:p>
          </table:table-cell>
          <table:table-cell office:value-type="float" office:value="962" table:formula="of:=ROUND([.F141]*10.5%*20%;0)" table:style-name="ce4">
            <text:p>962<text:s/></text:p>
          </table:table-cell>
          <table:table-cell office:value-type="float" office:value="92" table:formula="of:=ROUND([.F141]*1%*20%;0)" table:style-name="ce64">
            <text:p>92<text:s/></text:p>
          </table:table-cell>
          <table:table-cell office:value-type="float" office:value="1054" table:formula="of:=TRUNC([.I141]+[.J141];0)" table:style-name="ce59">
            <text:p>1,054<text:s/></text:p>
          </table:table-cell>
          <table:table-cell office:value-type="float" office:value="3366" table:formula="of:=ROUND([.F141]*10.5%*70%;0)" table:style-name="ce4">
            <text:p>3,366<text:s/></text:p>
          </table:table-cell>
          <table:table-cell office:value-type="float" office:value="321" table:formula="of:=ROUND([.F141]*1%*70%;0)" table:style-name="ce64">
            <text:p>321<text:s/></text:p>
          </table:table-cell>
          <table:table-cell office:value-type="float" office:value="53" table:formula="of:=ROUND([.G141]*0.11%;0)" table:style-name="ce4">
            <text:p>53<text:s/></text:p>
          </table:table-cell>
          <table:table-cell office:value-type="float" office:value="11" table:formula="of:=ROUND([.F141]*0.025%;0)" table:style-name="ce64">
            <text:p>11<text:s/></text:p>
          </table:table-cell>
          <table:table-cell office:value-type="float" office:value="3751" table:formula="of:=TRUNC([.L141]+[.M141]+[.N141]+[.O141];0)" table:style-name="ce59">
            <text:p>3,751<text:s/></text:p>
          </table:table-cell>
          <table:table-cell office:value-type="float" office:value="748" table:formula="of:=ROUND([.G141]*5.17%*30%;0)" table:style-name="ce105">
            <text:p>748<text:s/></text:p>
          </table:table-cell>
          <table:table-cell office:value-type="float" office:value="2362" table:formula="of:=ROUND([.G141]*5.17%*60%*(1+0.58);0)" table:style-name="ce54">
            <text:p>2,362<text:s/></text:p>
          </table:table-cell>
          <table:table-cell office:value-type="float" office:value="3110" table:formula="of:=TRUNC([.Q141]+[.R141];0)" table:style-name="ce25">
            <text:p>3,1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6</text:span><text:span text:style-name="T12">級</text:span></text:p>
          </table:table-cell>
          <table:table-cell office:value-type="string" table:style-name="ce86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33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2]*0.06;0)" table:style-name="ce23">
            <text:p>3,036<text:s/></text:p>
          </table:table-cell>
          <table:table-cell office:value-type="float" office:value="962" table:formula="of:=ROUND([.F142]*10.5%*20%;0)" table:style-name="ce4">
            <text:p>962<text:s/></text:p>
          </table:table-cell>
          <table:table-cell office:value-type="float" office:value="92" table:formula="of:=ROUND([.F142]*1%*20%;0)" table:style-name="ce64">
            <text:p>92<text:s/></text:p>
          </table:table-cell>
          <table:table-cell office:value-type="float" office:value="1054" table:formula="of:=TRUNC([.I142]+[.J142];0)" table:style-name="ce59">
            <text:p>1,054<text:s/></text:p>
          </table:table-cell>
          <table:table-cell office:value-type="float" office:value="3366" table:formula="of:=ROUND([.F142]*10.5%*70%;0)" table:style-name="ce4">
            <text:p>3,366<text:s/></text:p>
          </table:table-cell>
          <table:table-cell office:value-type="float" office:value="321" table:formula="of:=ROUND([.F142]*1%*70%;0)" table:style-name="ce64">
            <text:p>321<text:s/></text:p>
          </table:table-cell>
          <table:table-cell office:value-type="float" office:value="56" table:formula="of:=ROUND([.G142]*0.11%;0)" table:style-name="ce4">
            <text:p>56<text:s/></text:p>
          </table:table-cell>
          <table:table-cell office:value-type="float" office:value="11" table:formula="of:=ROUND([.F142]*0.025%;0)" table:style-name="ce64">
            <text:p>11<text:s/></text:p>
          </table:table-cell>
          <table:table-cell office:value-type="float" office:value="3754" table:formula="of:=TRUNC([.L142]+[.M142]+[.N142]+[.O142];0)" table:style-name="ce59">
            <text:p>3,754<text:s/></text:p>
          </table:table-cell>
          <table:table-cell office:value-type="float" office:value="785" table:formula="of:=ROUND([.G142]*5.17%*30%;0)" table:style-name="ce105">
            <text:p>785<text:s/></text:p>
          </table:table-cell>
          <table:table-cell office:value-type="float" office:value="2480" table:formula="of:=ROUND([.G142]*5.17%*60%*(1+0.58);0)" table:style-name="ce54">
            <text:p>2,480<text:s/></text:p>
          </table:table-cell>
          <table:table-cell office:value-type="float" office:value="3265" table:formula="of:=TRUNC([.Q142]+[.R142];0)" table:style-name="ce25">
            <text:p>3,26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7級</text:span></text:p>
          </table:table-cell>
          <table:table-cell office:value-type="string" table:style-name="ce29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30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3]*0.06;0)" table:style-name="ce23">
            <text:p>3,180<text:s/></text:p>
          </table:table-cell>
          <table:table-cell office:value-type="float" office:value="962" table:formula="of:=ROUND([.F143]*10.5%*20%;0)" table:style-name="ce4">
            <text:p>962<text:s/></text:p>
          </table:table-cell>
          <table:table-cell office:value-type="float" office:value="92" table:formula="of:=ROUND([.F143]*1%*20%;0)" table:style-name="ce64">
            <text:p>92<text:s/></text:p>
          </table:table-cell>
          <table:table-cell office:value-type="float" office:value="1054" table:formula="of:=TRUNC([.I143]+[.J143];0)" table:style-name="ce59">
            <text:p>1,054<text:s/></text:p>
          </table:table-cell>
          <table:table-cell office:value-type="float" office:value="3366" table:formula="of:=ROUND([.F143]*10.5%*70%;0)" table:style-name="ce4">
            <text:p>3,366<text:s/></text:p>
          </table:table-cell>
          <table:table-cell office:value-type="float" office:value="321" table:formula="of:=ROUND([.F143]*1%*70%;0)" table:style-name="ce64">
            <text:p>321<text:s/></text:p>
          </table:table-cell>
          <table:table-cell office:value-type="float" office:value="58" table:formula="of:=ROUND([.G143]*0.11%;0)" table:style-name="ce4">
            <text:p>58<text:s/></text:p>
          </table:table-cell>
          <table:table-cell office:value-type="float" office:value="11" table:formula="of:=ROUND([.F143]*0.025%;0)" table:style-name="ce64">
            <text:p>11<text:s/></text:p>
          </table:table-cell>
          <table:table-cell office:value-type="float" office:value="3756" table:formula="of:=TRUNC([.L143]+[.M143]+[.N143]+[.O143];0)" table:style-name="ce59">
            <text:p>3,756<text:s/></text:p>
          </table:table-cell>
          <table:table-cell office:value-type="float" office:value="822" table:formula="of:=ROUND([.G143]*5.17%*30%;0)" table:style-name="ce105">
            <text:p>822<text:s/></text:p>
          </table:table-cell>
          <table:table-cell office:value-type="float" office:value="2598" table:formula="of:=ROUND([.G143]*5.17%*60%*(1+0.58);0)" table:style-name="ce54">
            <text:p>2,598<text:s/></text:p>
          </table:table-cell>
          <table:table-cell office:value-type="float" office:value="3420" table:formula="of:=TRUNC([.Q143]+[.R143];0)" table:style-name="ce25">
            <text:p>3,42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8級</text:span></text:p>
          </table:table-cell>
          <table:table-cell office:value-type="string" table:style-name="ce29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4]*0.06;0)" table:style-name="ce23">
            <text:p>3,324<text:s/></text:p>
          </table:table-cell>
          <table:table-cell office:value-type="float" office:value="962" table:formula="of:=ROUND([.F144]*10.5%*20%;0)" table:style-name="ce4">
            <text:p>962<text:s/></text:p>
          </table:table-cell>
          <table:table-cell office:value-type="float" office:value="92" table:formula="of:=ROUND([.F144]*1%*20%;0)" table:style-name="ce64">
            <text:p>92<text:s/></text:p>
          </table:table-cell>
          <table:table-cell office:value-type="float" office:value="1054" table:formula="of:=TRUNC([.I144]+[.J144];0)" table:style-name="ce59">
            <text:p>1,054<text:s/></text:p>
          </table:table-cell>
          <table:table-cell office:value-type="float" office:value="3366" table:formula="of:=ROUND([.F144]*10.5%*70%;0)" table:style-name="ce4">
            <text:p>3,366<text:s/></text:p>
          </table:table-cell>
          <table:table-cell office:value-type="float" office:value="321" table:formula="of:=ROUND([.F144]*1%*70%;0)" table:style-name="ce64">
            <text:p>321<text:s/></text:p>
          </table:table-cell>
          <table:table-cell office:value-type="float" office:value="61" table:formula="of:=ROUND([.G144]*0.11%;0)" table:style-name="ce4">
            <text:p>61<text:s/></text:p>
          </table:table-cell>
          <table:table-cell office:value-type="float" office:value="11" table:formula="of:=ROUND([.F144]*0.025%;0)" table:style-name="ce64">
            <text:p>11<text:s/></text:p>
          </table:table-cell>
          <table:table-cell office:value-type="float" office:value="3759" table:formula="of:=TRUNC([.L144]+[.M144]+[.N144]+[.O144];0)" table:style-name="ce59">
            <text:p>3,759<text:s/></text:p>
          </table:table-cell>
          <table:table-cell office:value-type="float" office:value="859" table:formula="of:=ROUND([.G144]*5.17%*30%;0)" table:style-name="ce105">
            <text:p>859<text:s/></text:p>
          </table:table-cell>
          <table:table-cell office:value-type="float" office:value="2715" table:formula="of:=ROUND([.G144]*5.17%*60%*(1+0.58);0)" table:style-name="ce54">
            <text:p>2,715<text:s/></text:p>
          </table:table-cell>
          <table:table-cell office:value-type="float" office:value="3574" table:formula="of:=TRUNC([.Q144]+[.R144];0)" table:style-name="ce25">
            <text:p>3,57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9級</text:span></text:p>
          </table:table-cell>
          <table:table-cell office:value-type="string" table:style-name="ce29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30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5]*0.06;0)" table:style-name="ce23">
            <text:p>3,468<text:s/></text:p>
          </table:table-cell>
          <table:table-cell office:value-type="float" office:value="962" table:formula="of:=ROUND([.F145]*10.5%*20%;0)" table:style-name="ce4">
            <text:p>962<text:s/></text:p>
          </table:table-cell>
          <table:table-cell office:value-type="float" office:value="92" table:formula="of:=ROUND([.F145]*1%*20%;0)" table:style-name="ce64">
            <text:p>92<text:s/></text:p>
          </table:table-cell>
          <table:table-cell office:value-type="float" office:value="1054" table:formula="of:=TRUNC([.I145]+[.J145];0)" table:style-name="ce59">
            <text:p>1,054<text:s/></text:p>
          </table:table-cell>
          <table:table-cell office:value-type="float" office:value="3366" table:formula="of:=ROUND([.F145]*10.5%*70%;0)" table:style-name="ce4">
            <text:p>3,366<text:s/></text:p>
          </table:table-cell>
          <table:table-cell office:value-type="float" office:value="321" table:formula="of:=ROUND([.F145]*1%*70%;0)" table:style-name="ce64">
            <text:p>321<text:s/></text:p>
          </table:table-cell>
          <table:table-cell office:value-type="float" office:value="64" table:formula="of:=ROUND([.G145]*0.11%;0)" table:style-name="ce4">
            <text:p>64<text:s/></text:p>
          </table:table-cell>
          <table:table-cell office:value-type="float" office:value="11" table:formula="of:=ROUND([.F145]*0.025%;0)" table:style-name="ce64">
            <text:p>11<text:s/></text:p>
          </table:table-cell>
          <table:table-cell office:value-type="float" office:value="3762" table:formula="of:=TRUNC([.L145]+[.M145]+[.N145]+[.O145];0)" table:style-name="ce59">
            <text:p>3,762<text:s/></text:p>
          </table:table-cell>
          <table:table-cell office:value-type="float" office:value="896" table:formula="of:=ROUND([.G145]*5.17%*30%;0)" table:style-name="ce105">
            <text:p>896<text:s/></text:p>
          </table:table-cell>
          <table:table-cell office:value-type="float" office:value="2833" table:formula="of:=ROUND([.G145]*5.17%*60%*(1+0.58);0)" table:style-name="ce54">
            <text:p>2,833<text:s/></text:p>
          </table:table-cell>
          <table:table-cell office:value-type="float" office:value="3729" table:formula="of:=TRUNC([.Q145]+[.R145];0)" table:style-name="ce25">
            <text:p>3,72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0級</text:span></text:p>
          </table:table-cell>
          <table:table-cell office:value-type="string" table:style-name="ce29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30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6]*0.06;0)" table:style-name="ce23">
            <text:p>3,6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4">
            <text:p>92<text:s/></text:p>
          </table:table-cell>
          <table:table-cell office:value-type="float" office:value="1054" table:formula="of:=TRUNC([.I146]+[.J146];0)" table:style-name="ce59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4">
            <text:p>321<text:s/></text:p>
          </table:table-cell>
          <table:table-cell office:value-type="float" office:value="67" table:formula="of:=ROUND([.G146]*0.11%;0)" table:style-name="ce4">
            <text:p>67<text:s/></text:p>
          </table:table-cell>
          <table:table-cell office:value-type="float" office:value="11" table:formula="of:=ROUND([.F146]*0.025%;0)" table:style-name="ce64">
            <text:p>11<text:s/></text:p>
          </table:table-cell>
          <table:table-cell office:value-type="float" office:value="3765" table:formula="of:=TRUNC([.L146]+[.M146]+[.N146]+[.O146];0)" table:style-name="ce59">
            <text:p>3,765<text:s/></text:p>
          </table:table-cell>
          <table:table-cell office:value-type="float" office:value="943" table:formula="of:=ROUND([.G146]*5.17%*30%;0)" table:style-name="ce105">
            <text:p>943<text:s/></text:p>
          </table:table-cell>
          <table:table-cell office:value-type="float" office:value="2980" table:formula="of:=ROUND([.G146]*5.17%*60%*(1+0.58);0)" table:style-name="ce54">
            <text:p>2,980<text:s/></text:p>
          </table:table-cell>
          <table:table-cell office:value-type="float" office:value="3923" table:formula="of:=TRUNC([.Q146]+[.R146];0)" table:style-name="ce25">
            <text:p>3,9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1級</text:span></text:p>
          </table:table-cell>
          <table:table-cell office:value-type="string" table:style-name="ce29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30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7]*0.06;0)" table:style-name="ce23">
            <text:p>3,828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4">
            <text:p>92<text:s/></text:p>
          </table:table-cell>
          <table:table-cell office:value-type="float" office:value="1054" table:formula="of:=TRUNC([.I147]+[.J147];0)" table:style-name="ce59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4">
            <text:p>321<text:s/></text:p>
          </table:table-cell>
          <table:table-cell office:value-type="float" office:value="70" table:formula="of:=ROUND([.G147]*0.11%;0)" table:style-name="ce4">
            <text:p>70<text:s/></text:p>
          </table:table-cell>
          <table:table-cell office:value-type="float" office:value="11" table:formula="of:=ROUND([.F147]*0.025%;0)" table:style-name="ce64">
            <text:p>11<text:s/></text:p>
          </table:table-cell>
          <table:table-cell office:value-type="float" office:value="3768" table:formula="of:=TRUNC([.L147]+[.M147]+[.N147]+[.O147];0)" table:style-name="ce59">
            <text:p>3,768<text:s/></text:p>
          </table:table-cell>
          <table:table-cell office:value-type="float" office:value="990" table:formula="of:=ROUND([.G147]*5.17%*30%;0)" table:style-name="ce105">
            <text:p>990<text:s/></text:p>
          </table:table-cell>
          <table:table-cell office:value-type="float" office:value="3127" table:formula="of:=ROUND([.G147]*5.17%*60%*(1+0.58);0)" table:style-name="ce54">
            <text:p>3,127<text:s/></text:p>
          </table:table-cell>
          <table:table-cell office:value-type="float" office:value="4117" table:formula="of:=TRUNC([.Q147]+[.R147];0)" table:style-name="ce25">
            <text:p>4,1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2級</text:span></text:p>
          </table:table-cell>
          <table:table-cell office:value-type="string" table:style-name="ce29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30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48]*0.06;0)" table:style-name="ce23">
            <text:p>4,008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4">
            <text:p>92<text:s/></text:p>
          </table:table-cell>
          <table:table-cell office:value-type="float" office:value="1054" table:formula="of:=TRUNC([.I148]+[.J148];0)" table:style-name="ce59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4">
            <text:p>321<text:s/></text:p>
          </table:table-cell>
          <table:table-cell office:value-type="float" office:value="73" table:formula="of:=ROUND([.G148]*0.11%;0)" table:style-name="ce4">
            <text:p>73<text:s/></text:p>
          </table:table-cell>
          <table:table-cell office:value-type="float" office:value="11" table:formula="of:=ROUND([.F148]*0.025%;0)" table:style-name="ce64">
            <text:p>11<text:s/></text:p>
          </table:table-cell>
          <table:table-cell office:value-type="float" office:value="3771" table:formula="of:=TRUNC([.L148]+[.M148]+[.N148]+[.O148];0)" table:style-name="ce59">
            <text:p>3,771<text:s/></text:p>
          </table:table-cell>
          <table:table-cell office:value-type="float" office:value="1036" table:formula="of:=ROUND([.G148]*5.17%*30%;0)" table:style-name="ce105">
            <text:p>1,036<text:s/></text:p>
          </table:table-cell>
          <table:table-cell office:value-type="float" office:value="3274" table:formula="of:=ROUND([.G148]*5.17%*60%*(1+0.58);0)" table:style-name="ce54">
            <text:p>3,274<text:s/></text:p>
          </table:table-cell>
          <table:table-cell office:value-type="float" office:value="4310" table:formula="of:=TRUNC([.Q148]+[.R148];0)" table:style-name="ce25">
            <text:p>4,3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3級</text:span></text:p>
          </table:table-cell>
          <table:table-cell office:value-type="string" table:style-name="ce29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30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49]*0.06;0)" table:style-name="ce23">
            <text:p>4,188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4">
            <text:p>92<text:s/></text:p>
          </table:table-cell>
          <table:table-cell office:value-type="float" office:value="1054" table:formula="of:=TRUNC([.I149]+[.J149];0)" table:style-name="ce59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4">
            <text:p>321<text:s/></text:p>
          </table:table-cell>
          <table:table-cell office:value-type="float" office:value="77" table:formula="of:=ROUND([.G149]*0.11%;0)" table:style-name="ce4">
            <text:p>77<text:s/></text:p>
          </table:table-cell>
          <table:table-cell office:value-type="float" office:value="11" table:formula="of:=ROUND([.F149]*0.025%;0)" table:style-name="ce64">
            <text:p>11<text:s/></text:p>
          </table:table-cell>
          <table:table-cell office:value-type="float" office:value="3775" table:formula="of:=TRUNC([.L149]+[.M149]+[.N149]+[.O149];0)" table:style-name="ce59">
            <text:p>3,775<text:s/></text:p>
          </table:table-cell>
          <table:table-cell office:value-type="float" office:value="1083" table:formula="of:=ROUND([.G149]*5.17%*30%;0)" table:style-name="ce105">
            <text:p>1,083<text:s/></text:p>
          </table:table-cell>
          <table:table-cell office:value-type="float" office:value="3421" table:formula="of:=ROUND([.G149]*5.17%*60%*(1+0.58);0)" table:style-name="ce54">
            <text:p>3,421<text:s/></text:p>
          </table:table-cell>
          <table:table-cell office:value-type="float" office:value="4504" table:formula="of:=TRUNC([.Q149]+[.R149];0)" table:style-name="ce25">
            <text:p>4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24級</text:p>
          </table:table-cell>
          <table:table-cell office:value-type="string" table:style-name="ce57">
            <text:p>69801-72800</text:p>
          </table:table-cell>
          <table:table-cell office:value-type="float" office:value="69801" table:style-name="ce58">
            <text:p>69,801<text:s/></text:p>
          </table:table-cell>
          <table:table-cell office:value-type="float" office:value="72800" table:style-name="ce58">
            <text:p>72,800<text:s/></text:p>
          </table:table-cell>
          <table:table-cell office:value-type="float" office:value="72800" table:style-name="ce60">
            <text:p>72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2800" table:style-name="ce38">
            <text:p>72,800<text:s/></text:p>
          </table:table-cell>
          <table:table-cell office:value-type="float" office:value="4368" table:formula="of:=ROUND([.E150]*0.06;0)" table:style-name="ce23">
            <text:p>4,368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4">
            <text:p>92<text:s/></text:p>
          </table:table-cell>
          <table:table-cell office:value-type="float" office:value="1054" table:formula="of:=TRUNC([.I150]+[.J150];0)" table:style-name="ce59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4">
            <text:p>321<text:s/></text:p>
          </table:table-cell>
          <table:table-cell office:value-type="float" office:value="80" table:formula="of:=ROUND([.G150]*0.11%;0)" table:style-name="ce4">
            <text:p>80<text:s/></text:p>
          </table:table-cell>
          <table:table-cell office:value-type="float" office:value="11" table:formula="of:=ROUND([.F150]*0.025%;0)" table:style-name="ce64">
            <text:p>11<text:s/></text:p>
          </table:table-cell>
          <table:table-cell office:value-type="float" office:value="3778" table:formula="of:=TRUNC([.L150]+[.M150]+[.N150]+[.O150];0)" table:style-name="ce59">
            <text:p>3,778<text:s/></text:p>
          </table:table-cell>
          <table:table-cell office:value-type="float" office:value="1129" table:formula="of:=ROUND([.G150]*5.17%*30%;0)" table:style-name="ce105">
            <text:p>1,129<text:s/></text:p>
          </table:table-cell>
          <table:table-cell office:value-type="float" office:value="3568" table:formula="of:=ROUND([.G150]*5.17%*60%*(1+0.58);0)" table:style-name="ce54">
            <text:p>3,568<text:s/></text:p>
          </table:table-cell>
          <table:table-cell office:value-type="float" office:value="4697" table:formula="of:=TRUNC([.Q150]+[.R150];0)" table:style-name="ce25">
            <text:p>4,697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25級</text:span></text:p>
          </table:table-cell>
          <table:table-cell office:value-type="string" table:style-name="ce29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30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1]*0.06;0)" table:style-name="ce23">
            <text:p>4,590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4">
            <text:p>92<text:s/></text:p>
          </table:table-cell>
          <table:table-cell office:value-type="float" office:value="1054" table:formula="of:=TRUNC([.I151]+[.J151];0)" table:style-name="ce59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1]*0.025%;0)" table:style-name="ce64">
            <text:p>11<text:s/></text:p>
          </table:table-cell>
          <table:table-cell office:value-type="float" office:value="3778" table:formula="of:=TRUNC([.L151]+[.M151]+[.N151]+[.O151];0)" table:style-name="ce59">
            <text:p>3,778<text:s/></text:p>
          </table:table-cell>
          <table:table-cell office:value-type="float" office:value="1187" table:formula="of:=ROUND([.G151]*5.17%*30%;0)" table:style-name="ce105">
            <text:p>1,187<text:s/></text:p>
          </table:table-cell>
          <table:table-cell office:value-type="float" office:value="3749" table:formula="of:=ROUND([.G151]*5.17%*60%*(1+0.58);0)" table:style-name="ce54">
            <text:p>3,749<text:s/></text:p>
          </table:table-cell>
          <table:table-cell office:value-type="float" office:value="4936" table:formula="of:=TRUNC([.Q151]+[.R151];0)" table:style-name="ce25">
            <text:p>4,93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6級</text:span></text:p>
          </table:table-cell>
          <table:table-cell office:value-type="string" table:style-name="ce29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30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2]*0.06;0)" table:style-name="ce23">
            <text:p>4,812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4">
            <text:p>92<text:s/></text:p>
          </table:table-cell>
          <table:table-cell office:value-type="float" office:value="1054" table:formula="of:=TRUNC([.I152]+[.J152];0)" table:style-name="ce59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2]*0.025%;0)" table:style-name="ce64">
            <text:p>11<text:s/></text:p>
          </table:table-cell>
          <table:table-cell office:value-type="float" office:value="3778" table:formula="of:=TRUNC([.L152]+[.M152]+[.N152]+[.O152];0)" table:style-name="ce59">
            <text:p>3,778<text:s/></text:p>
          </table:table-cell>
          <table:table-cell office:value-type="float" office:value="1244" table:formula="of:=ROUND([.G152]*5.17%*30%;0)" table:style-name="ce105">
            <text:p>1,244<text:s/></text:p>
          </table:table-cell>
          <table:table-cell office:value-type="float" office:value="3931" table:formula="of:=ROUND([.G152]*5.17%*60%*(1+0.58);0)" table:style-name="ce54">
            <text:p>3,931<text:s/></text:p>
          </table:table-cell>
          <table:table-cell office:value-type="float" office:value="5175" table:formula="of:=TRUNC([.Q152]+[.R152];0)" table:style-name="ce25">
            <text:p>5,17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7級</text:span></text:p>
          </table:table-cell>
          <table:table-cell office:value-type="string" table:style-name="ce29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30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3]*0.06;0)" table:style-name="ce23">
            <text:p>5,034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4">
            <text:p>92<text:s/></text:p>
          </table:table-cell>
          <table:table-cell office:value-type="float" office:value="1054" table:formula="of:=TRUNC([.I153]+[.J153];0)" table:style-name="ce59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3]*0.025%;0)" table:style-name="ce64">
            <text:p>11<text:s/></text:p>
          </table:table-cell>
          <table:table-cell office:value-type="float" office:value="3778" table:formula="of:=TRUNC([.L153]+[.M153]+[.N153]+[.O153];0)" table:style-name="ce59">
            <text:p>3,778<text:s/></text:p>
          </table:table-cell>
          <table:table-cell office:value-type="float" office:value="1301" table:formula="of:=ROUND([.G153]*5.17%*30%;0)" table:style-name="ce105">
            <text:p>1,301<text:s/></text:p>
          </table:table-cell>
          <table:table-cell office:value-type="float" office:value="4112" table:formula="of:=ROUND([.G153]*5.17%*60%*(1+0.58);0)" table:style-name="ce54">
            <text:p>4,112<text:s/></text:p>
          </table:table-cell>
          <table:table-cell office:value-type="float" office:value="5413" table:formula="of:=TRUNC([.Q153]+[.R153];0)" table:style-name="ce25">
            <text:p>5,41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8級</text:span></text:p>
          </table:table-cell>
          <table:table-cell office:value-type="string" table:style-name="ce29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30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4]*0.06;0)" table:style-name="ce23">
            <text:p>5,256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4">
            <text:p>92<text:s/></text:p>
          </table:table-cell>
          <table:table-cell office:value-type="float" office:value="1054" table:formula="of:=TRUNC([.I154]+[.J154];0)" table:style-name="ce59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4]*0.025%;0)" table:style-name="ce64">
            <text:p>11<text:s/></text:p>
          </table:table-cell>
          <table:table-cell office:value-type="float" office:value="3778" table:formula="of:=TRUNC([.L154]+[.M154]+[.N154]+[.O154];0)" table:style-name="ce59">
            <text:p>3,778<text:s/></text:p>
          </table:table-cell>
          <table:table-cell office:value-type="float" office:value="1359" table:formula="of:=ROUND([.G154]*5.17%*30%;0)" table:style-name="ce105">
            <text:p>1,359<text:s/></text:p>
          </table:table-cell>
          <table:table-cell office:value-type="float" office:value="4293" table:formula="of:=ROUND([.G154]*5.17%*60%*(1+0.58);0)" table:style-name="ce54">
            <text:p>4,293<text:s/></text:p>
          </table:table-cell>
          <table:table-cell office:value-type="float" office:value="5652" table:formula="of:=TRUNC([.Q154]+[.R154];0)" table:style-name="ce25">
            <text:p>5,6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9級</text:span></text:p>
          </table:table-cell>
          <table:table-cell office:value-type="string" table:style-name="ce29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30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5]*0.06;0)" table:style-name="ce23">
            <text:p>5,526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4">
            <text:p>92<text:s/></text:p>
          </table:table-cell>
          <table:table-cell office:value-type="float" office:value="1054" table:formula="of:=TRUNC([.I155]+[.J155];0)" table:style-name="ce59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5]*0.025%;0)" table:style-name="ce64">
            <text:p>11<text:s/></text:p>
          </table:table-cell>
          <table:table-cell office:value-type="float" office:value="3778" table:formula="of:=TRUNC([.L155]+[.M155]+[.N155]+[.O155];0)" table:style-name="ce59">
            <text:p>3,778<text:s/></text:p>
          </table:table-cell>
          <table:table-cell office:value-type="float" office:value="1428" table:formula="of:=ROUND([.G155]*5.17%*30%;0)" table:style-name="ce105">
            <text:p>1,428<text:s/></text:p>
          </table:table-cell>
          <table:table-cell office:value-type="float" office:value="4514" table:formula="of:=ROUND([.G155]*5.17%*60%*(1+0.58);0)" table:style-name="ce54">
            <text:p>4,514<text:s/></text:p>
          </table:table-cell>
          <table:table-cell office:value-type="float" office:value="5942" table:formula="of:=TRUNC([.Q155]+[.R155];0)" table:style-name="ce25">
            <text:p>5,9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0級</text:span></text:p>
          </table:table-cell>
          <table:table-cell office:value-type="string" table:style-name="ce29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30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6]*0.06;0)" table:style-name="ce23">
            <text:p>5,796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4">
            <text:p>92<text:s/></text:p>
          </table:table-cell>
          <table:table-cell office:value-type="float" office:value="1054" table:formula="of:=TRUNC([.I156]+[.J156];0)" table:style-name="ce59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6]*0.025%;0)" table:style-name="ce64">
            <text:p>11<text:s/></text:p>
          </table:table-cell>
          <table:table-cell office:value-type="float" office:value="3778" table:formula="of:=TRUNC([.L156]+[.M156]+[.N156]+[.O156];0)" table:style-name="ce59">
            <text:p>3,778<text:s/></text:p>
          </table:table-cell>
          <table:table-cell office:value-type="float" office:value="1498" table:formula="of:=ROUND([.G156]*5.17%*30%;0)" table:style-name="ce105">
            <text:p>1,498<text:s/></text:p>
          </table:table-cell>
          <table:table-cell office:value-type="float" office:value="4735" table:formula="of:=ROUND([.G156]*5.17%*60%*(1+0.58);0)" table:style-name="ce54">
            <text:p>4,735<text:s/></text:p>
          </table:table-cell>
          <table:table-cell office:value-type="float" office:value="6233" table:formula="of:=TRUNC([.Q156]+[.R156];0)" table:style-name="ce25">
            <text:p>6,2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1級</text:span></text:p>
          </table:table-cell>
          <table:table-cell office:value-type="string" table:style-name="ce29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30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7]*0.06;0)" table:style-name="ce23">
            <text:p>6,066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4">
            <text:p>92<text:s/></text:p>
          </table:table-cell>
          <table:table-cell office:value-type="float" office:value="1054" table:formula="of:=TRUNC([.I157]+[.J157];0)" table:style-name="ce59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7]*0.025%;0)" table:style-name="ce64">
            <text:p>11<text:s/></text:p>
          </table:table-cell>
          <table:table-cell office:value-type="float" office:value="3778" table:formula="of:=TRUNC([.L157]+[.M157]+[.N157]+[.O157];0)" table:style-name="ce59">
            <text:p>3,778<text:s/></text:p>
          </table:table-cell>
          <table:table-cell office:value-type="float" office:value="1568" table:formula="of:=ROUND([.G157]*5.17%*30%;0)" table:style-name="ce105">
            <text:p>1,568<text:s/></text:p>
          </table:table-cell>
          <table:table-cell office:value-type="float" office:value="4955" table:formula="of:=ROUND([.G157]*5.17%*60%*(1+0.58);0)" table:style-name="ce54">
            <text:p>4,955<text:s/></text:p>
          </table:table-cell>
          <table:table-cell office:value-type="float" office:value="6523" table:formula="of:=TRUNC([.Q157]+[.R157];0)" table:style-name="ce25">
            <text:p>6,5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2級</text:span></text:p>
          </table:table-cell>
          <table:table-cell office:value-type="string" table:style-name="ce29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58]*0.06;0)" table:style-name="ce23">
            <text:p>6,336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4">
            <text:p>92<text:s/></text:p>
          </table:table-cell>
          <table:table-cell office:value-type="float" office:value="1054" table:formula="of:=TRUNC([.I158]+[.J158];0)" table:style-name="ce59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8]*0.025%;0)" table:style-name="ce64">
            <text:p>11<text:s/></text:p>
          </table:table-cell>
          <table:table-cell office:value-type="float" office:value="3778" table:formula="of:=TRUNC([.L158]+[.M158]+[.N158]+[.O158];0)" table:style-name="ce59">
            <text:p>3,778<text:s/></text:p>
          </table:table-cell>
          <table:table-cell office:value-type="float" office:value="1638" table:formula="of:=ROUND([.G158]*5.17%*30%;0)" table:style-name="ce105">
            <text:p>1,638<text:s/></text:p>
          </table:table-cell>
          <table:table-cell office:value-type="float" office:value="5176" table:formula="of:=ROUND([.G158]*5.17%*60%*(1+0.58);0)" table:style-name="ce54">
            <text:p>5,176<text:s/></text:p>
          </table:table-cell>
          <table:table-cell office:value-type="float" office:value="6814" table:formula="of:=TRUNC([.Q158]+[.R158];0)" table:style-name="ce25">
            <text:p>6,81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3級</text:span></text:p>
          </table:table-cell>
          <table:table-cell office:value-type="string" table:style-name="ce29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30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59]*0.06;0)" table:style-name="ce23">
            <text:p>6,606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4">
            <text:p>92<text:s/></text:p>
          </table:table-cell>
          <table:table-cell office:value-type="float" office:value="1054" table:formula="of:=TRUNC([.I159]+[.J159];0)" table:style-name="ce59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59]*0.025%;0)" table:style-name="ce64">
            <text:p>11<text:s/></text:p>
          </table:table-cell>
          <table:table-cell office:value-type="float" office:value="3778" table:formula="of:=TRUNC([.L159]+[.M159]+[.N159]+[.O159];0)" table:style-name="ce59">
            <text:p>3,778<text:s/></text:p>
          </table:table-cell>
          <table:table-cell office:value-type="float" office:value="1708" table:formula="of:=ROUND([.G159]*5.17%*30%;0)" table:style-name="ce105">
            <text:p>1,708<text:s/></text:p>
          </table:table-cell>
          <table:table-cell office:value-type="float" office:value="5396" table:formula="of:=ROUND([.G159]*5.17%*60%*(1+0.58);0)" table:style-name="ce54">
            <text:p>5,396<text:s/></text:p>
          </table:table-cell>
          <table:table-cell office:value-type="float" office:value="7104" table:formula="of:=TRUNC([.Q159]+[.R159];0)" table:style-name="ce25">
            <text:p>7,1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4級</text:span></text:p>
          </table:table-cell>
          <table:table-cell office:value-type="string" table:style-name="ce29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30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0]*0.06;0)" table:style-name="ce23">
            <text:p>6,930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4">
            <text:p>92<text:s/></text:p>
          </table:table-cell>
          <table:table-cell office:value-type="float" office:value="1054" table:formula="of:=TRUNC([.I160]+[.J160];0)" table:style-name="ce59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0]*0.025%;0)" table:style-name="ce64">
            <text:p>11<text:s/></text:p>
          </table:table-cell>
          <table:table-cell office:value-type="float" office:value="3778" table:formula="of:=TRUNC([.L160]+[.M160]+[.N160]+[.O160];0)" table:style-name="ce59">
            <text:p>3,778<text:s/></text:p>
          </table:table-cell>
          <table:table-cell office:value-type="float" office:value="1791" table:formula="of:=ROUND([.G160]*5.17%*30%;0)" table:style-name="ce105">
            <text:p>1,791<text:s/></text:p>
          </table:table-cell>
          <table:table-cell office:value-type="float" office:value="5661" table:formula="of:=ROUND([.G160]*5.17%*60%*(1+0.58);0)" table:style-name="ce54">
            <text:p>5,661<text:s/></text:p>
          </table:table-cell>
          <table:table-cell office:value-type="float" office:value="7452" table:formula="of:=TRUNC([.Q160]+[.R160];0)" table:style-name="ce25">
            <text:p>7,4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5級</text:span></text:p>
          </table:table-cell>
          <table:table-cell office:value-type="string" table:style-name="ce29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30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1]*0.06;0)" table:style-name="ce23">
            <text:p>7,254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4">
            <text:p>92<text:s/></text:p>
          </table:table-cell>
          <table:table-cell office:value-type="float" office:value="1054" table:formula="of:=TRUNC([.I161]+[.J161];0)" table:style-name="ce59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1]*0.025%;0)" table:style-name="ce64">
            <text:p>11<text:s/></text:p>
          </table:table-cell>
          <table:table-cell office:value-type="float" office:value="3778" table:formula="of:=TRUNC([.L161]+[.M161]+[.N161]+[.O161];0)" table:style-name="ce59">
            <text:p>3,778<text:s/></text:p>
          </table:table-cell>
          <table:table-cell office:value-type="float" office:value="1875" table:formula="of:=ROUND([.G161]*5.17%*30%;0)" table:style-name="ce105">
            <text:p>1,875<text:s/></text:p>
          </table:table-cell>
          <table:table-cell office:value-type="float" office:value="5926" table:formula="of:=ROUND([.G161]*5.17%*60%*(1+0.58);0)" table:style-name="ce54">
            <text:p>5,926<text:s/></text:p>
          </table:table-cell>
          <table:table-cell office:value-type="float" office:value="7801" table:formula="of:=TRUNC([.Q161]+[.R161];0)" table:style-name="ce25">
            <text:p>7,80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6級</text:span></text:p>
          </table:table-cell>
          <table:table-cell office:value-type="string" table:style-name="ce29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30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2]*0.06;0)" table:style-name="ce23">
            <text:p>7,578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4">
            <text:p>92<text:s/></text:p>
          </table:table-cell>
          <table:table-cell office:value-type="float" office:value="1054" table:formula="of:=TRUNC([.I162]+[.J162];0)" table:style-name="ce59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2]*0.025%;0)" table:style-name="ce64">
            <text:p>11<text:s/></text:p>
          </table:table-cell>
          <table:table-cell office:value-type="float" office:value="3778" table:formula="of:=TRUNC([.L162]+[.M162]+[.N162]+[.O162];0)" table:style-name="ce59">
            <text:p>3,778<text:s/></text:p>
          </table:table-cell>
          <table:table-cell office:value-type="float" office:value="1959" table:formula="of:=ROUND([.G162]*5.17%*30%;0)" table:style-name="ce105">
            <text:p>1,959<text:s/></text:p>
          </table:table-cell>
          <table:table-cell office:value-type="float" office:value="6190" table:formula="of:=ROUND([.G162]*5.17%*60%*(1+0.58);0)" table:style-name="ce54">
            <text:p>6,190<text:s/></text:p>
          </table:table-cell>
          <table:table-cell office:value-type="float" office:value="8149" table:formula="of:=TRUNC([.Q162]+[.R162];0)" table:style-name="ce25">
            <text:p>8,14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7級</text:span></text:p>
          </table:table-cell>
          <table:table-cell office:value-type="string" table:style-name="ce29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30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3]*0.06;0)" table:style-name="ce23">
            <text:p>7,902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4">
            <text:p>92<text:s/></text:p>
          </table:table-cell>
          <table:table-cell office:value-type="float" office:value="1054" table:formula="of:=TRUNC([.I163]+[.J163];0)" table:style-name="ce59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3]*0.025%;0)" table:style-name="ce64">
            <text:p>11<text:s/></text:p>
          </table:table-cell>
          <table:table-cell office:value-type="float" office:value="3778" table:formula="of:=TRUNC([.L163]+[.M163]+[.N163]+[.O163];0)" table:style-name="ce59">
            <text:p>3,778<text:s/></text:p>
          </table:table-cell>
          <table:table-cell office:value-type="float" office:value="2043" table:formula="of:=ROUND([.G163]*5.17%*30%;0)" table:style-name="ce105">
            <text:p>2,043<text:s/></text:p>
          </table:table-cell>
          <table:table-cell office:value-type="float" office:value="6455" table:formula="of:=ROUND([.G163]*5.17%*60%*(1+0.58);0)" table:style-name="ce54">
            <text:p>6,455<text:s/></text:p>
          </table:table-cell>
          <table:table-cell office:value-type="float" office:value="8498" table:formula="of:=TRUNC([.Q163]+[.R163];0)" table:style-name="ce25">
            <text:p>8,49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8級</text:span></text:p>
          </table:table-cell>
          <table:table-cell office:value-type="string" table:style-name="ce29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30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4]*0.06;0)" table:style-name="ce23">
            <text:p>8,22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4">
            <text:p>92<text:s/></text:p>
          </table:table-cell>
          <table:table-cell office:value-type="float" office:value="1054" table:formula="of:=TRUNC([.I164]+[.J164];0)" table:style-name="ce59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4]*0.025%;0)" table:style-name="ce64">
            <text:p>11<text:s/></text:p>
          </table:table-cell>
          <table:table-cell office:value-type="float" office:value="3778" table:formula="of:=TRUNC([.L164]+[.M164]+[.N164]+[.O164];0)" table:style-name="ce59">
            <text:p>3,778<text:s/></text:p>
          </table:table-cell>
          <table:table-cell office:value-type="float" office:value="2126" table:formula="of:=ROUND([.G164]*5.17%*30%;0)" table:style-name="ce105">
            <text:p>2,126<text:s/></text:p>
          </table:table-cell>
          <table:table-cell office:value-type="float" office:value="6719" table:formula="of:=ROUND([.G164]*5.17%*60%*(1+0.58);0)" table:style-name="ce54">
            <text:p>6,719<text:s/></text:p>
          </table:table-cell>
          <table:table-cell office:value-type="float" office:value="8845" table:formula="of:=TRUNC([.Q164]+[.R164];0)" table:style-name="ce25">
            <text:p>8,84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9級</text:span></text:p>
          </table:table-cell>
          <table:table-cell office:value-type="string" table:style-name="ce29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30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5]*0.06;0)" table:style-name="ce23">
            <text:p>8,550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4">
            <text:p>92<text:s/></text:p>
          </table:table-cell>
          <table:table-cell office:value-type="float" office:value="1054" table:formula="of:=TRUNC([.I165]+[.J165];0)" table:style-name="ce59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5]*0.025%;0)" table:style-name="ce64">
            <text:p>11<text:s/></text:p>
          </table:table-cell>
          <table:table-cell office:value-type="float" office:value="3778" table:formula="of:=TRUNC([.L165]+[.M165]+[.N165]+[.O165];0)" table:style-name="ce59">
            <text:p>3,778<text:s/></text:p>
          </table:table-cell>
          <table:table-cell office:value-type="float" office:value="2210" table:formula="of:=ROUND([.G165]*5.17%*30%;0)" table:style-name="ce105">
            <text:p>2,210<text:s/></text:p>
          </table:table-cell>
          <table:table-cell office:value-type="float" office:value="6984" table:formula="of:=ROUND([.G165]*5.17%*60%*(1+0.58);0)" table:style-name="ce54">
            <text:p>6,984<text:s/></text:p>
          </table:table-cell>
          <table:table-cell office:value-type="float" office:value="9194" table:formula="of:=TRUNC([.Q165]+[.R165];0)" table:style-name="ce25">
            <text:p>9,19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0級</text:span></text:p>
          </table:table-cell>
          <table:table-cell office:value-type="string" table:style-name="ce29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30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6]*0.06;0)" table:style-name="ce23">
            <text:p>8,874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4">
            <text:p>92<text:s/></text:p>
          </table:table-cell>
          <table:table-cell office:value-type="float" office:value="1054" table:formula="of:=TRUNC([.I166]+[.J166];0)" table:style-name="ce59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6]*0.025%;0)" table:style-name="ce64">
            <text:p>11<text:s/></text:p>
          </table:table-cell>
          <table:table-cell office:value-type="float" office:value="3778" table:formula="of:=TRUNC([.L166]+[.M166]+[.N166]+[.O166];0)" table:style-name="ce59">
            <text:p>3,778<text:s/></text:p>
          </table:table-cell>
          <table:table-cell office:value-type="float" office:value="2294" table:formula="of:=ROUND([.G166]*5.17%*30%;0)" table:style-name="ce105">
            <text:p>2,294<text:s/></text:p>
          </table:table-cell>
          <table:table-cell office:value-type="float" office:value="7249" table:formula="of:=ROUND([.G166]*5.17%*60%*(1+0.58);0)" table:style-name="ce54">
            <text:p>7,249<text:s/></text:p>
          </table:table-cell>
          <table:table-cell office:value-type="float" office:value="9543" table:formula="of:=TRUNC([.Q166]+[.R166];0)" table:style-name="ce25">
            <text:p>9,54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41<text:span text:style-name="T12">級</text:span></text:p>
          </table:table-cell>
          <table:table-cell office:value-type="string" table:style-name="ce57">
            <text:p>147901-150000</text:p>
          </table:table-cell>
          <table:table-cell office:value-type="float" office:value="147901" table:style-name="ce58">
            <text:p>147,901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9000" table:formula="of:=ROUND([.E167]*0.06;0)" table:style-name="ce59">
            <text:p>9,000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4">
            <text:p>92<text:s/></text:p>
          </table:table-cell>
          <table:table-cell office:value-type="float" office:value="1054" table:formula="of:=TRUNC([.I167]+[.J167];0)" table:style-name="ce59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7]*0.025%;0)" table:style-name="ce64">
            <text:p>11<text:s/></text:p>
          </table:table-cell>
          <table:table-cell office:value-type="float" office:value="3778" table:formula="of:=TRUNC([.L167]+[.M167]+[.N167]+[.O167];0)" table:style-name="ce59">
            <text:p>3,778<text:s/></text:p>
          </table:table-cell>
          <table:table-cell office:value-type="float" office:value="2327" table:formula="of:=ROUND([.G167]*5.17%*30%;0)" table:style-name="ce105">
            <text:p>2,327<text:s/></text:p>
          </table:table-cell>
          <table:table-cell office:value-type="float" office:value="7352" table:formula="of:=ROUND([.G167]*5.17%*60%*(1+0.58);0)" table:style-name="ce54">
            <text:p>7,352<text:s/></text:p>
          </table:table-cell>
          <table:table-cell office:value-type="float" office:value="9679" table:formula="of:=TRUNC([.Q167]+[.R167];0)" table:style-name="ce25">
            <text:p>9,679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42</text:span><text:span text:style-name="T12">級</text:span></text:p>
          </table:table-cell>
          <table:table-cell office:value-type="string" table:style-name="ce29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30">
            <text:p>156,4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68]*0.06;0)" table:style-name="ce59">
            <text:p>9,000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4">
            <text:p>92<text:s/></text:p>
          </table:table-cell>
          <table:table-cell office:value-type="float" office:value="1054" table:formula="of:=TRUNC([.I168]+[.J168];0)" table:style-name="ce59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8]*0.025%;0)" table:style-name="ce64">
            <text:p>11<text:s/></text:p>
          </table:table-cell>
          <table:table-cell office:value-type="float" office:value="3778" table:formula="of:=TRUNC([.L168]+[.M168]+[.N168]+[.O168];0)" table:style-name="ce59">
            <text:p>3,778<text:s/></text:p>
          </table:table-cell>
          <table:table-cell office:value-type="float" office:value="2426" table:formula="of:=ROUND([.G168]*5.17%*30%;0)" table:style-name="ce105">
            <text:p>2,426<text:s/></text:p>
          </table:table-cell>
          <table:table-cell office:value-type="float" office:value="7665" table:formula="of:=ROUND([.G168]*5.17%*60%*(1+0.58);0)" table:style-name="ce54">
            <text:p>7,665<text:s/></text:p>
          </table:table-cell>
          <table:table-cell office:value-type="float" office:value="10091" table:formula="of:=TRUNC([.Q168]+[.R168];0)" table:style-name="ce25">
            <text:p>10,09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3</text:span><text:span text:style-name="T12">級</text:span></text:p>
          </table:table-cell>
          <table:table-cell office:value-type="string" table:style-name="ce29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30">
            <text:p>162,8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69]*0.06;0)" table:style-name="ce59">
            <text:p>9,000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4">
            <text:p>92<text:s/></text:p>
          </table:table-cell>
          <table:table-cell office:value-type="float" office:value="1054" table:formula="of:=TRUNC([.I169]+[.J169];0)" table:style-name="ce59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69]*0.025%;0)" table:style-name="ce64">
            <text:p>11<text:s/></text:p>
          </table:table-cell>
          <table:table-cell office:value-type="float" office:value="3778" table:formula="of:=TRUNC([.L169]+[.M169]+[.N169]+[.O169];0)" table:style-name="ce59">
            <text:p>3,778<text:s/></text:p>
          </table:table-cell>
          <table:table-cell office:value-type="float" office:value="2525" table:formula="of:=ROUND([.G169]*5.17%*30%;0)" table:style-name="ce105">
            <text:p>2,525<text:s/></text:p>
          </table:table-cell>
          <table:table-cell office:value-type="float" office:value="7979" table:formula="of:=ROUND([.G169]*5.17%*60%*(1+0.58);0)" table:style-name="ce54">
            <text:p>7,979<text:s/></text:p>
          </table:table-cell>
          <table:table-cell office:value-type="float" office:value="10504" table:formula="of:=TRUNC([.Q169]+[.R169];0)" table:style-name="ce25">
            <text:p>10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4</text:span><text:span text:style-name="T12">級</text:span></text:p>
          </table:table-cell>
          <table:table-cell office:value-type="string" table:style-name="ce29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30">
            <text:p>169,2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0]*0.06;0)" table:style-name="ce59">
            <text:p>9,000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4">
            <text:p>92<text:s/></text:p>
          </table:table-cell>
          <table:table-cell office:value-type="float" office:value="1054" table:formula="of:=TRUNC([.I170]+[.J170];0)" table:style-name="ce59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70]*0.025%;0)" table:style-name="ce64">
            <text:p>11<text:s/></text:p>
          </table:table-cell>
          <table:table-cell office:value-type="float" office:value="3778" table:formula="of:=TRUNC([.L170]+[.M170]+[.N170]+[.O170];0)" table:style-name="ce59">
            <text:p>3,778<text:s/></text:p>
          </table:table-cell>
          <table:table-cell office:value-type="float" office:value="2624" table:formula="of:=ROUND([.G170]*5.17%*30%;0)" table:style-name="ce105">
            <text:p>2,624<text:s/></text:p>
          </table:table-cell>
          <table:table-cell office:value-type="float" office:value="8293" table:formula="of:=ROUND([.G170]*5.17%*60%*(1+0.58);0)" table:style-name="ce54">
            <text:p>8,293<text:s/></text:p>
          </table:table-cell>
          <table:table-cell office:value-type="float" office:value="10917" table:formula="of:=TRUNC([.Q170]+[.R170];0)" table:style-name="ce25">
            <text:p>10,9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5</text:span><text:span text:style-name="T12">級</text:span></text:p>
          </table:table-cell>
          <table:table-cell office:value-type="string" table:style-name="ce29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30">
            <text:p>175,6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1]*0.06;0)" table:style-name="ce59">
            <text:p>9,00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4">
            <text:p>92<text:s/></text:p>
          </table:table-cell>
          <table:table-cell office:value-type="float" office:value="1054" table:formula="of:=TRUNC([.I171]+[.J171];0)" table:style-name="ce59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4">
            <text:p>321<text:s/></text:p>
          </table:table-cell>
          <table:table-cell office:value-type="float" office:value="80" table:formula="of:=ROUND([.$G$150]*0.11%;0)" table:style-name="ce4">
            <text:p>80<text:s/></text:p>
          </table:table-cell>
          <table:table-cell office:value-type="float" office:value="11" table:formula="of:=ROUND([.F171]*0.025%;0)" table:style-name="ce64">
            <text:p>11<text:s/></text:p>
          </table:table-cell>
          <table:table-cell office:value-type="float" office:value="3778" table:formula="of:=TRUNC([.L171]+[.M171]+[.N171]+[.O171];0)" table:style-name="ce59">
            <text:p>3,778<text:s/></text:p>
          </table:table-cell>
          <table:table-cell office:value-type="float" office:value="2724" table:formula="of:=ROUND([.G171]*5.17%*30%;0)" table:style-name="ce105">
            <text:p>2,724<text:s/></text:p>
          </table:table-cell>
          <table:table-cell office:value-type="float" office:value="8606" table:formula="of:=ROUND([.G171]*5.17%*60%*(1+0.58);0)" table:style-name="ce54">
            <text:p>8,606<text:s/></text:p>
          </table:table-cell>
          <table:table-cell office:value-type="float" office:value="11330" table:formula="of:=TRUNC([.Q171]+[.R171];0)" table:style-name="ce25">
            <text:p>11,3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7">
            <text:p><text:span text:style-name="T12">第</text:span><text:span text:style-name="T5">46</text:span><text:span text:style-name="T12">級</text:span></text:p>
          </table:table-cell>
          <table:table-cell office:value-type="string" table:style-name="ce34">
            <text:p>175601<text:span text:style-name="T8">以上</text:span></text:p>
          </table:table-cell>
          <table:table-cell office:value-type="float" office:value="175601" table:style-name="ce35">
            <text:p>175,601<text:s/></text:p>
          </table:table-cell>
          <table:table-cell office:value-type="float" office:value="182000" table:style-name="ce35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2]*0.06;0)" table:style-name="ce84">
            <text:p>9,000<text:s/></text:p>
          </table:table-cell>
          <table:table-cell office:value-type="float" office:value="962" table:formula="of:=ROUND([.F172]*10.5%*20%;0)" table:style-name="ce36">
            <text:p>962<text:s/></text:p>
          </table:table-cell>
          <table:table-cell office:value-type="float" office:value="92" table:formula="of:=ROUND([.F172]*1%*20%;0)" table:style-name="ce83">
            <text:p>92<text:s/></text:p>
          </table:table-cell>
          <table:table-cell office:value-type="float" office:value="1054" table:formula="of:=TRUNC([.I172]+[.J172];0)" table:style-name="ce84">
            <text:p>1,054<text:s/></text:p>
          </table:table-cell>
          <table:table-cell office:value-type="float" office:value="3366" table:formula="of:=ROUND([.F172]*10.5%*70%;0)" table:style-name="ce36">
            <text:p>3,366<text:s/></text:p>
          </table:table-cell>
          <table:table-cell office:value-type="float" office:value="321" table:formula="of:=ROUND([.F172]*1%*70%;0)" table:style-name="ce83">
            <text:p>321<text:s/></text:p>
          </table:table-cell>
          <table:table-cell office:value-type="float" office:value="80" table:formula="of:=ROUND([.$G$150]*0.11%;0)" table:style-name="ce36">
            <text:p>80<text:s/></text:p>
          </table:table-cell>
          <table:table-cell office:value-type="float" office:value="11" table:formula="of:=ROUND([.F172]*0.025%;0)" table:style-name="ce83">
            <text:p>11<text:s/></text:p>
          </table:table-cell>
          <table:table-cell office:value-type="float" office:value="3778" table:formula="of:=TRUNC([.L172]+[.M172]+[.N172]+[.O172];0)" table:style-name="ce84">
            <text:p>3,778<text:s/></text:p>
          </table:table-cell>
          <table:table-cell office:value-type="float" office:value="2823" table:formula="of:=ROUND([.G172]*5.17%*30%;0)" table:style-name="ce36">
            <text:p>2,823<text:s/></text:p>
          </table:table-cell>
          <table:table-cell office:value-type="float" office:value="8920" table:formula="of:=ROUND([.G172]*5.17%*60%*(1+0.58);0)" table:style-name="ce36">
            <text:p>8,920<text:s/></text:p>
          </table:table-cell>
          <table:table-cell office:value-type="float" office:value="11743" table:formula="of:=TRUNC([.Q172]+[.R172];0)" table:style-name="ce25">
            <text:p>11,743<text:s/></text:p>
          </table:table-cell>
          <table:table-cell table:style-name="ce26"/>
          <table:table-cell table:number-columns-repeated="16364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5" table:style-name="ce48"/>
          <table:table-cell table:number-columns-repeated="2" table:style-name="ce47"/>
          <table:table-cell office:value-type="string" table:number-columns-spanned="2" table:number-rows-spanned="1" table:style-name="ce144">
            <text:p>111.4.8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table:number-columns-repeated="2" table:style-name="ce47"/>
          <table:table-cell table:style-name="ce7"/>
          <table:table-cell table:number-columns-repeated="7" table:style-name="ce47"/>
          <table:table-cell office:value-type="string" table:number-columns-spanned="2" table:number-rows-spanned="1" table:style-name="ce126">
            <text:p>111<text:span text:style-name="T18">年</text:span>5<text:span text:style-name="T18">月</text:span>1<text:span text:style-name="T18">日起適用</text:span></text:p>
          </table:table-cell>
          <table:covered-table-cell/>
          <table:table-cell table:number-columns-repeated="16366" table:style-name="ce7"/>
        </table:table-row>
        <table:table-row table:style-name="ro7">
          <table:table-cell office:value-type="string" table:style-name="ce51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Sheet1.$A$1:Sheet1.$R$178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1-22T06:00:27Z</meta:creation-date>
    <dc:date>2022-04-14T01:10:39Z</dc:date>
    <meta:print-date>2022-04-08T06:23:09Z</meta:print-date>
  </office:meta>
</office:document-meta>
</file>