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KQJRS+DFKaiShu-SB-Estd-BF" svg:font-family="PKQJRS+DFKaiShu-SB-Estd-BF" style:font-pitch="variable" style:font-family-generic="modern"/>
    <style:font-face style:name="TFWIHM+TimesNewRomanPSMT" svg:font-family="TFWIHM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PKQJRS+DFKaiShu-SB-Estd-BF" fo:font-size="16pt" style:font-size-asian="16pt" style:font-name-complex="PKQJRS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PKQJRS+DFKaiShu-SB-Estd-BF" fo:font-size="10pt" style:font-size-asian="10pt"/>
    </style:style>
    <style:style style:name="T4_2" style:family="text">
      <style:text-properties fo:letter-spacing="0cm" fo:color="#000000" style:font-name="PKQJRS+DFKaiShu-SB-Estd-BF" fo:font-size="10pt" style:font-size-asian="10pt"/>
    </style:style>
    <style:style style:name="T4_3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4_4" style:family="text">
      <style:text-properties fo:letter-spacing="0cm" fo:color="#000000" style:font-name="PKQJRS+DFKaiShu-SB-Estd-BF" fo:font-size="10pt" style:font-size-asian="10pt"/>
    </style:style>
    <style:style style:name="T4_5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4_6" style:family="text">
      <style:text-properties fo:letter-spacing="0cm" fo:color="#000000" style:font-name="PKQJRS+DFKaiShu-SB-Estd-BF" fo:font-size="10pt" style:font-size-asian="10pt"/>
    </style:style>
    <style:style style:name="T4_7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4_8" style:family="text">
      <style:text-properties fo:letter-spacing="0cm" fo:color="#000000" style:font-name="PKQJRS+DFKaiShu-SB-Estd-BF" fo:font-size="10pt" style:font-size-asian="10pt"/>
    </style:style>
    <style:style style:name="T4_9" style:family="text">
      <style:text-properties fo:letter-spacing="-0.002cm" fo:color="#000000" style:font-name="PKQJRS+DFKaiShu-SB-Estd-BF" fo:font-size="10pt" style:font-size-asian="10pt" style:font-name-complex="PKQJRS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_1" style:family="text">
      <style:text-properties fo:letter-spacing="0cm" fo:color="#000000" style:font-name="PKQJRS+DFKaiShu-SB-Estd-BF" fo:font-size="10pt" style:font-size-asian="10pt"/>
    </style:style>
    <style:style style:name="T5_2" style:family="text">
      <style:text-properties fo:letter-spacing="0cm" fo:color="#000000" style:font-name="PKQJRS+DFKaiShu-SB-Estd-BF" fo:font-size="10pt" style:font-size-asian="10pt"/>
    </style:style>
    <style:style style:name="T5_3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5_4" style:family="text">
      <style:text-properties fo:letter-spacing="0cm" fo:color="#000000" style:font-name="PKQJRS+DFKaiShu-SB-Estd-BF" fo:font-size="10pt" style:font-size-asian="10pt"/>
    </style:style>
    <style:style style:name="T5_5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5_6" style:family="text">
      <style:text-properties fo:letter-spacing="0cm" fo:color="#000000" style:font-name="PKQJRS+DFKaiShu-SB-Estd-BF" fo:font-size="10pt" style:font-size-asian="10pt"/>
    </style:style>
    <style:style style:name="T5_7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5_8" style:family="text">
      <style:text-properties fo:letter-spacing="0cm" fo:color="#000000" style:font-name="PKQJRS+DFKaiShu-SB-Estd-BF" fo:font-size="10pt" style:font-size-asian="10pt"/>
    </style:style>
    <style:style style:name="T5_9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P6" style:family="paragraph" style:parent-style-name="Normal">
      <style:paragraph-properties style:text-autospace="none" fo:text-align="left" fo:text-indent="0cm" fo:line-height="0.353cm" fo:margin-top="0cm" fo:margin-bottom="0cm" fo:margin-left="1.411cm" fo:margin-right="0cm"/>
    </style:style>
    <style:style style:name="T6_1" style:family="text">
      <style:text-properties fo:letter-spacing="0cm" fo:color="#000000" style:font-name="PKQJRS+DFKaiShu-SB-Estd-BF" fo:font-size="10pt" style:font-size-asian="10pt"/>
    </style:style>
    <style:style style:name="T6_2" style:family="text">
      <style:text-properties fo:letter-spacing="0cm" fo:color="#000000" style:font-name="PKQJRS+DFKaiShu-SB-Estd-BF" fo:font-size="10pt" style:font-size-asian="10pt"/>
    </style:style>
    <style:style style:name="T6_3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6_4" style:family="text">
      <style:text-properties fo:letter-spacing="0cm" fo:color="#000000" style:font-name="PKQJRS+DFKaiShu-SB-Estd-BF" fo:font-size="10pt" style:font-size-asian="10pt"/>
    </style:style>
    <style:style style:name="T6_5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6_6" style:family="text">
      <style:text-properties fo:letter-spacing="0cm" fo:color="#000000" style:font-name="PKQJRS+DFKaiShu-SB-Estd-BF" fo:font-size="10pt" style:font-size-asian="10pt"/>
    </style:style>
    <style:style style:name="T6_7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6_8" style:family="text">
      <style:text-properties fo:letter-spacing="0cm" fo:color="#000000" style:font-name="PKQJRS+DFKaiShu-SB-Estd-BF" fo:font-size="10pt" style:font-size-asian="10pt"/>
    </style:style>
    <style:style style:name="T6_9" style:family="text">
      <style:text-properties fo:letter-spacing="-0.002cm" fo:color="#000000" style:font-name="PKQJRS+DFKaiShu-SB-Estd-BF" fo:font-size="10pt" style:font-size-asian="10pt" style:font-name-complex="PKQJRS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_1" style:family="text">
      <style:text-properties fo:letter-spacing="0cm" fo:color="#000000" style:font-name="PKQJRS+DFKaiShu-SB-Estd-BF" fo:font-size="10pt" style:font-size-asian="10pt"/>
    </style:style>
    <style:style style:name="T7_2" style:family="text">
      <style:text-properties fo:letter-spacing="0cm" fo:color="#000000" style:font-name="PKQJRS+DFKaiShu-SB-Estd-BF" fo:font-size="10pt" style:font-size-asian="10pt"/>
    </style:style>
    <style:style style:name="T7_3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7_4" style:family="text">
      <style:text-properties fo:letter-spacing="0cm" fo:color="#000000" style:font-name="PKQJRS+DFKaiShu-SB-Estd-BF" fo:font-size="10pt" style:font-size-asian="10pt"/>
    </style:style>
    <style:style style:name="T7_5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7_6" style:family="text">
      <style:text-properties fo:letter-spacing="0cm" fo:color="#000000" style:font-name="PKQJRS+DFKaiShu-SB-Estd-BF" fo:font-size="10pt" style:font-size-asian="10pt"/>
    </style:style>
    <style:style style:name="T7_7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7_8" style:family="text">
      <style:text-properties fo:letter-spacing="0cm" fo:color="#000000" style:font-name="PKQJRS+DFKaiShu-SB-Estd-BF" fo:font-size="10pt" style:font-size-asian="10pt"/>
    </style:style>
    <style:style style:name="T7_9" style:family="text">
      <style:text-properties fo:letter-spacing="-0.002cm" fo:color="#000000" style:font-name="PKQJRS+DFKaiShu-SB-Estd-BF" fo:font-size="10pt" style:font-size-asian="10pt" style:font-name-complex="PKQJRS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PKQJRS+DFKaiShu-SB-Estd-BF" fo:font-size="10pt" style:font-size-asian="10pt"/>
    </style:style>
    <style:style style:name="T8_2" style:family="text">
      <style:text-properties fo:letter-spacing="0cm" fo:color="#000000" style:font-name="PKQJRS+DFKaiShu-SB-Estd-BF" fo:font-size="10pt" style:font-size-asian="10pt"/>
    </style:style>
    <style:style style:name="T8_3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8_4" style:family="text">
      <style:text-properties fo:letter-spacing="0cm" fo:color="#000000" style:font-name="PKQJRS+DFKaiShu-SB-Estd-BF" fo:font-size="10pt" style:font-size-asian="10pt"/>
    </style:style>
    <style:style style:name="T8_5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8_6" style:family="text">
      <style:text-properties fo:letter-spacing="0cm" fo:color="#000000" style:font-name="PKQJRS+DFKaiShu-SB-Estd-BF" fo:font-size="10pt" style:font-size-asian="10pt"/>
    </style:style>
    <style:style style:name="T8_7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8_8" style:family="text">
      <style:text-properties fo:letter-spacing="0cm" fo:color="#000000" style:font-name="PKQJRS+DFKaiShu-SB-Estd-BF" fo:font-size="10pt" style:font-size-asian="10pt"/>
    </style:style>
    <style:style style:name="T8_9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2cm" fo:margin-top="0cm" fo:margin-bottom="0cm" fo:margin-left="10.827cm" fo:margin-right="0cm"/>
    </style:style>
    <style:style style:name="T9_1" style:family="text">
      <style:text-properties fo:letter-spacing="0cm" fo:color="#000000" style:font-name="TFWIHM+TimesNewRomanPSMT" fo:font-size="10pt" style:font-size-asian="10pt"/>
    </style:style>
    <style:style style:name="T9_2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9_3" style:family="text">
      <style:text-properties fo:letter-spacing="-0.002cm" fo:color="#000000" style:font-name="TFWIHM+TimesNewRomanPSMT" fo:font-size="10pt" style:font-size-asian="10pt"/>
    </style:style>
    <style:style style:name="T9_4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9_5" style:family="text">
      <style:text-properties fo:letter-spacing="-0.002cm" fo:color="#000000" style:font-name="TFWIHM+TimesNewRomanPSMT" fo:font-size="10pt" style:font-size-asian="10pt"/>
    </style:style>
    <style:style style:name="T9_6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T9_7" style:family="text">
      <style:text-properties fo:letter-spacing="0cm" fo:color="#000000" style:font-name="TFWIHM+TimesNewRomanPSMT" fo:font-size="10pt" style:font-size-asian="10pt"/>
    </style:style>
    <style:style style:name="T9_8" style:family="text">
      <style:text-properties fo:letter-spacing="0cm" fo:color="#000000" style:font-name="PKQJRS+DFKaiShu-SB-Estd-BF" fo:font-size="10pt" style:font-size-asian="10pt" style:font-name-complex="PKQJRS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T10_2" style:family="text">
      <style:text-properties fo:letter-spacing="0.462cm" fo:color="#000000" style:font-name="PKQJRS+DFKaiShu-SB-Estd-BF" fo:font-size="14pt" style:font-size-asian="14pt"/>
    </style:style>
    <style:style style:name="T10_3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2.191cm" fo:margin-right="0cm"/>
    </style:style>
    <style:style style:name="T11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T12_2" style:family="text">
      <style:text-properties fo:letter-spacing="0.462cm" fo:color="#000000" style:font-name="PKQJRS+DFKaiShu-SB-Estd-BF" fo:font-size="14pt" style:font-size-asian="14pt"/>
    </style:style>
    <style:style style:name="T12_3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.998cm" fo:margin-right="0cm"/>
    </style:style>
    <style:style style:name="T14_1" style:family="text">
      <style:text-properties fo:letter-spacing="-0.002cm" fo:color="#000000" style:font-name="PKQJRS+DFKaiShu-SB-Estd-BF" fo:font-size="14pt" style:font-size-asian="14pt" style:font-name-complex="PKQJRS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.998cm" fo:margin-right="0cm"/>
    </style:style>
    <style:style style:name="T15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-0.002cm" fo:color="#000000" style:font-name="PKQJRS+DFKaiShu-SB-Estd-BF" fo:font-size="14pt" style:font-size-asian="14pt" style:font-name-complex="PKQJRS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.998cm" fo:margin-right="0cm"/>
    </style:style>
    <style:style style:name="T17_1" style:family="text">
      <style:text-properties fo:letter-spacing="-0.002cm" fo:color="#000000" style:font-name="PKQJRS+DFKaiShu-SB-Estd-BF" fo:font-size="14pt" style:font-size-asian="14pt" style:font-name-complex="PKQJRS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.998cm" fo:margin-right="0cm"/>
    </style:style>
    <style:style style:name="T18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-0.002cm" fo:color="#000000" style:font-name="PKQJRS+DFKaiShu-SB-Estd-BF" fo:font-size="14pt" style:font-size-asian="14pt" style:font-name-complex="PKQJRS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.998cm" fo:margin-right="0cm"/>
    </style:style>
    <style:style style:name="T20_1" style:family="text">
      <style:text-properties fo:letter-spacing="-0.002cm" fo:color="#000000" style:font-name="PKQJRS+DFKaiShu-SB-Estd-BF" fo:font-size="14pt" style:font-size-asian="14pt" style:font-name-complex="PKQJRS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.998cm" fo:margin-right="0cm"/>
    </style:style>
    <style:style style:name="T21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-0.002cm" fo:color="#000000" style:font-name="PKQJRS+DFKaiShu-SB-Estd-BF" fo:font-size="14pt" style:font-size-asian="14pt" style:font-name-complex="PKQJRS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.998cm" fo:margin-right="0cm"/>
    </style:style>
    <style:style style:name="T23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2.254cm" fo:margin-right="0cm"/>
    </style:style>
    <style:style style:name="T24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.002cm" fo:color="#000000" style:font-name="PKQJRS+DFKaiShu-SB-Estd-BF" fo:font-size="14pt" style:font-size-asian="14pt" style:font-name-complex="PKQJRS+DFKaiShu-SB-Estd-BF"/>
    </style:style>
    <style:style style:name="T25_2" style:family="text">
      <style:text-properties fo:letter-spacing="0.46cm" fo:color="#000000" style:font-name="PKQJRS+DFKaiShu-SB-Estd-BF" fo:font-size="14pt" style:font-size-asian="14pt"/>
    </style:style>
    <style:style style:name="T25_3" style:family="text">
      <style:text-properties fo:letter-spacing="0.009cm" fo:color="#000000" style:font-name="PKQJRS+DFKaiShu-SB-Estd-BF" fo:font-size="14pt" style:font-size-asian="14pt" style:font-name-complex="PKQJRS+DFKaiShu-SB-Estd-BF"/>
    </style:style>
    <style:style style:name="T25_4" style:family="text">
      <style:text-properties fo:letter-spacing="0.009cm" fo:color="#000000" style:font-name="PKQJRS+DFKaiShu-SB-Estd-BF" fo:font-size="14pt" style:font-size-asian="14pt"/>
    </style:style>
    <style:style style:name="T25_5" style:family="text">
      <style:text-properties fo:letter-spacing="0.009cm" fo:color="#000000" style:font-name="PKQJRS+DFKaiShu-SB-Estd-BF" fo:font-size="14pt" style:font-size-asian="14pt" style:font-name-complex="PKQJRS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2.191cm" fo:margin-right="0cm"/>
    </style:style>
    <style:style style:name="T26_1" style:family="text">
      <style:text-properties fo:letter-spacing="0.002cm" fo:color="#000000" style:font-name="PKQJRS+DFKaiShu-SB-Estd-BF" fo:font-size="14pt" style:font-size-asian="14pt" style:font-name-complex="PKQJRS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T27_2" style:family="text">
      <style:text-properties fo:letter-spacing="0.46cm" fo:color="#000000" style:font-name="PKQJRS+DFKaiShu-SB-Estd-BF" fo:font-size="14pt" style:font-size-asian="14pt"/>
    </style:style>
    <style:style style:name="T27_3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0.002cm" fo:color="#000000" style:font-name="PKQJRS+DFKaiShu-SB-Estd-BF" fo:font-size="14pt" style:font-size-asian="14pt" style:font-name-complex="PKQJRS+DFKaiShu-SB-Estd-BF"/>
    </style:style>
    <style:style style:name="T28_2" style:family="text">
      <style:text-properties fo:letter-spacing="0.46cm" fo:color="#000000" style:font-name="PKQJRS+DFKaiShu-SB-Estd-BF" fo:font-size="14pt" style:font-size-asian="14pt"/>
    </style:style>
    <style:style style:name="T28_3" style:family="text">
      <style:text-properties fo:letter-spacing="0.018cm" fo:color="#000000" style:font-name="PKQJRS+DFKaiShu-SB-Estd-BF" fo:font-size="14pt" style:font-size-asian="14pt" style:font-name-complex="PKQJRS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2.191cm" fo:margin-right="0cm"/>
    </style:style>
    <style:style style:name="T29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.804cm" fo:margin-right="0cm"/>
    </style:style>
    <style:style style:name="T31_1" style:family="text">
      <style:text-properties fo:letter-spacing="0.007cm" fo:color="#000000" style:font-name="PKQJRS+DFKaiShu-SB-Estd-BF" fo:font-size="14pt" style:font-size-asian="14pt" style:font-name-complex="PKQJRS+DFKaiShu-SB-Estd-BF"/>
    </style:style>
    <style:style style:name="T31_2" style:family="text">
      <style:text-properties fo:letter-spacing="0cm" fo:color="#000000" style:font-name="PKQJRS+DFKaiShu-SB-Estd-BF" fo:font-size="14pt" style:font-size-asian="14pt"/>
    </style:style>
    <style:style style:name="T31_3" style:family="text">
      <style:text-properties fo:letter-spacing="0.007cm" fo:color="#000000" style:font-name="PKQJRS+DFKaiShu-SB-Estd-BF" fo:font-size="14pt" style:font-size-asian="14pt" style:font-name-complex="PKQJRS+DFKaiShu-SB-Estd-BF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.804cm" fo:margin-right="0cm"/>
    </style:style>
    <style:style style:name="T32_1" style:family="text">
      <style:text-properties fo:letter-spacing="0.002cm" fo:color="#000000" style:font-name="PKQJRS+DFKaiShu-SB-Estd-BF" fo:font-size="14pt" style:font-size-asian="14pt" style:font-name-complex="PKQJRS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.804cm" fo:margin-right="0cm"/>
    </style:style>
    <style:style style:name="T34_1" style:family="text">
      <style:text-properties fo:letter-spacing="0.007cm" fo:color="#000000" style:font-name="PKQJRS+DFKaiShu-SB-Estd-BF" fo:font-size="14pt" style:font-size-asian="14pt" style:font-name-complex="PKQJRS+DFKaiShu-SB-Estd-BF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.804cm" fo:margin-right="0cm"/>
    </style:style>
    <style:style style:name="T35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PKQJRS+DFKaiShu-SB-Estd-BF" fo:font-size="14pt" style:font-size-asian="14pt" style:font-name-complex="PKQJRS+DFKaiShu-SB-Estd-BF"/>
    </style:style>
    <style:style style:name="T36_2" style:family="text">
      <style:text-properties fo:letter-spacing="0.462cm" fo:color="#000000" style:font-name="PKQJRS+DFKaiShu-SB-Estd-BF" fo:font-size="14pt" style:font-size-asian="14pt"/>
    </style:style>
    <style:style style:name="T36_3" style:family="text">
      <style:text-properties fo:letter-spacing="0cm" fo:color="#000000" style:font-name="PKQJRS+DFKaiShu-SB-Estd-BF" fo:font-size="14pt" style:font-size-asian="14pt" style:font-name-complex="PKQJRS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415cm" svg:y="2.69cm" svg:width="11.698cm" draw:style-name="FR1" text:anchor-type="char" draw:z-index="0"><draw:text-box fo:min-height="0cm"><text:p text:style-name="P3"><text:span text:style-name="T3_1">國立政治大學教學優良教師遴選作業細則</text:span></text:p></draw:text-box></draw:frame><draw:frame svg:x="12.298cm" svg:y="3.639cm" svg:width="7.71cm" draw:style-name="FR2" text:anchor-type="char" draw:z-index="0"><draw:text-box fo:min-height="0cm"><text:p text:style-name="P4"><text:span text:style-name="T4_1">92</text:span><text:span text:style-name="T4_2"><text:s/></text:span><text:span text:style-name="T4_3">年3</text:span><text:span text:style-name="T4_4"><text:s/></text:span><text:span text:style-name="T4_5">月12</text:span><text:span text:style-name="T4_6"><text:s/></text:span><text:span text:style-name="T4_7">日第582</text:span><text:span text:style-name="T4_8"><text:s/></text:span><text:span text:style-name="T4_9">次行政會議審議通過</text:span></text:p></draw:text-box></draw:frame><draw:frame svg:x="11.061cm" svg:y="4.152cm" svg:width="9.132cm" draw:style-name="FR3" text:anchor-type="char" draw:z-index="0"><draw:text-box fo:min-height="0cm"><text:p text:style-name="P5"><text:span text:style-name="T5_1">92</text:span><text:span text:style-name="T5_2"><text:s/></text:span><text:span text:style-name="T5_3">年3</text:span><text:span text:style-name="T5_4"><text:s/></text:span><text:span text:style-name="T5_5">月25</text:span><text:span text:style-name="T5_6"><text:s/></text:span><text:span text:style-name="T5_7">日本校政人字第0920002678</text:span><text:span text:style-name="T5_8"><text:s/></text:span><text:span text:style-name="T5_9">號函發布</text:span></text:p><text:p text:style-name="P6"><text:span text:style-name="T6_1">95</text:span><text:span text:style-name="T6_2"><text:s/></text:span><text:span text:style-name="T6_3">年3</text:span><text:span text:style-name="T6_4"><text:s/></text:span><text:span text:style-name="T6_5">月8</text:span><text:span text:style-name="T6_6"><text:s/></text:span><text:span text:style-name="T6_7">日第600</text:span><text:span text:style-name="T6_8"><text:s/></text:span><text:span text:style-name="T6_9">次行政會議修正通過</text:span></text:p></draw:text-box></draw:frame><draw:frame svg:x="12.298cm" svg:y="5.267cm" svg:width="7.71cm" draw:style-name="FR4" text:anchor-type="char" draw:z-index="0"><draw:text-box fo:min-height="0cm"><text:p text:style-name="P7"><text:span text:style-name="T7_1">95</text:span><text:span text:style-name="T7_2"><text:s/></text:span><text:span text:style-name="T7_3">年4</text:span><text:span text:style-name="T7_4"><text:s/></text:span><text:span text:style-name="T7_5">月15</text:span><text:span text:style-name="T7_6"><text:s/></text:span><text:span text:style-name="T7_7">日第138</text:span><text:span text:style-name="T7_8"><text:s/></text:span><text:span text:style-name="T7_9">次校務會議修正通過</text:span></text:p></draw:text-box></draw:frame><draw:frame svg:x="10.887cm" svg:y="5.764cm" svg:width="9.334cm" draw:style-name="FR5" text:anchor-type="char" draw:z-index="0"><draw:text-box fo:min-height="0cm"><text:p text:style-name="P8"><text:span text:style-name="T8_1">98</text:span><text:span text:style-name="T8_2"><text:s/></text:span><text:span text:style-name="T8_3">年5</text:span><text:span text:style-name="T8_4"><text:s/></text:span><text:span text:style-name="T8_5">月18</text:span><text:span text:style-name="T8_6"><text:s/></text:span><text:span text:style-name="T8_7">日第153</text:span><text:span text:style-name="T8_8"><text:s/></text:span><text:span text:style-name="T8_9">次校務會議連續會議修正通過</text:span></text:p></draw:text-box></draw:frame><draw:frame svg:x="2cm" svg:y="6.369cm" svg:width="19.554cm" draw:style-name="FR6" text:anchor-type="char" draw:z-index="0"><draw:text-box fo:min-height="0cm"><text:p text:style-name="P9"><text:span text:style-name="T9_1">100</text:span><text:span text:style-name="T9_2">年</text:span><text:span text:style-name="T9_3">1</text:span><text:span text:style-name="T9_4">月</text:span><text:span text:style-name="T9_5">14</text:span><text:span text:style-name="T9_6">日第</text:span><text:span text:style-name="T9_7">162</text:span><text:span text:style-name="T9_8">次校務會議修正通過</text:span></text:p><text:p text:style-name="P10"><text:span text:style-name="T10_1">第一條</text:span><text:span text:style-name="T10_2"><text:s/></text:span><text:span text:style-name="T10_3">本細則依國立政治大學教學優良教師獎勵辦法（以下簡稱本辦法）第</text:span></text:p><text:p text:style-name="P11"><text:span text:style-name="T11_1">八條之規定訂定之。</text:span></text:p></draw:text-box></draw:frame><draw:frame svg:x="2cm" svg:y="8.269cm" svg:width="9.331cm" draw:style-name="FR7" text:anchor-type="char" draw:z-index="0"><draw:text-box fo:min-height="0cm"><text:p text:style-name="P12"><text:span text:style-name="T12_1">第二條</text:span><text:span text:style-name="T12_2"><text:s/></text:span><text:span text:style-name="T12_3">問卷調查依下列規定辦理：</text:span></text:p></draw:text-box></draw:frame><draw:frame svg:x="4.254cm" svg:y="8.915cm" svg:width="16.96cm" draw:style-name="FR8" text:anchor-type="char" draw:z-index="0"><draw:text-box fo:min-height="0cm"><text:p text:style-name="P13"><text:span text:style-name="T13_1">一、學生問卷調查採電子化方式實施，由學校提供所有專任教師名</text:span></text:p><text:p text:style-name="P14"><text:span text:style-name="T14_1">單，依學院及「通識（含體育）課程授課教師」分別列舉，上網</text:span></text:p><text:p text:style-name="P15"><text:span text:style-name="T15_1">供學生點選三名認為教學最優良之教師。</text:span></text:p></draw:text-box></draw:frame><draw:frame svg:x="4.254cm" svg:y="10.82cm" svg:width="17.014cm" draw:style-name="FR9" text:anchor-type="char" draw:z-index="0"><draw:text-box fo:min-height="0cm"><text:p text:style-name="P16"><text:span text:style-name="T16_1">二、每一份問卷內學生所點選之三名教學最優良教師中，排名第一者</text:span></text:p><text:p text:style-name="P17"><text:span text:style-name="T17_1">得十分，排名第二者得六分，排名第三者得四分。若填寫教師人</text:span></text:p><text:p text:style-name="P18"><text:span text:style-name="T18_1">數超過三位，則將前三位列入統計得分，其餘不予計算。</text:span></text:p><text:p text:style-name="P19"><text:span text:style-name="T19_1">三、問卷調查結果以教師於前款之得分總數為分子，教師曾授課且仍</text:span></text:p><text:p text:style-name="P20"><text:span text:style-name="T20_1">在學之學生總人數為樣本數，分子除以樣本數所得之商即為該教</text:span></text:p><text:p text:style-name="P21"><text:span text:style-name="T21_1">師之正規化得分。</text:span></text:p></draw:text-box></draw:frame><draw:frame svg:x="4.254cm" svg:y="14.63cm" svg:width="17.014cm" draw:style-name="FR10" text:anchor-type="char" draw:z-index="0"><draw:text-box fo:min-height="0cm"><text:p text:style-name="P22"><text:span text:style-name="T22_1">四、前款樣本數低於樣本基數者，以樣本基數為樣本數。樣本基數按</text:span></text:p><text:p text:style-name="P23"><text:span text:style-name="T23_1">各系、所在學學生總人數中最少者定之。</text:span></text:p></draw:text-box></draw:frame><draw:frame svg:x="2cm" svg:y="15.917cm" svg:width="19.556cm" draw:style-name="FR11" text:anchor-type="char" draw:z-index="0"><draw:text-box fo:min-height="0cm"><text:p text:style-name="P24"><text:span text:style-name="T24_1">五、問卷統計結果應按正規化得分之高低順序排列。</text:span></text:p><text:p text:style-name="P25"><text:span text:style-name="T25_1">第三條</text:span><text:span text:style-name="T25_2"><text:s/></text:span><text:span text:style-name="T25_3">本辦法第八條所稱研究所學生，</text:span><text:span text:style-name="T25_4"><text:s/></text:span><text:span text:style-name="T25_5">含碩士及博士班(不含在職專班)學</text:span></text:p><text:p text:style-name="P26"><text:span text:style-name="T26_1">生。</text:span></text:p></draw:text-box></draw:frame><draw:frame svg:x="2cm" svg:y="17.84cm" svg:width="19.553cm" draw:style-name="FR12" text:anchor-type="char" draw:z-index="0"><draw:text-box fo:min-height="0cm"><text:p text:style-name="P27"><text:span text:style-name="T27_1">第四條</text:span><text:span text:style-name="T27_2"><text:s/></text:span><text:span text:style-name="T27_3">為提高問卷調查之填答率，執行單位得採行適當之鼓勵措施。</text:span></text:p><text:p text:style-name="P28"><text:span text:style-name="T28_1">第五條</text:span><text:span text:style-name="T28_2"><text:s/></text:span><text:span text:style-name="T28_3">有關本辦法第六條教學意見調查表統計結果及教學優良教師問卷調</text:span></text:p><text:p text:style-name="P29"><text:span text:style-name="T29_1">查分數之計算，依下列規定辦理：</text:span></text:p></draw:text-box></draw:frame><draw:frame svg:x="4.191cm" svg:y="19.768cm" svg:width="17.036cm" draw:style-name="FR13" text:anchor-type="char" draw:z-index="0"><draw:text-box fo:min-height="0cm"><text:p text:style-name="P30"><text:span text:style-name="T30_1">一、教學優良教師問卷調查統計結果採等比例放大之轉換方式，轉換</text:span></text:p><text:p text:style-name="P31"><text:span text:style-name="T31_1">為百分數。即以各學院正規化最高分者為100</text:span><text:span text:style-name="T31_2"><text:s/></text:span><text:span text:style-name="T31_3">分，進行等比例放</text:span></text:p><text:p text:style-name="P32"><text:span text:style-name="T32_1">大。</text:span></text:p></draw:text-box></draw:frame><draw:frame svg:x="4.191cm" svg:y="21.673cm" svg:width="17.039cm" draw:style-name="FR14" text:anchor-type="char" draw:z-index="0"><draw:text-box fo:min-height="0cm"><text:p text:style-name="P33"><text:span text:style-name="T33_1">二、教學意見調查結果採計最近一年內的分數，分別依研究所及大學</text:span></text:p><text:p text:style-name="P34"><text:span text:style-name="T34_1">部，以等比例放大方式轉換分數。每位老師各科之教學意見調查</text:span></text:p><text:p text:style-name="P35"><text:span text:style-name="T35_1">結果之總計，依填卷人數加權計算之。</text:span></text:p></draw:text-box></draw:frame><draw:frame svg:x="2cm" svg:y="23.578cm" svg:width="15.011cm" draw:style-name="FR15" text:anchor-type="char" draw:z-index="0"><draw:text-box fo:min-height="0cm"><text:p text:style-name="P36"><text:span text:style-name="T36_1">第六條</text:span><text:span text:style-name="T36_2"><text:s/></text:span><text:span text:style-name="T36_3">本細則經校務會議通過後發布施行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KQJRS+DFKaiShu-SB-Estd-BF" svg:font-family="PKQJRS+DFKaiShu-SB-Estd-BF" style:font-pitch="variable" style:font-family-generic="modern"/>
    <style:font-face style:name="TFWIHM+TimesNewRomanPSMT" svg:font-family="TFWIHM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