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標楷體" style:font-name-asian="標楷體"/>
    </style:style>
    <style:style style:name="TableColumn3" style:family="table-column">
      <style:table-column-properties style:column-width="0.6284in" style:use-optimal-column-width="false"/>
    </style:style>
    <style:style style:name="TableColumn4" style:family="table-column">
      <style:table-column-properties style:column-width="0.6333in" style:use-optimal-column-width="false"/>
    </style:style>
    <style:style style:name="TableColumn5" style:family="table-column">
      <style:table-column-properties style:column-width="0.5847in" style:use-optimal-column-width="false"/>
    </style:style>
    <style:style style:name="TableColumn6" style:family="table-column">
      <style:table-column-properties style:column-width="0.6104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27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6611in" style:use-optimal-column-width="false"/>
    </style:style>
    <style:style style:name="TableColumn13" style:family="table-column">
      <style:table-column-properties style:column-width="0.6298in" style:use-optimal-column-width="false"/>
    </style:style>
    <style:style style:name="TableColumn14" style:family="table-column">
      <style:table-column-properties style:column-width="0.0486in" style:use-optimal-column-width="false"/>
    </style:style>
    <style:style style:name="TableColumn15" style:family="table-column">
      <style:table-column-properties style:column-width="0.6298in" style:use-optimal-column-width="false"/>
    </style:style>
    <style:style style:name="TableColumn16" style:family="table-column">
      <style:table-column-properties style:column-width="1.9777in" style:use-optimal-column-width="false"/>
    </style:style>
    <style:style style:name="Table2" style:family="table">
      <style:table-properties style:width="7.8027in" fo:margin-left="0in" table:align="center"/>
    </style:style>
    <style:style style:name="TableRow17" style:family="table-row">
      <style:table-row-properties style:min-row-height="0.669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/>
    </style:style>
    <style:style style:name="P23" style:parent-style-name="內文" style:family="paragraph">
      <style:paragraph-properties fo:text-align="end"/>
      <style:text-properties style:font-name="標楷體" style:font-name-asian="標楷體" style:letter-kerning="true"/>
    </style:style>
    <style:style style:name="TableRow24" style:family="table-row">
      <style:table-row-properties style:min-row-height="0.787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1.43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line-height="150%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656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Row82" style:family="table-row">
      <style:table-row-properties style:min-row-height="0.6569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40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106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 fo:letter-spacing="-0.0027in"/>
    </style:style>
    <style:style style:name="P107" style:parent-style-name="內文" style:family="paragraph">
      <style:paragraph-properties style:snap-to-layout-grid="false" fo:text-align="center" fo:margin-top="0.125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4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1.2659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9" style:family="table-row">
      <style:table-row-properties style:min-row-height="1.2659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2361in"/>
      <style:text-properties style:font-name="標楷體" style:font-name-asian="標楷體" style:letter-kerning="true" fo:font-size="11pt" style:font-size-asian="11pt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-asian="標楷體" style:letter-kerning="true" fo:font-size="11pt" style:font-size-asian="11pt"/>
    </style:style>
    <style:style style:name="T140" style:parent-style-name="預設段落字型" style:family="text">
      <style:text-properties style:font-name-asian="標楷體" style:letter-kerning="true" fo:font-size="11pt" style:font-size-asian="11pt"/>
    </style:style>
    <style:style style:name="T141" style:parent-style-name="預設段落字型" style:family="text">
      <style:text-properties style:font-name-asian="標楷體" style:letter-kerning="tru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letter-kerning="tru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letter-kerning="tru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letter-kerning="tru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letter-kerning="tru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letter-kerning="true" fo:font-size="11pt" style:font-size-asian="11pt"/>
    </style:style>
    <style:style style:name="P147" style:parent-style-name="內文" style:family="paragraph">
      <style:paragraph-properties fo:text-align="justify" fo:line-height="0.2361in"/>
      <style:text-properties style:font-name-asian="標楷體" style:letter-kerning="true" fo:font-size="11pt" style:font-size-asian="11pt"/>
    </style:style>
    <style:style style:name="P148" style:parent-style-name="內文" style:family="paragraph">
      <style:paragraph-properties fo:text-align="justify" fo:line-height="0.2361in"/>
      <style:text-properties style:font-name-asian="標楷體" style:letter-kerning="true" fo:font-size="11pt" style:font-size-asian="11pt"/>
    </style:style>
    <style:style style:name="P149" style:parent-style-name="內文" style:family="paragraph">
      <style:paragraph-properties fo:text-align="justify" fo:line-height="0.2361in"/>
      <style:text-properties style:font-name-asian="標楷體" style:letter-kerning="true" fo:font-size="11pt" style:font-size-asian="11pt"/>
    </style:style>
    <style:style style:name="P150" style:parent-style-name="內文" style:family="paragraph">
      <style:paragraph-properties fo:text-align="justify" fo:line-height="0.2361in"/>
    </style:style>
    <style:style style:name="T151" style:parent-style-name="預設段落字型" style:family="text">
      <style:text-properties style:font-name-asian="標楷體" style:letter-kerning="true" fo:font-size="11pt" style:font-size-asian="11pt"/>
    </style:style>
    <style:style style:name="T152" style:parent-style-name="預設段落字型" style:family="text">
      <style:text-properties style:font-name-asian="標楷體" style:letter-kerning="true" fo:font-size="11pt" style:font-size-asian="11pt"/>
    </style:style>
    <style:style style:name="T153" style:parent-style-name="預設段落字型" style:family="text">
      <style:text-properties style:font-name-asian="標楷體" style:letter-kerning="true" fo:font-size="11pt" style:font-size-asian="11pt"/>
    </style:style>
    <style:style style:name="T154" style:parent-style-name="預設段落字型" style:family="text">
      <style:text-properties style:font-name-asian="標楷體" style:letter-kerning="true" fo:font-size="11pt" style:font-size-asian="11pt"/>
    </style:style>
    <style:style style:name="T155" style:parent-style-name="預設段落字型" style:family="text">
      <style:text-properties style:font-name-asian="標楷體" style:letter-kerning="true" fo:font-size="11pt" style:font-size-asian="11pt"/>
    </style:style>
    <style:style style:name="T156" style:parent-style-name="預設段落字型" style:family="text">
      <style:text-properties style:font-name-asian="標楷體" style:letter-kerning="true" fo:font-size="11pt" style:font-size-asian="11pt"/>
    </style:style>
    <style:style style:name="T157" style:parent-style-name="預設段落字型" style:family="text">
      <style:text-properties style:font-name-asian="標楷體" style:letter-kerning="true" fo:font-size="11pt" style:font-size-asian="11pt"/>
    </style:style>
    <style:style style:name="T158" style:parent-style-name="預設段落字型" style:family="text">
      <style:text-properties style:font-name-asian="標楷體" style:letter-kerning="true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true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letter-kerning="true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letter-kerning="true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letter-kerning="true" fo:font-size="11pt" style:font-size-asian="11pt"/>
    </style:style>
    <style:style style:name="T163" style:parent-style-name="預設段落字型" style:family="text">
      <style:text-properties style:font-name-asian="標楷體" style:letter-kerning="true" fo:font-size="11pt" style:font-size-asian="11pt"/>
    </style:style>
    <style:style style:name="T164" style:parent-style-name="預設段落字型" style:family="text">
      <style:text-properties style:font-name-asian="標楷體" style:letter-kerning="true" fo:font-size="11pt" style:font-size-asian="11pt"/>
    </style:style>
    <style:style style:name="T165" style:parent-style-name="預設段落字型" style:family="text">
      <style:text-properties style:font-name-asian="標楷體" style:letter-kerning="true" fo:font-size="11pt" style:font-size-asian="11pt"/>
    </style:style>
    <style:style style:name="P166" style:parent-style-name="內文" style:family="paragraph">
      <style:paragraph-properties fo:widows="2" fo:orphans="2" fo:text-align="justify" fo:line-height="0.2361in"/>
      <style:text-properties style:font-name-asian="標楷體" style:letter-kerning="true" fo:font-size="11pt" style:font-size-asian="11pt"/>
    </style:style>
    <style:style style:name="P167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font-size="18pt" style:font-size-asian="18pt"/>
    </style:style>
    <style:style style:name="TableColumn169" style:family="table-column">
      <style:table-column-properties style:column-width="0.5in" style:use-optimal-column-width="false"/>
    </style:style>
    <style:style style:name="TableColumn170" style:family="table-column">
      <style:table-column-properties style:column-width="0.9062in" style:use-optimal-column-width="false"/>
    </style:style>
    <style:style style:name="TableColumn171" style:family="table-column">
      <style:table-column-properties style:column-width="0.9062in" style:use-optimal-column-width="false"/>
    </style:style>
    <style:style style:name="TableColumn172" style:family="table-column">
      <style:table-column-properties style:column-width="0.9062in" style:use-optimal-column-width="false"/>
    </style:style>
    <style:style style:name="TableColumn173" style:family="table-column">
      <style:table-column-properties style:column-width="0.9062in" style:use-optimal-column-width="false"/>
    </style:style>
    <style:style style:name="TableColumn174" style:family="table-column">
      <style:table-column-properties style:column-width="0.5in" style:use-optimal-column-width="false"/>
    </style:style>
    <style:style style:name="TableColumn175" style:family="table-column">
      <style:table-column-properties style:column-width="1in" style:use-optimal-column-width="false"/>
    </style:style>
    <style:style style:name="TableColumn176" style:family="table-column">
      <style:table-column-properties style:column-width="1.125in" style:use-optimal-column-width="false"/>
    </style:style>
    <style:style style:name="TableColumn177" style:family="table-column">
      <style:table-column-properties style:column-width="0.9055in" style:use-optimal-column-width="false"/>
    </style:style>
    <style:style style:name="Table168" style:family="table">
      <style:table-properties style:width="7.6555in" fo:margin-left="0in" table:align="center"/>
    </style:style>
    <style:style style:name="TableRow178" style:family="table-row">
      <style:table-row-properties style:min-row-height="0.3888in"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97" style:family="table-row">
      <style:table-row-properties style:min-row-height="0.3888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16" style:family="table-row">
      <style:table-row-properties style:min-row-height="0.3888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35" style:family="table-row">
      <style:table-row-properties style:min-row-height="0.3888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54" style:family="table-row">
      <style:table-row-properties style:min-row-height="0.3888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73" style:family="table-row">
      <style:table-row-properties style:min-row-height="0.3888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92" style:family="table-row">
      <style:table-row-properties style:min-row-height="0.3888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11" style:family="table-row">
      <style:table-row-properties style:min-row-height="0.3888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30" style:family="table-row">
      <style:table-row-properties style:min-row-height="0.3888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49" style:family="table-row">
      <style:table-row-properties style:min-row-height="0.3888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68" style:family="table-row">
      <style:table-row-properties style:min-row-height="0.3888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87" style:family="table-row">
      <style:table-row-properties style:min-row-height="0.3888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06" style:family="table-row">
      <style:table-row-properties style:min-row-height="0.3888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25" style:family="table-row">
      <style:table-row-properties style:min-row-height="0.3888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44" style:family="table-row">
      <style:table-row-properties style:min-row-height="0.3888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63" style:family="table-row">
      <style:table-row-properties style:min-row-height="0.3888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82" style:family="table-row">
      <style:table-row-properties style:min-row-height="0.3888in" style:use-optimal-row-height="false"/>
    </style:style>
    <style:style style:name="TableCell48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3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3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3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3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3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3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01" style:family="table-row">
      <style:table-row-properties style:min-row-height="0.3888in" style:use-optimal-row-height="false"/>
    </style:style>
    <style:style style:name="TableCell502" style:family="table-cell">
      <style:table-cell-properties fo:border-top="0.003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20" style:family="table-row">
      <style:table-row-properties style:min-row-height="0.3888in" style:use-optimal-row-height="false"/>
    </style:style>
    <style:style style:name="TableCell521" style:family="table-cell">
      <style:table-cell-properties fo:border-top="0.003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37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39" style:family="table-row">
      <style:table-row-properties style:min-row-height="0.3888in" style:use-optimal-row-height="false"/>
    </style:style>
    <style:style style:name="TableCell540" style:family="table-cell">
      <style:table-cell-properties fo:border-top="0.003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50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52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54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56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58" style:family="table-row">
      <style:table-row-properties style:min-row-height="0.3888in" style:use-optimal-row-height="false"/>
    </style:style>
    <style:style style:name="TableCell559" style:family="table-cell">
      <style:table-cell-properties fo:border-top="0.003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561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63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65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67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77" style:family="table-row">
      <style:table-row-properties style:min-row-height="0.3888in" style:use-optimal-row-height="false"/>
    </style:style>
    <style:style style:name="TableCell578" style:family="table-cell">
      <style:table-cell-properties fo:border-top="0.003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580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82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88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96" style:family="table-row">
      <style:table-row-properties style:min-row-height="0.3888in" style:use-optimal-row-height="false"/>
    </style:style>
    <style:style style:name="TableCell597" style:family="table-cell">
      <style:table-cell-properties fo:border-top="0.003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599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605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607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609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-top="0.0034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15" style:family="table-row">
      <style:table-row-properties style:min-row-height="0.3888in" style:use-optimal-row-height="false" fo:keep-together="always"/>
    </style:style>
    <style:style style:name="TableCell61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申請日期：<text:s text:c="2"/>年<text:s text:c="2"/>月<text:s text:c="2"/>日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國立政治大學</text:span><text:span text:style-name="T21"><text:s text:c="4"/></text:span><text:span text:style-name="T22">會計年度教職員工戶外休閒活動申請表</text:span></text:p>
            <text:p text:style-name="P23">113.02.19修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主辦</text:p>
            <text:p text:style-name="P27">單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參加</text:p>
            <text:p text:style-name="P32"><text:span text:style-name="T33">單位</text:span>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領隊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活動</text:p>
            <text:p text:style-name="P43">期間</text:p>
          </table:table-cell>
          <table:table-cell table:style-name="TableCell44" table:number-columns-spanned="4">
            <text:p text:style-name="P45">自<text:s text:c="3"/>年<text:s text:c="3"/>月<text:s text:c="3"/>日星期<text:s text:c="2"/></text:p>
            <text:p text:style-name="P46">至<text:s text:c="3"/>年<text:s text:c="3"/>月<text:s text:c="3"/>日星期<text:s text:c="2"/></text:p>
            <text:p text:style-name="P47"><text:span text:style-name="T48">共<text:s/></text:span><text:span text:style-name="T49"><text:s/></text:span><text:span text:style-name="T50"><text:s/>天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活動</text:p>
            <text:p text:style-name="P53">名稱</text:p>
          </table:table-cell>
          <table:covered-table-cell/>
          <table:table-cell table:style-name="TableCell54" table:number-columns-spanned="5">
            <text:p text:style-name="P55"><text:s text:c="2"/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參加</text:p>
            <text:p text:style-name="P58">人數</text:p>
          </table:table-cell>
          <table:table-cell table:style-name="TableCell59">
            <text:p text:style-name="P60">現職教職員工<text:s/><text:s text:c="4"/><text:s/>人</text:p>
            <text:p text:style-name="P61">退休教職員工 <text:s/><text:s text:c="3"/><text:s/>人</text:p>
            <text:p text:style-name="P62">眷 <text:s/>屬 <text:s text:c="2"/><text:s text:c="4"/><text:s/><text:s text:c="3"/><text:s/>人</text:p>
            <text:p text:style-name="P63">共合計 <text:s text:c="2"/><text:s text:c="3"/><text:s text:c="2"/><text:s text:c="3"/><text:s/>人</text:p>
            <text:p text:style-name="內文"><text:span text:style-name="T64">（請附參加人員名冊）</text:span></text:p>
          </table:table-cell>
        </table:table-row>
        <table:table-row table:style-name="TableRow65">
          <table:table-cell table:style-name="TableCell66" table:number-rows-spanned="2">
            <text:p text:style-name="P67">行</text:p>
            <text:p text:style-name="P68">程</text:p>
          </table:table-cell>
          <table:table-cell table:style-name="TableCell69" table:number-columns-spanned="5" table:number-rows-spanned="2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交</text:span><text:span text:style-name="T74"><text:s/></text:span><text:span text:style-name="T75">通工</text:span><text:span text:style-name="T76"><text:s/></text:span><text:span text:style-name="T77">具</text:span></text:p>
          </table:table-cell>
          <table:covered-table-cell/>
          <table:table-cell table:style-name="TableCell78" table:number-columns-spanned="6">
            <text:p text:style-name="P79">＊種類：</text:p>
            <text:p text:style-name="P80">＊如係租借，應簽訂之安全契約內容：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平安</text:span><text:span text:style-name="T88">保險內容</text:span>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承辦人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rows-spanned="2">
            <text:p text:style-name="P97"><text:span text:style-name="T98">主辦單位主管</text:span></text:p>
          </table:table-cell>
          <table:table-cell table:style-name="TableCell99" table:number-columns-spanned="5" table:number-rows-spanned="2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<text:span text:style-name="T103">申請補助金額</text:span></text:p>
          </table:table-cell>
          <table:table-cell table:style-name="TableCell104" table:number-columns-spanned="4" table:number-rows-spanned="2">
            <text:p text:style-name="P105">合計</text:p>
            <text:p text:style-name="P106">新台幣<text:s/><text:s/><text:s/><text:s/>萬 <text:s/><text:s/><text:s/>仟 <text:s/><text:s/><text:s/>佰 <text:s/><text:s/><text:s/>拾 <text:s/><text:s/><text:s/>元整</text:p>
            <text:p text:style-name="P107"><text:span text:style-name="T108">（請將領隊費計入）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分機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會<text:s/><text:s/>簽<text:s/><text:s/>單<text:s/><text:s/>位</text:p>
          </table:table-cell>
          <table:table-cell table:style-name="TableCell121">
            <text:p text:style-name="P122">人事室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2">
            <text:p text:style-name="P126">校<text:s/><text:s/>長<text:s/><text:s/>批<text:s/><text:s/>示</text:p>
          </table:table-cell>
          <table:table-cell table:style-name="TableCell127" table:number-columns-spanned="3" table:number-rows-spanned="2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主計室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</table:table-row>
      </table:table>
      <text:p text:style-name="P137">◎戶外休閒活動辦理注意事項：（請詳閱）</text:p>
      <text:list text:style-name="LFO3" text:continue-numbering="true">
        <text:list-item>
          <text:p text:style-name="P138"><text:span text:style-name="T139">參加對象：本</text:span><text:span text:style-name="T140">校</text:span><text:span text:style-name="T141">現職教職員工</text:span><text:span text:style-name="T142">（不含</text:span><text:span text:style-name="T143">專兼任</text:span><text:span text:style-name="T144">計畫人員）</text:span><text:span text:style-name="T145">及退休人員</text:span><text:span text:style-name="T146">，並得攜眷（限配偶及直系血親）隨行。</text:span></text:p>
        </text:list-item>
        <text:list-item>
          <text:p text:style-name="P147">辦理方式：以校內各單位聯合舉辦為原則，每團至少需由教職員工本人十人以上組成；如人數眾多，可由各院、所、系及一級行政單位分別辦理之，以個人名義簽辦不予受理，惟每單位每會計年度以舉辦一次為原則。</text:p>
        </text:list-item>
        <text:list-item>
          <text:p text:style-name="P148">舉辦時間：利用星期例假日及在國內舉辦為原則。</text:p>
        </text:list-item>
        <text:list-item>
          <text:p text:style-name="P149">活動時間：每次活動行程以一天以內為原則，由主辦單位主管指定領隊，提出具體計畫，包括時間、地點、行程、交通工具及參加活動教職員名單，於活動兩星期前事先知會人事、會計單位，經呈校長核准後辦理。</text:p>
        </text:list-item>
        <text:list-item>
          <text:p text:style-name="P150"><text:span text:style-name="T151">經費補助：現職教職員工本人每一會計年度得由學校補助一次</text:span><text:span text:style-name="T152">(</text:span><text:span text:style-name="T153">退休人員</text:span><text:span text:style-name="T154">及眷屬</text:span><text:span text:style-name="T155">不予以補助</text:span><text:span text:style-name="T156">)</text:span><text:span text:style-name="T157">。補助標準為</text:span><text:span text:style-name="T158">一日新台幣</text:span><text:span text:style-name="T159">一</text:span><text:span text:style-name="T160">千</text:span><text:span text:style-name="T161">元</text:span><text:span text:style-name="T162">，</text:span><text:span text:style-name="T163">領隊</text:span><text:span text:style-name="T164">一</text:span><text:span text:style-name="T165">日發給酬勞費新台幣肆佰元。由領隊於活動結束後一週內，以實際參加人數檢據核實報銷（請附原簽准之申請表及補助印領清冊）。活動行程如僅為一天，則須早上出發，半日遊不予補助。</text:span></text:p>
        </text:list-item>
        <text:list-item>
          <text:p text:style-name="P166">安全事項：各單位戶外休閒活動應特別注意安全問題，凡須租借交通工具時，應簽訂書面契約，並辦理參加人員之平安保險。</text:p>
        </text:list-item>
      </text:list>
      <text:soft-page-break/>
      <text:p text:style-name="P167">國立政治大學<text:s text:c="6"/>會計年度教職員工戶外休閒活動補助印領清冊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編號</text:p>
          </table:table-cell>
          <table:table-cell table:style-name="TableCell181">
            <text:p text:style-name="P182">單 <text:s text:c="3"/>位</text:p>
          </table:table-cell>
          <table:table-cell table:style-name="TableCell183">
            <text:p text:style-name="P184">職 稱</text:p>
          </table:table-cell>
          <table:table-cell table:style-name="TableCell185">
            <text:p text:style-name="P186">員工<text:line-break/>代號</text:p>
          </table:table-cell>
          <table:table-cell table:style-name="TableCell187">
            <text:p text:style-name="P188">姓 <text:s/>名</text:p>
          </table:table-cell>
          <table:table-cell table:style-name="TableCell189">
            <text:p text:style-name="P190">天數</text:p>
          </table:table-cell>
          <table:table-cell table:style-name="TableCell191">
            <text:p text:style-name="P192">補助金額</text:p>
          </table:table-cell>
          <table:table-cell table:style-name="TableCell193">
            <text:p text:style-name="P194">簽 <text:s text:c="4"/>章</text:p>
          </table:table-cell>
          <table:table-cell table:style-name="TableCell195">
            <text:p text:style-name="P196">備 <text:s text:c="2"/>註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9">
            <text:p text:style-name="P617">以上計 <text:s text:c="5"/>人，總計補助金額新台幣 <text:s text:c="4"/>萬 <text:s text:c="4"/>仟 <text:s text:c="4"/>佰 <text:s text:c="4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18"><text:s text:c="4"/>※</text:span><text:span text:style-name="T619">本清冊請於活動結束後，併同各項單據，黏貼於支出憑證黏存單上。</text:span><text:span text:style-name="T6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/>
    </style:style>
    <style:style style:name="WW_CharLFO5LVL1" style:family="text">
      <style:text-properties style:font-name="華康楷書體W5" style:font-name-asian="華康楷書體W5" fo:font-weight="normal" style:font-weight-asian="normal" fo:font-style="normal" style:font-style-asian="normal" fo:text-transform="none" style:text-line-through-type="none" text:display="true" style:text-position="0% 100%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375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y</meta:initial-creator>
    <dc:creator>User</dc:creator>
    <meta:creation-date>2024-05-14T01:54:00Z</meta:creation-date>
    <dc:date>2024-05-14T01:54:00Z</dc:date>
    <meta:print-date>2018-11-04T07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