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margin-bottom="0.125in" fo:margin-left="0in" fo:text-indent="-0.6881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0.4034in"/>
    </style:style>
    <style:style style:name="TableColumn5" style:family="table-column">
      <style:table-column-properties style:column-width="0.5743in"/>
    </style:style>
    <style:style style:name="TableColumn6" style:family="table-column">
      <style:table-column-properties style:column-width="0.2972in"/>
    </style:style>
    <style:style style:name="TableColumn7" style:family="table-column">
      <style:table-column-properties style:column-width="0.7763in"/>
    </style:style>
    <style:style style:name="TableColumn8" style:family="table-column">
      <style:table-column-properties style:column-width="0.977in"/>
    </style:style>
    <style:style style:name="TableColumn9" style:family="table-column">
      <style:table-column-properties style:column-width="0.4569in"/>
    </style:style>
    <style:style style:name="TableColumn10" style:family="table-column">
      <style:table-column-properties style:column-width="3.5041in"/>
    </style:style>
    <style:style style:name="Table3" style:family="table">
      <style:table-properties style:width="6.9895in" fo:margin-left="-0.6145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944in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7875in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style:letter-kerning="false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1in" style:letter-kerning="false"/>
    </style:style>
    <style:style style:name="T75" style:parent-style-name="預設段落字型" style:family="text">
      <style:text-properties style:font-name="標楷體" style:font-name-asian="標楷體" fo:letter-spacing="0.1in" style:letter-kerning="false"/>
    </style:style>
    <style:style style:name="T76" style:parent-style-name="預設段落字型" style:family="text">
      <style:text-properties style:font-name="標楷體" style:font-name-asian="標楷體" fo:letter-spacing="0.0166in" style:letter-kerning="false"/>
    </style:style>
    <style:style style:name="TableRow77" style:family="table-row">
      <style:table-row-properties style:min-row-height="0.5902in"/>
    </style:style>
    <style:style style:name="TableCell7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1.1812in"/>
    </style:style>
    <style:style style:name="TableCell96" style:family="table-cell">
      <style:table-cell-properties fo:border-top="0.0208in double #000000" style:border-line-width-top="0.0069in 0.0069in 0.0069in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1.3611in" fo:keep-together="always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內文" style:list-style-name="LFO1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list-style-name="LFO1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list-style-name="LFO1" style:family="paragraph">
      <style:paragraph-properties fo:text-align="justify" fo:line-height="0.25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list-style-name="LFO1" style:family="paragraph">
      <style:paragraph-properties fo:text-align="justify" fo:line-height="0.25in" fo:margin-left="0.6444in" fo:text-indent="-0.311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Arial Unicode MS" fo:letter-spacing="-0.0055in" style:font-size-complex="12pt"/>
    </style:style>
    <style:style style:name="T115" style:parent-style-name="預設段落字型" style:family="text">
      <style:text-properties style:font-name="標楷體" style:font-name-asian="標楷體" style:font-name-complex="Arial Unicode MS" fo:letter-spacing="-0.0055in" style:font-size-complex="12pt"/>
    </style:style>
    <style:style style:name="T116" style:parent-style-name="預設段落字型" style:family="text">
      <style:text-properties style:font-name="標楷體" style:font-name-asian="標楷體" style:font-name-complex="Arial Unicode MS" fo:letter-spacing="-0.0055in" style:font-size-complex="12pt"/>
    </style:style>
    <style:style style:name="T117" style:parent-style-name="預設段落字型" style:family="text">
      <style:text-properties style:font-name="標楷體" style:font-name-asian="標楷體" style:font-name-complex="Arial Unicode MS" fo:letter-spacing="-0.0055in" style:font-size-complex="12pt"/>
    </style:style>
  </office:automatic-styles>
  <office:body>
    <office:text text:use-soft-page-breaks="true">
      <text:p text:style-name="P1">國立政治大學約用人員職稱變更申請書</text:p>
      <text:p text:style-name="P2">申請單位： <text:s text:c="9"/>申請日期： <text:s text:c="6"/><text:s text:c="2"/><text:s text:c="3"/><text:s text:c="3"/><text:s text:c="3"/>承辦人：<text:s/><text:s text:c="6"/><text:s text:c="3"/>聯絡分機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目前職稱</text:span></text:p>
          </table:table-cell>
          <table:covered-table-cell/>
          <table:table-cell table:style-name="TableCell15" table:number-columns-spanned="2">
            <text:p text:style-name="P16">建議之新職稱</text:p>
          </table:table-cell>
          <table:covered-table-cell/>
          <table:table-cell table:style-name="TableCell17">
            <text:p text:style-name="P18">現職人員</text:p>
            <text:p text:style-name="P19"><text:span text:style-name="T20">姓名</text:span></text:p>
          </table:table-cell>
          <table:table-cell table:style-name="TableCell21">
            <text:p text:style-name="P22">職等</text:p>
          </table:table-cell>
          <table:table-cell table:style-name="TableCell23">
            <text:p text:style-name="P24">擬變更之理由</text:p>
          </table:table-cell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>申請單位主管簽章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<text:span text:style-name="T74">人事室</text:span><text:span text:style-name="T75">意</text:span><text:span text:style-name="T76">見</text:span></text:p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單位主管／</text:p>
            <text:p text:style-name="P80">系所主管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 table:number-row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一級單位主管／</text:p>
            <text:p text:style-name="P88">院長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 table:number-columns-spanned="7">
            <text:p text:style-name="P94">校 長 批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6">
            <text:list text:style-name="LFO1" text:continue-numbering="true">
              <text:list-item>
                <text:p text:style-name="P102">依約用人員管理辦法第十五條第二項規定：各單位得另依職務特性，參照本校約用人員職稱職等表職稱之職責程度，專案簽准使用其他相當之職稱。</text:p>
              </text:list-item>
              <text:list-item>
                <text:p text:style-name="P103">依101年1月12日本校工作評價小組第十次會議決議：</text:p>
                <text:list text:continue-numbering="true">
                  <text:list-item>
                    <text:p text:style-name="P104"><text:span text:style-name="T105">部分單位與校外機關(構)交涉程度高，為利其對外接洽公務，其職稱</text:span><text:span text:style-name="T106">若</text:span><text:span text:style-name="T107">有另訂之必要</text:span><text:span text:style-name="T108">，應</text:span><text:span text:style-name="T109">符合</text:span><text:span text:style-name="T110">管理辦法</text:span><text:span text:style-name="T111">及職稱職等表之立法基本精神</text:span><text:span text:style-name="T112">。</text:span></text:p>
                  </text:list-item>
                  <text:list-item>
                    <text:p text:style-name="P113"><text:span text:style-name="T114">依管理辦法</text:span><text:span text:style-name="T115">規定提出變更職稱者，由人事室初審，簽奉校長核定後辦理，遇特殊個案需討</text:span><text:span text:style-name="T116">論者，再提工作評價小組會議</text:span><text:span text:style-name="T117">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30T03:01:00Z</meta:creation-date>
    <dc:date>2021-03-30T03:01:00Z</dc:date>
    <meta:print-date>2012-03-03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