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政治大學</text:span><text:span text:style-name="T3"><text:s text:c="2"/></text:span><text:span text:style-name="T4">天災事變突發事件</text:span><text:span text:style-name="T5">延長工時</text:span><text:span text:style-name="T6">或</text:span><text:span text:style-name="T7">停止假期通報</text:span><text:span text:style-name="T8">表格</text:span></text:p>
      <text:p text:style-name="內文"><text:span text:style-name="T9"><draw:frame draw:z-index="251657728" draw:id="id0" draw:style-name="a0" draw:name="Text Box 5" text:anchor-type="paragraph" svg:x="4.925in" svg:y="0.075in" svg:width="1.375in" svg:height="0.3875in" style:rel-width="scale" style:rel-height="scale"><draw:text-box><text:p text:style-name="內文"/></draw:text-box><svg:title/><svg:desc/></draw:frame></text:span><text:span text:style-name="T10"><draw:frame draw:z-index="251656704" draw:id="id1" draw:style-name="a1" draw:name="Text Box 4" text:anchor-type="paragraph" svg:x="1.55in" svg:y="0.075in" svg:width="1.875in" svg:height="0.375in" style:rel-width="scale" style:rel-height="scale"><draw:text-box><text:p text:style-name="內文"/></draw:text-box><svg:title/><svg:desc/></draw:frame></text:span><text:span text:style-name="T11">＊事業單位名稱： <text:s text:c="22"/>統一編號：</text:span></text:p>
      <text:p text:style-name="內文"><text:span text:style-name="T12">＊通報人姓名：</text:span><text:span text:style-name="T13"><text:s text:c="13"/></text:span><text:span text:style-name="T14">，聯絡電話：</text:span><text:span text:style-name="T15"><text:s text:c="14"/></text:span></text:p>
      <text:p text:style-name="內文"><text:span text:style-name="T16">＊通報</text:span><text:span text:style-name="T17">時間：</text:span><text:span text:style-name="T18"><text:s/></text:span><text:span text:style-name="T19"><text:s text:c="3"/></text:span><text:span text:style-name="T20">年</text:span><text:span text:style-name="T21">　</text:span><text:span text:style-name="T22">月</text:span><text:span text:style-name="T23">　</text:span><text:span text:style-name="T24">日</text:span><text:span text:style-name="T25">　</text:span><text:span text:style-name="T26">時</text:span></text:p>
      <text:p text:style-name="內文"><text:span text:style-name="T27">＊本次通報勞工人數：</text:span><text:span text:style-name="T28"><text:s text:c="3"/></text:span><text:span text:style-name="T29">人</text:span></text:p>
      <text:p text:style-name="P30">＊延長工時或停止假期之事由：（得複選）</text:p>
      <text:p text:style-name="P31">□ <text:s/>勞動基準法第32條第4項（因天災、事變或突發事件，使勞工於正常工時以外工作之必要情形）</text:p>
      <text:p text:style-name="P32">□ <text:s/>勞動基準法第40條（因天災、事變或突發事件，使勞工停止勞基法第36條至第38條所定之假期）</text:p>
      <text:p text:style-name="P33"/>
      <text:p text:style-name="內文"><text:span text:style-name="T34">理由：</text:span><text:span text:style-name="T35"><text:s text:c="64"/></text:span></text:p>
      <text:p text:style-name="內文"><text:span text:style-name="T36">＊</text:span><text:span text:style-name="T37">事故發生（處理）時間：</text:span><text:span text:style-name="T38">　</text:span><text:span text:style-name="T39">年</text:span><text:span text:style-name="T40">　</text:span><text:span text:style-name="T41">月</text:span><text:span text:style-name="T42">　</text:span><text:span text:style-name="T43">日</text:span><text:span text:style-name="T44">　</text:span><text:span text:style-name="T45">時至</text:span><text:span text:style-name="T46">　</text:span><text:span text:style-name="T47">年</text:span><text:span text:style-name="T48">　</text:span><text:span text:style-name="T49">月</text:span><text:span text:style-name="T50">　</text:span><text:span text:style-name="T51">日</text:span><text:span text:style-name="T52">　</text:span><text:span text:style-name="T53">時</text:span></text:p>
      <text:p text:style-name="內文"><text:span text:style-name="T54">＊使勞工開始延長工作</text:span><text:span text:style-name="T55">或停止假期</text:span><text:span text:style-name="T56">時間：</text:span><text:span text:style-name="T57">　</text:span><text:span text:style-name="T58">年</text:span><text:span text:style-name="T59">　</text:span><text:span text:style-name="T60">月</text:span><text:span text:style-name="T61">　</text:span><text:span text:style-name="T62">日</text:span><text:span text:style-name="T63">　</text:span><text:span text:style-name="T64">時</text:span></text:p>
      <text:p text:style-name="P65">本次通報勞工姓名、延長工時或停止假期之情形</text:p>
      <text:p text:style-name="內文"><draw:frame draw:z-index="251658752" draw:id="id2" draw:style-name="a2" draw:name="Text Box 6" text:anchor-type="paragraph" svg:x="0.125in" svg:y="0.125in" svg:width="5.75in" svg:height="1.5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6">備註:</text:p>
      <text:p text:style-name="P67">各單位因天災、事變、突發事件使適用勞基法同仁延長工時或停止假期，務請於事後24小時內將本表傳真至本校人事室（傳真電話：29382680；29387902、電子信箱：posman02@nccu.edu.tw）以利線上通報臺北市政府勞動局;因天災、事變、突發事件延長工時，請依勞基法第32條第4項規定同時通知本校工會(工會莊理事長電子信箱：waynedd@nccu.edu.tw）</text:p>
      <text:p text:style-name="內文"><text:span text:style-name="T68">＊ 必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 天災事變突發事件停止假期延長工時 通報系統</dc:title>
    <meta:initial-creator>AYAA-30095</meta:initial-creator>
    <dc:creator>User</dc:creator>
    <meta:creation-date>2021-03-30T02:17:00Z</meta:creation-date>
    <dc:date>2021-03-30T02:17:00Z</dc:date>
    <meta:print-date>2019-07-17T0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