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2.5319in" style:use-optimal-column-width="false"/>
    </style:style>
    <style:style style:name="Table1" style:family="table" style:master-page-name="MP0">
      <style:table-properties style:width="6.8631in" fo:margin-left="0in" table:align="center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style:snap-to-layout-grid="false" fo:text-align="start" fo:margin-top="0.25in" fo:margin-bottom="0.125in" fo:margin-right="0.4in" fo:text-indent="0.4923in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22pt" style:font-size-asian="22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22pt" style:font-size-asian="22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22pt" style:font-size-asian="22pt" style:font-size-complex="18pt"/>
    </style:style>
    <style:style style:name="T14" style:parent-style-name="預設段落字型" style:family="text">
      <style:text-properties style:font-name-asian="標楷體" fo:font-weight="bold" style:font-weight-asian="bold" fo:color="#FF0000" fo:font-size="22pt" style:font-size-asian="22pt" style:font-size-complex="18pt"/>
    </style:style>
    <style:style style:name="T15" style:parent-style-name="預設段落字型" style:family="text">
      <style:text-properties style:font-name-asian="標楷體" fo:font-weight="bold" style:font-weight-asian="bold" fo:color="#FF0000" fo:font-size="22pt" style:font-size-asian="22pt" style:font-size-complex="18pt"/>
    </style:style>
    <style:style style:name="T16" style:parent-style-name="預設段落字型" style:family="text">
      <style:text-properties style:font-name-asian="標楷體" fo:font-weight="bold" style:font-weight-asian="bold" fo:color="#FF0000" fo:font-size="22pt" style:font-size-asian="22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22pt" style:font-size-asian="22pt" style:font-size-complex="18pt"/>
    </style:style>
    <style:style style:name="P18" style:parent-style-name="內文" style:family="paragraph">
      <style:paragraph-properties fo:text-align="end" fo:margin-top="0.0833in" fo:margin-bottom="0.0833in"/>
    </style:style>
    <style:style style:name="T19" style:parent-style-name="預設段落字型" style:family="text">
      <style:text-properties style:font-name-asian="標楷體"/>
    </style:style>
    <style:style style:name="TableRow20" style:family="table-row">
      <style:table-row-properties style:min-row-height="0.7875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top="0.0833in" fo:margin-bottom="0.0833in" fo:margin-right="0.0715in" fo:text-indent="0.0833in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top="0.0833in" fo:margin-bottom="0.0833in" fo:margin-right="0.0715in" fo:text-indent="0.0833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fo:text-align="end" fo:margin-top="0.0833in" fo:margin-bottom="0.0833in" fo:text-indent="0.0486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end" fo:margin-top="0.0833in" fo:margin-bottom="0.0833in" fo:text-indent="0.0486in"/>
      <style:text-properties style:font-name-asian="標楷體" fo:font-size="14pt" style:font-size-asian="14pt"/>
    </style:style>
    <style:style style:name="TableRow30" style:family="table-row">
      <style:table-row-properties style:min-row-height="0.7875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top="0.0833in" fo:margin-bottom="0.0833in" fo:margin-right="0.0715in" fo:text-indent="0.0833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top="0.0833in" fo:margin-bottom="0.0833in" fo:margin-right="0.0715in" fo:text-indent="0.0833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start" fo:margin-top="0.0833in" fo:margin-bottom="0.0833in" fo:margin-right="0.0715in" fo:text-indent="0.0833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0833in" fo:text-indent="0.0486in"/>
      <style:text-properties style:font-name-asian="標楷體" fo:font-size="14pt" style:font-size-asian="14pt"/>
    </style:style>
    <style:style style:name="P43" style:parent-style-name="內文" style:family="paragraph">
      <style:paragraph-properties fo:margin-top="0.0833in" fo:margin-bottom="0.0833in" fo:text-indent="0.0486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P49" style:parent-style-name="內文" style:family="paragraph">
      <style:paragraph-properties fo:margin-top="0.0833in" fo:margin-bottom="0.0833in" fo:text-indent="0.0486in"/>
      <style:text-properties style:font-name-asian="標楷體" fo:font-size="14pt" style:font-size-asian="14pt"/>
    </style:style>
    <style:style style:name="P50" style:parent-style-name="內文" style:family="paragraph">
      <style:paragraph-properties fo:margin-top="0.0833in" fo:margin-bottom="0.0833in" fo:text-indent="0.0486in"/>
      <style:text-properties style:font-name-asian="標楷體" fo:font-size="14pt" style:font-size-asian="14pt"/>
    </style:style>
    <style:style style:name="TableRow51" style:family="table-row">
      <style:table-row-properties style:min-row-height="0.718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top="0.0833in" fo:margin-bottom="0.0833in" fo:margin-right="0.0715in" fo:text-indent="0.0833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833in" fo:margin-bottom="0.0833in" fo:text-indent="0.0972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top="0.0833in" fo:margin-bottom="0.0833in" fo:margin-right="0.0715in" fo:text-indent="0.0833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 fo:text-indent="0.0486in"/>
      <style:text-properties style:font-name-asian="標楷體" fo:font-size="14pt" style:font-size-asian="14pt"/>
    </style:style>
    <style:style style:name="P60" style:parent-style-name="內文" style:family="paragraph">
      <style:paragraph-properties fo:line-height="0.2777in" fo:text-indent="0.0486in"/>
      <style:text-properties style:font-name-asian="標楷體" fo:font-size="14pt" style:font-size-asian="14pt"/>
    </style:style>
    <style:style style:name="TableRow61" style:family="table-row">
      <style:table-row-properties style:min-row-height="0.787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right="0.0715in" fo:text-indent="0.0833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start" fo:margin-right="0.0715in" fo:text-indent="0.0833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67" style:parent-style-name="內文" style:family="paragraph"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top="0.0833in" fo:margin-bottom="0.0833in" fo:margin-right="0.0715in" fo:text-indent="0.0833in"/>
      <style:text-properties style:font-name-asian="標楷體" fo:font-size="14pt" style:font-size-asian="14pt"/>
    </style:style>
    <style:style style:name="P70" style:parent-style-name="內文" style:family="paragraph">
      <style:paragraph-properties fo:text-align="start" fo:margin-top="0.0833in" fo:margin-bottom="0.0833in" fo:margin-right="0.0715in" fo:text-indent="0.0833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/>
    </style:style>
    <style:style style:name="TableRow73" style:family="table-row">
      <style:table-row-properties style:min-row-height="1.1812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top="0.0833in" fo:margin-bottom="0.0833in" fo:margin-right="0.0715in" fo:text-indent="0.0833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Row78" style:family="table-row">
      <style:table-row-properties style:min-row-height="0.4125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top="0.0833in" fo:margin-bottom="0.0833in"/>
      <style:text-properties style:font-name-asian="標楷體" style:font-size-complex="12pt"/>
    </style:style>
    <style:style style:name="TableRow81" style:family="table-row">
      <style:table-row-properties style:min-row-height="0.4118in" style:use-optimal-row-height="false" fo:keep-together="always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0833in" fo:margin-bottom="0.0833in" fo:text-indent="0.0555in"/>
      <style:text-properties style:font-name-asian="標楷體" fo:font-size="16pt" style:font-size-asian="16pt"/>
    </style:style>
    <style:style style:name="TableRow84" style:family="table-row">
      <style:table-row-properties style:min-row-height="0.4118in" style:use-optimal-row-height="false" fo:keep-together="always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break="normal" fo:text-align="end" fo:margin-top="0.0833in" fo:margin-bottom="0.0833in" fo:margin-right="0.45in" fo:text-indent="0.0486in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P92" style:parent-style-name="內文" style:family="paragraph">
      <style:paragraph-properties fo:margin-top="0.0833in" fo:line-height="0.2777in"/>
      <style:text-properties style:font-name-asian="標楷體" fo:font-size="14pt" style:font-size-asian="14pt"/>
    </style:style>
    <style:style style:name="P93" style:parent-style-name="清單段落" style:list-style-name="LFO3" style:family="paragraph">
      <style:paragraph-properties fo:margin-top="0.0833in" fo:line-height="0.2777in" fo:margin-left="0.3333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P103" style:parent-style-name="清單段落" style:list-style-name="LFO3" style:family="paragraph">
      <style:paragraph-properties fo:margin-top="0.0833in" fo:line-height="0.2777in" fo:margin-left="0.3333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國立</text:span><text:span text:style-name="T10">政治</text:span><text:span text:style-name="T11">大學教</text:span><text:span text:style-name="T12">研人</text:span><text:span text:style-name="T13">員</text:span><text:span text:style-name="T14">出</text:span><text:span text:style-name="T15">國</text:span><text:span text:style-name="T16">通知</text:span><text:span text:style-name="T17">單</text:span></text:p>
            <text:p text:style-name="P18"><text:span text:style-name="T19">填表日期：　　年　　月　　日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單位</text:p>
          </table:table-cell>
          <table:table-cell table:style-name="TableCell23">
            <text:p text:style-name="P24"/>
          </table:table-cell>
          <table:table-cell table:style-name="TableCell25">
            <text:p text:style-name="P26">職稱</text:p>
          </table:table-cell>
          <table:table-cell table:style-name="TableCell27"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姓名</text:span><text:span text:style-name="T34"><text:line-break/></text:span><text:span text:style-name="T35">（請簽名）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兼任行政</text:p>
            <text:p text:style-name="P40">主管職務</text:p>
          </table:table-cell>
          <table:table-cell table:style-name="TableCell41">
            <text:p text:style-name="P42">□是</text:p>
            <text:p text:style-name="P43"><text:span text:style-name="T44">職務名稱</text:span><text:span text:style-name="T45">：</text:span><text:span text:style-name="T46">_________</text:span><text:span text:style-name="T47">___</text:span><text:span text:style-name="T48">_</text:span></text:p>
            <text:p text:style-name="P49">職務代理人：___________</text:p>
            <text:p text:style-name="P50">□否</text:p>
          </table:table-cell>
        </table:table-row>
        <table:table-row table:style-name="TableRow51">
          <table:table-cell table:style-name="TableCell52">
            <text:p text:style-name="P53">出國事由</text:p>
          </table:table-cell>
          <table:table-cell table:style-name="TableCell54">
            <text:p text:style-name="P55">□講學<text:s text:c="2"/>□研究<text:s text:c="2"/>□進修</text:p>
          </table:table-cell>
          <table:table-cell table:style-name="TableCell56">
            <text:p text:style-name="P57">核定類別</text:p>
          </table:table-cell>
          <table:table-cell table:style-name="TableCell58">
            <text:p text:style-name="P59">□帶<text:s/>職<text:s/>帶<text:s/>薪</text:p>
            <text:p text:style-name="P60">□留<text:s/>職<text:s/>停<text:s/>薪</text:p>
          </table:table-cell>
        </table:table-row>
        <table:table-row table:style-name="TableRow61">
          <table:table-cell table:style-name="TableCell62">
            <text:p text:style-name="P63">核定出國</text:p>
            <text:p text:style-name="P64">起迄時間</text:p>
          </table:table-cell>
          <table:table-cell table:style-name="TableCell65">
            <text:p text:style-name="P66">自　　年　　月　　日起</text:p>
            <text:p text:style-name="P67">至　　年　　月　　日止</text:p>
          </table:table-cell>
          <table:table-cell table:style-name="TableCell68">
            <text:p text:style-name="P69">實際</text:p>
            <text:p text:style-name="P70">出國日期</text:p>
          </table:table-cell>
          <table:table-cell table:style-name="TableCell71">
            <text:p text:style-name="P72"><text:s text:c="5"/>年<text:s text:c="5"/>月<text:s text:c="5"/>日</text:p>
          </table:table-cell>
        </table:table-row>
        <table:table-row table:style-name="TableRow73">
          <table:table-cell table:style-name="TableCell74">
            <text:p text:style-name="P75">備　　註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單位主管核章：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<text:span text:style-name="T87">年</text:span><text:span text:style-name="T88"><text:s text:c="4"/></text:span><text:span text:style-name="T89">月</text:span><text:span text:style-name="T90"><text:s text:c="4"/></text:span><text:span text:style-name="T91">日</text:span></text:p>
          </table:table-cell>
          <table:covered-table-cell/>
          <table:covered-table-cell/>
          <table:covered-table-cell/>
        </table:table-row>
      </table:table>
      <text:p text:style-name="P92">備註：</text:p>
      <text:list text:style-name="LFO3" text:continue-numbering="true">
        <text:list-item>
          <text:p text:style-name="P93"><text:span text:style-name="T94">申請帶職帶薪或留職停薪出國者，請於</text:span><text:span text:style-name="T95">出</text:span><text:span text:style-name="T96">國</text:span><text:span text:style-name="T97">前一周內</text:span><text:span text:style-name="T98">填</text:span><text:span text:style-name="T99">寫</text:span><text:span text:style-name="T100">本通知單送人事室</text:span><text:span text:style-name="T101">第二組</text:span><text:span text:style-name="T102">辦理。</text:span></text:p>
        </text:list-item>
        <text:list-item>
          <text:p text:style-name="P103"><text:span text:style-name="T104">申請留職停薪出國者，自出國日起扣薪，自返國日起復薪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臺 灣 大 學 教 職 員  □出國□回國  通  知  單</dc:title>
    <meta:initial-creator>人事室二組</meta:initial-creator>
    <dc:creator>User</dc:creator>
    <meta:creation-date>2021-03-26T07:44:00Z</meta:creation-date>
    <dc:date>2021-03-26T07:44:00Z</dc:date>
    <meta:print-date>2016-02-26T0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