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margin-bottom="0.125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1819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4.6263in"/>
    </style:style>
    <style:style style:name="Table3" style:family="table">
      <style:table-properties style:width="6.9895in" fo:margin-left="-0.102in" table:align="left"/>
    </style:style>
    <style:style style:name="TableRow7" style:family="table-row">
      <style:table-row-properties style:min-row-height="0.413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" style:family="table-row">
      <style:table-row-properties style:min-row-height="0.587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清單段落" style:list-style-name="LFO1" style:family="paragraph">
      <style:paragraph-properties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" style:family="table-column">
      <style:table-column-properties style:column-width="0.4923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6736in"/>
    </style:style>
    <style:style style:name="TableColumn27" style:family="table-column">
      <style:table-column-properties style:column-width="1.1812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1.4763in"/>
    </style:style>
    <style:style style:name="Table23" style:family="table">
      <style:table-properties style:width="6.9895in" fo:margin-left="-0.102in" table:align="lef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paragraph-properties style:line-break="normal" fo:text-align="end" fo:margin-top="0.125in" fo:margin-bottom="0.125in"/>
      <style:text-properties style:font-name="標楷體" style:font-name-asian="標楷體"/>
    </style:style>
    <style:style style:name="P96" style:parent-style-name="內文" style:family="paragraph">
      <style:paragraph-properties style:line-break="normal" fo:text-align="end" fo:margin-bottom="0.125in"/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政治大學講座教授外審委員推薦名單</text:p>
      <text:list text:style-name="LFO1" text:continue-numbering="true">
        <text:list-item>
          <text:p text:style-name="P2">講座教授候選人基本資料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及職稱</text:p>
          </table:table-cell>
          <table:table-cell table:style-name="TableCell10">
            <text:p text:style-name="P11">單位</text:p>
          </table:table-cell>
          <table:table-cell table:style-name="TableCell12">
            <text:p text:style-name="P13">學術專長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</table:table>
      <text:p text:style-name="P21"/>
      <text:list text:style-name="LFO1" text:continue-numbering="true">
        <text:list-item>
          <text:p text:style-name="P22">外審委員推薦名單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順序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現職(含機關學校名稱及職稱)</text:p>
          </table:table-cell>
          <table:table-cell table:style-name="TableCell37">
            <text:p text:style-name="P38">學術專長</text:p>
          </table:table-cell>
          <table:table-cell table:style-name="TableCell39">
            <text:p text:style-name="P40">聯絡電話及手機</text:p>
          </table:table-cell>
          <table:table-cell table:style-name="TableCell41">
            <text:p text:style-name="P42">通訊處(含e-mail)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>院長/遴委會委員：<text:s text:c="13"/>簽章</text:p>
      <text:p text:style-name="P96">日期：<text:s text:c="3"/>年 <text:s text:c="3"/>月 <text:s text:c="3"/>日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user</dc:creator>
    <meta:creation-date>2024-05-09T07:28:00Z</meta:creation-date>
    <dc:date>2024-05-09T07:28:00Z</dc: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9" meta:row-count="1" meta:non-whitespace-character-count="154"/>
  </office:meta>
</office:document-meta>
</file>