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fo:text-align="center" fo:margin-bottom="0.25in" fo:margin-left="0.2951in" fo:margin-right="0.2756in" style:page-number="1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 Unicode MS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 Unicode MS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 Unicode MS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margin-bottom="0.1666in" fo:margin-left="0.082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P25" style:parent-style-name="內文" style:family="paragraph">
      <style:paragraph-properties style:text-autospace="none" fo:margin-bottom="0.1666in" fo:margin-left="0.0826in">
        <style:tab-stops>
          <style:tab-stop style:type="left" style:position="1.334in"/>
          <style:tab-stop style:type="left" style:position="2.8618in"/>
          <style:tab-stop style:type="left" style:position="4.584in"/>
          <style:tab-stop style:type="left" style:position="5.9173in"/>
          <style:tab-stop style:type="left" style:position="6.3618in"/>
          <style:tab-stop style:type="left" style:position="6.820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131in" style:letter-kerning="false" style:text-position="-7.1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131in" style:letter-kerning="false" style:text-position="-7.1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2in" style:letter-kerning="false" style:text-position="-7.1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131in" style:letter-kerning="false" style:text-position="-7.1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fo:letter-spacing="-0.0083in" style:letter-kerning="false" style:text-position="-7.6% 100%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P44" style:parent-style-name="內文" style:family="paragraph">
      <style:paragraph-properties style:text-autospace="none" fo:margin-top="0.0027in" fo:line-height="0.0277in"/>
      <style:text-properties style:font-name="標楷體" style:font-name-asian="標楷體" style:font-name-complex="標楷體" style:letter-kerning="false" fo:font-size="2pt" style:font-size-asian="2pt" style:font-size-complex="2pt"/>
    </style:style>
    <style:style style:name="TableColumn46" style:family="table-column">
      <style:table-column-properties style:column-width="0.2833in" style:use-optimal-column-width="false"/>
    </style:style>
    <style:style style:name="TableColumn47" style:family="table-column">
      <style:table-column-properties style:column-width="1.9777in" style:use-optimal-column-width="false"/>
    </style:style>
    <style:style style:name="TableColumn48" style:family="table-column">
      <style:table-column-properties style:column-width="0.2868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1.8381in" style:use-optimal-column-width="false"/>
    </style:style>
    <style:style style:name="Table45" style:family="table">
      <style:table-properties style:width="6.9451in" fo:margin-left="0in" table:align="center"/>
    </style:style>
    <style:style style:name="TableRow54" style:family="table-row">
      <style:table-row-properties style:row-height="0.5069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fo:line-height="0.2326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>
        <style:tab-stops>
          <style:tab-stop style:type="left" style:position="0.7916in"/>
          <style:tab-stop style:type="left" style:position="1.375in"/>
          <style:tab-stop style:type="left" style:position="1.95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center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>
        <style:tab-stops>
          <style:tab-stop style:type="left" style:position="1.6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77" style:family="table-row">
      <style:table-row-properties style:row-height="1.0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center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95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line-height="0.2381in"/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justify" fo:line-height="0.2381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letter-spacing="-0.002in" style:letter-kerning="false" style:text-position="-4.1% 100%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P103" style:parent-style-name="內文" style:family="paragraph">
      <style:paragraph-properties style:text-autospace="none" fo:text-align="justify" fo:line-height="0.25in"/>
    </style:style>
    <style:style style:name="T104" style:parent-style-name="預設段落字型" style:family="text">
      <style:text-properties style:font-name="Arial Unicode MS" style:font-name-asian="Arial Unicode MS" style:font-name-complex="Arial Unicode MS" fo:letter-spacing="0.0062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line-height="165%"/>
      <style:text-properties style:font-name="標楷體" style:font-name-asian="標楷體" style:font-name-complex="標楷體" style:letter-kerning="false" style:font-size-complex="12pt"/>
    </style:style>
    <style:style style:name="P110" style:parent-style-name="內文" style:family="paragraph">
      <style:paragraph-properties style:text-autospace="none" fo:text-align="center" fo:line-height="165%"/>
      <style:text-properties style:font-name="標楷體" style:font-name-asian="標楷體" style:font-name-complex="標楷體" style:letter-kerning="false" style:font-size-complex="12pt"/>
    </style:style>
    <style:style style:name="P111" style:parent-style-name="內文" style:family="paragraph">
      <style:paragraph-properties style:text-autospace="none" fo:text-align="center" fo:line-height="165%"/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center" fo:line-height="165%"/>
      <style:text-properties style:font-name="標楷體" style:font-name-asian="標楷體" style:font-name-complex="標楷體" style:letter-kerning="false" style:font-size-complex="12pt"/>
    </style:style>
    <style:style style:name="P113" style:parent-style-name="內文" style:family="paragraph">
      <style:paragraph-properties style:text-autospace="none" fo:text-align="center" fo:line-height="165%"/>
      <style:text-properties style:font-name="標楷體" style:font-name-asian="標楷體" style:font-name-complex="標楷體" style:letter-kerning="false" style:font-size-complex="12pt"/>
    </style:style>
    <style:style style:name="P114" style:parent-style-name="內文" style:family="paragraph">
      <style:paragraph-properties style:text-autospace="none" fo:text-align="center" fo:line-height="165%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11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標楷體" style:font-name-asian="標楷體" style:font-name-complex="Arial Unicode MS" fo:letter-spacing="0.0006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letter-spacing="-0.0006in" style:letter-kerning="false" style:font-size-complex="12pt"/>
    </style:style>
    <style:style style:name="P126" style:parent-style-name="內文" style:family="paragraph">
      <style:paragraph-properties style:text-autospace="none" fo:line-height="0.25in"/>
    </style:style>
    <style:style style:name="T127" style:parent-style-name="預設段落字型" style:family="text">
      <style:text-properties style:font-name="標楷體" style:font-name-asian="標楷體" style:font-name-complex="Arial Unicode MS" fo:letter-spacing="0.0006in" style:letter-kerning="false" style:text-position="-4.1% 100%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letter-spacing="-0.0006in" style:letter-kerning="false" style:text-position="-4.1% 100%" style:font-size-complex="12pt"/>
    </style:style>
    <style:style style:name="T129" style:parent-style-name="預設段落字型" style:family="text">
      <style:text-properties style:font-name="標楷體" style:font-name-asian="標楷體" style:font-name-complex="Arial Unicode MS" fo:letter-spacing="0.0006in" style:letter-kerning="false" style:text-position="-4.1% 100%" style:font-size-complex="12pt"/>
    </style:style>
    <style:style style:name="T130" style:parent-style-name="預設段落字型" style:family="text">
      <style:text-properties style:font-name="標楷體" style:font-name-asian="標楷體" style:font-name-complex="Arial Unicode MS" style:letter-kerning="false" style:text-position="-4.1% 100%" style:font-size-complex="12pt"/>
    </style:style>
    <style:style style:name="P131" style:parent-style-name="內文" style:family="paragraph">
      <style:paragraph-properties style:text-autospace="none" fo:line-height="0.25in"/>
      <style:text-properties style:font-name="標楷體" style:font-name-asian="標楷體" style:font-name-complex="Arial Unicode MS" style:letter-kerning="false" style:font-size-complex="12pt"/>
    </style:style>
    <style:style style:name="P132" style:parent-style-name="內文" style:family="paragraph">
      <style:paragraph-properties style:text-autospace="none" fo:line-height="0.2618in"/>
      <style:text-properties style:font-name="標楷體" style:font-name-asian="標楷體" style:font-name-complex="Arial Unicode MS" fo:letter-spacing="0.0006in" style:letter-kerning="false" style:text-position="-4.1% 100%" style:font-size-complex="12pt"/>
    </style:style>
    <style:style style:name="TableRow133" style:family="table-row">
      <style:table-row-properties style:row-height="0.463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4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49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P150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51" style:family="table-row">
      <style:table-row-properties style:row-height="0.6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標楷體" fo:letter-spacing="0.0062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letter-spacing="0.0062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letter-spacing="0.006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center" fo:line-height="0.2645in"/>
      <style:text-properties style:font-name="標楷體" style:font-name-asian="標楷體" style:letter-kerning="false" style:font-size-complex="12pt"/>
    </style:style>
    <style:style style:name="P171" style:parent-style-name="內文" style:family="paragraph">
      <style:paragraph-properties style:text-autospace="none" fo:text-align="center" fo:line-height="0.2645in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P173" style:parent-style-name="內文" style:family="paragraph">
      <style:paragraph-properties style:text-autospace="none" fo:line-height="0.2645in"/>
      <style:text-properties style:font-name="Times New Roman" style:letter-kerning="false" style:font-size-complex="12pt"/>
    </style:style>
    <style:style style:name="P174" style:parent-style-name="內文" style:family="paragraph">
      <style:paragraph-properties style:text-autospace="none" fo:line-height="0.2645in"/>
      <style:text-properties style:font-name="Times New Roman" style:letter-kerning="false" style:font-size-complex="12pt"/>
    </style:style>
    <style:style style:name="P175" style:parent-style-name="內文" style:family="paragraph">
      <style:paragraph-properties style:text-autospace="none" fo:text-align="center" fo:line-height="0.2645in"/>
      <style:text-properties style:font-name="Times New Roman" style:letter-kerning="false" style:font-size-complex="12pt"/>
    </style:style>
    <style:style style:name="P176" style:parent-style-name="內文" style:family="paragraph">
      <style:paragraph-properties style:text-autospace="none" fo:line-height="0.2645in"/>
      <style:text-properties style:font-name="Times New Roman" style:letter-kerning="false" style:font-size-complex="12pt"/>
    </style:style>
    <style:style style:name="TableRow177" style:family="table-row">
      <style:table-row-properties style:row-height="0.490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justify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0.002in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P1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93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P1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195" style:family="table-row">
      <style:table-row-properties style:row-height="0.497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P20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0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04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P20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206" style:family="table-row">
      <style:table-row-properties style:row-height="0.395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text-align="center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letter-spacing="-0.002in" style:letter-kerning="false" style:text-position="-12.5% 100%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text-position="-12.5% 100%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 fo:text-align="center" fo:line-height="0.302in"/>
      <style:text-properties style:font-name="Times New Roman" style:letter-kerning="false" style:font-size-complex="12pt"/>
    </style:style>
    <style:style style:name="P217" style:parent-style-name="內文" style:family="paragraph">
      <style:paragraph-properties style:text-autospace="none" fo:line-height="0.302in"/>
      <style:text-properties style:font-name="Times New Roman" style:letter-kerning="false" style:font-size-complex="12pt"/>
    </style:style>
    <style:style style:name="P218" style:parent-style-name="內文" style:family="paragraph">
      <style:paragraph-properties style:text-autospace="none" fo:line-height="0.302in"/>
      <style:text-properties style:font-name="Times New Roman" style:letter-kerning="false" style:font-size-complex="12pt"/>
    </style:style>
    <style:style style:name="P219" style:parent-style-name="內文" style:family="paragraph">
      <style:paragraph-properties style:text-autospace="none" fo:text-align="center" fo:line-height="0.302in"/>
      <style:text-properties style:font-name="Times New Roman" style:letter-kerning="false" style:font-size-complex="12pt"/>
    </style:style>
    <style:style style:name="P220" style:parent-style-name="內文" style:family="paragraph">
      <style:paragraph-properties style:text-autospace="none" fo:line-height="0.302in"/>
      <style:text-properties style:font-name="Times New Roman" style:letter-kerning="false" style:font-size-complex="12pt"/>
    </style:style>
    <style:style style:name="TableRow221" style:family="table-row">
      <style:table-row-properties style:row-height="0.347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letter-spacing="-0.002in" style:letter-kerning="false" style:text-position="-4.1% 100%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style:letter-kerning="false" style:text-position="-4.1% 100%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style:letter-kerning="false" style:font-size-complex="12pt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Arial Unicode MS" fo:letter-spacing="0.0006in" style:letter-kerning="false" style:font-size-complex="12pt"/>
    </style:style>
    <style:style style:name="TableRow244" style:family="table-row">
      <style:table-row-properties style:row-height="0.3791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P250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line-height="0.2354in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60" style:parent-style-name="內文" style:family="paragraph">
      <style:paragraph-properties style:text-autospace="none" fo:text-align="justify" fo:line-height="0.25in"/>
      <style:text-properties style:font-name="Times New Roman" style:letter-kerning="false" style:font-size-complex="12pt"/>
    </style:style>
    <style:style style:name="P261" style:parent-style-name="內文" style:family="paragraph">
      <style:paragraph-properties style:text-autospace="none" fo:text-align="center" fo:line-height="0.2354in"/>
      <style:text-properties style:font-name="標楷體" style:font-name-asian="標楷體" style:letter-kerning="false" style:font-size-complex="12pt"/>
    </style:style>
    <style:style style:name="P262" style:parent-style-name="內文" style:family="paragraph">
      <style:paragraph-properties style:text-autospace="none" fo:line-height="0.2354in"/>
      <style:text-properties style:font-name="標楷體" style:font-name-asian="標楷體" style:letter-kerning="false" style:font-size-complex="12pt"/>
    </style:style>
    <style:style style:name="TableRow263" style:family="table-row">
      <style:table-row-properties style:row-height="0.3944in" style:use-optimal-row-height="false"/>
    </style:style>
    <style:style style:name="P264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P26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266" style:parent-style-name="內文" style:family="paragraph">
      <style:paragraph-properties style:text-autospace="none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none" fo:line-height="0.2354in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274" style:parent-style-name="內文" style:family="paragraph">
      <style:paragraph-properties style:text-autospace="none" fo:text-align="justify" fo:line-height="0.25in"/>
      <style:text-properties style:font-name="Times New Roman" style:letter-kerning="false" style:font-size-complex="12pt"/>
    </style:style>
    <style:style style:name="P275" style:parent-style-name="內文" style:family="paragraph">
      <style:paragraph-properties style:text-autospace="none" fo:text-align="center" fo:line-height="0.2354in"/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paragraph-properties style:text-autospace="none" fo:line-height="0.2354in"/>
      <style:text-properties style:font-name="標楷體" style:font-name-asian="標楷體" style:letter-kerning="false" style:font-size-complex="12pt"/>
    </style:style>
    <style:style style:name="TableRow277" style:family="table-row">
      <style:table-row-properties style:row-height="1.509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center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justify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center" fo:line-height="0.25in"/>
      <style:text-properties style:font-name="Times New Roman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fo:line-height="0.25in"/>
      <style:text-properties style:font-name="Times New Roman" style:letter-kerning="false" style:font-size-complex="12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style:font-size-complex="12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rial Unicode MS" fo:letter-spacing="0.0006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Arial Unicode MS" fo:letter-spacing="0.0006in" style:letter-kerning="false" style:font-size-complex="12pt"/>
    </style:style>
    <style:style style:name="TableRow298" style:family="table-row">
      <style:table-row-properties style:row-height="0.8826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justify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fo:text-align="center" fo:line-height="0.252in"/>
      <style:text-properties style:font-name="Arial Unicode MS" style:font-name-asian="Arial Unicode MS" style:font-name-complex="Arial Unicode MS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none" fo:line-height="0.252in"/>
    </style:style>
    <style:style style:name="T313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9" style:parent-style-name="內文" style:family="paragraph">
      <style:paragraph-properties style:text-autospace="none" fo:line-height="0.25in"/>
    </style:style>
    <style:style style:name="T320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26" style:parent-style-name="內文" style:family="paragraph">
      <style:paragraph-properties style:text-autospace="none" fo:line-height="0.2465in"/>
    </style:style>
    <style:style style:name="T327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3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37" style:parent-style-name="內文" style:family="paragraph">
      <style:paragraph-properties style:text-autospace="none" fo:text-align="center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2" style:parent-style-name="內文" style:family="paragraph">
      <style:paragraph-properties style:text-autospace="none" fo:text-align="justify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Arial Unicode MS" fo:letter-spacing="0.0006in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Arial Unicode MS" fo:letter-spacing="-0.0006in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Arial Unicode MS" fo:letter-spacing="0.0006i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349" style:family="table-row">
      <style:table-row-properties style:min-row-height="2.0784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P355" style:parent-style-name="內文" style:family="paragraph">
      <style:paragraph-properties style:text-autospace="none" fo:text-align="justify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P359" style:parent-style-name="內文" style:family="paragraph">
      <style:paragraph-properties style:text-autospace="none" fo:text-align="justify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style:text-autospace="none" fo:text-align="justify" fo:margin-top="0.08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63" style:parent-style-name="內文" style:family="paragraph">
      <style:paragraph-properties style:text-autospace="none" fo:text-align="justify" fo:margin-top="0.0833in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6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P367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68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69" style:parent-style-name="內文" style:family="paragraph">
      <style:paragraph-properties style:text-autospace="none" fo:text-align="justify" fo:margin-left="0.1666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center" fo:line-height="0.252in"/>
      <style:text-properties style:font-name="標楷體" style:font-name-asian="標楷體" style:font-name-complex="Arial Unicode MS" style:letter-kerning="false" style:font-size-complex="12pt"/>
    </style:style>
    <style:style style:name="TableCell3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line-height="0.252in"/>
      <style:text-properties style:font-name="標楷體" style:font-name-asian="標楷體" style:font-name-complex="Arial Unicode MS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8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8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8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389" style:family="table-row">
      <style:table-row-properties style:min-row-height="2.4166in" style:use-optimal-row-height="false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91" style:parent-style-name="內文" style:family="paragraph">
      <style:paragraph-properties style:text-autospace="none" fo:text-align="justify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text-autospace="none" fo:text-align="center" fo:line-height="0.252in"/>
      <style:text-properties style:font-name="標楷體" style:font-name-asian="標楷體" style:font-name-complex="Arial Unicode MS" style:letter-kerning="false" style:font-size-complex="12pt"/>
    </style:style>
    <style:style style:name="P393" style:parent-style-name="內文" style:family="paragraph">
      <style:paragraph-properties style:text-autospace="none" fo:line-height="0.252in"/>
      <style:text-properties style:font-name="標楷體" style:font-name-asian="標楷體" style:font-name-complex="Arial Unicode MS" style:letter-kerning="false" style:font-size-complex="12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3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4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40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40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4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405" style:family="table-row">
      <style:table-row-properties style:row-height="0.986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fo:text-align="justify"/>
    </style:style>
    <style:style style:name="T4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justify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text-autospace="none" fo:text-align="center" fo:line-height="0.2326in"/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justify" fo:line-height="0.2326in"/>
    </style:style>
    <style:style style:name="T420" style:parent-style-name="預設段落字型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fo:letter-spacing="0.0118in" style:letter-kerning="false" style:text-position="-8.3% 100%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letter-spacing="0.0118in" style:letter-kerning="false" style:text-position="-8.3% 100%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letter-spacing="0.0118in" style:letter-kerning="false" style:text-position="-8.3% 100%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letter-spacing="0.0131in" style:letter-kerning="false" style:text-position="-8.3% 100%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letter-spacing="0.0118i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letter-spacing="0.0118i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letter-spacing="0.0118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letter-spacing="0.0097in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letter-spacing="0.0118i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none" fo:text-align="center" fo:line-height="0.25in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justify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Arial Unicode MS" fo:letter-spacing="0.0006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Arial Unicode MS" fo:letter-spacing="-0.0006i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Arial Unicode MS" fo:letter-spacing="0.0006in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Arial Unicode MS" style:letter-kerning="false" style:font-size-complex="12pt"/>
    </style:style>
    <style:style style:name="TableRow456" style:family="table-row">
      <style:table-row-properties style:row-height="0.5083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text-align="justify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text-autospace="none" fo:text-align="justify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justify" fo:margin-top="0.0416in" fo:margin-left="0.0659in" fo:margin-right="-0.0138in">
        <style:tab-stops/>
      </style:paragraph-properties>
    </style:style>
    <style:style style:name="T469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470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text-autospace="none" fo:text-align="justify"/>
      <style:text-properties style:font-name="Times New Roman" style:letter-kerning="false" style:font-size-complex="12pt"/>
    </style:style>
    <style:style style:name="P4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47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style:text-autospace="none" fo:text-align="justify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78" style:family="table-row">
      <style:table-row-properties style:row-height="0.8652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清單段落" style:list-style-name="LFO1" style:family="paragraph">
      <style:paragraph-properties style:text-autospace="none" fo:text-align="justify" fo:margin-left="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87" style:parent-style-name="清單段落" style:list-style-name="LFO1" style:family="paragraph">
      <style:paragraph-properties style:text-autospace="none" fo:text-align="justify" fo:margin-left="0.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490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491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Row496" style:family="table-row">
      <style:table-row-properties style:row-height="2.15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justify" fo:margin-top="0.0631in" fo:margin-left="0.0145in" fo:margin-right="-0.038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text-autospace="none" fo:text-align="justify" fo:margin-top="0.0416in" fo:margin-left="0.0659in" fo:margin-right="-0.0138in">
        <style:tab-stops/>
      </style:paragraph-properties>
    </style:style>
    <style:style style:name="T503" style:parent-style-name="預設段落字型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justify" fo:margin-top="0.0631in" fo:margin-left="0.0145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text-autospace="none" fo:text-align="center" fo:margin-top="0.0631in" fo:margin-left="0.0145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text-align="center" fo:margin-top="0.0631in" fo:margin-left="0.0145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510" style:parent-style-name="內文" style:family="paragraph">
      <style:paragraph-properties style:text-autospace="none" fo:text-align="center" fo:margin-top="0.0631in" fo:margin-left="0.0145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511" style:parent-style-name="內文" style:family="paragraph">
      <style:paragraph-properties style:text-autospace="none" fo:text-align="center" fo:margin-top="0.0631in" fo:margin-left="0.0145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P512" style:parent-style-name="內文" style:family="paragraph">
      <style:paragraph-properties style:text-autospace="none" fo:text-align="center" fo:margin-top="0.0631in" fo:margin-left="0.0145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4" style:parent-style-name="內文" style:family="paragraph">
      <style:paragraph-properties style:text-autospace="none" fo:text-align="justify" fo:margin-left="0.0145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15" style:parent-style-name="內文" style:family="paragraph">
      <style:paragraph-properties style:text-autospace="none" fo:margin-top="0.1666in" fo:margin-left="0.7125in" fo:text-indent="-0.5458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標楷體" fo:letter-spacing="0.0041in" style:letter-kerning="false" style:text-position="-7.6% 100%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標楷體" fo:letter-spacing="0.0027in" style:letter-kerning="false" style:text-position="-7.6% 100%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style:font-name-complex="標楷體" fo:letter-spacing="0.0048in" style:letter-kerning="false" style:text-position="-7.6% 100%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標楷體" fo:letter-spacing="0.0034in" style:letter-kerning="false" style:text-position="-7.6% 100%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style:font-name-complex="標楷體" fo:letter-spacing="0.0013in" style:letter-kerning="false" style:text-position="-7.6% 100%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style:font-name-complex="標楷體" style:letter-kerning="false" style:text-position="-7.6% 100%" fo:font-size="13pt" style:font-size-asian="13pt" style:font-size-complex="13pt"/>
    </style:style>
  </office:automatic-styles>
  <office:body>
    <office:text text:use-soft-page-breaks="true">
      <text:p text:style-name="P1"><text:span text:style-name="T11">國立</text:span><text:span text:style-name="T12">政</text:span><text:span text:style-name="T13">治大學新進</text:span><text:span text:style-name="T14">人</text:span><text:span text:style-name="T15">員報到程序</text:span><text:span text:style-name="T16">表</text:span><text:span text:style-name="T17">(</text:span><text:span text:style-name="T18">約聘教研人員、交換教師</text:span><text:span text:style-name="T19">)</text:span></text:p>
      <text:p text:style-name="P20"><text:span text:style-name="T21">員工代</text:span><text:span text:style-name="T22">號</text:span><text:span text:style-name="T23">： <text:s text:c="37"/></text:span><text:span text:style-name="T24">起聘日期: <text:s text:c="4"/>年 <text:s text:c="2"/>月 <text:s text:c="2"/>日</text:span></text:p>
      <text:p text:style-name="P25"><text:span text:style-name="T26">單</text:span><text:span text:style-name="T27">位</text:span><text:span text:style-name="T28">：</text:span><text:span text:style-name="T29"><text:tab/><text:s/></text:span><text:span text:style-name="T30">職</text:span><text:span text:style-name="T31">稱</text:span><text:span text:style-name="T32">：</text:span><text:span text:style-name="T33"><text:tab/><text:s/></text:span><text:span text:style-name="T34">姓</text:span><text:span text:style-name="T35">名</text:span><text:span text:style-name="T36">：</text:span><text:span text:style-name="T37"><text:tab/><text:s/></text:span><text:span text:style-name="T38">報到日</text:span><text:span text:style-name="T39">期</text:span><text:span text:style-name="T40">：</text:span><text:span text:style-name="T41"><text:tab/>年</text:span><text:span text:style-name="T42"><text:tab/>月</text:span><text:span text:style-name="T43"><text:tab/>日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<text:span text:style-name="T57">項次</text:span></text:p>
            </table:table-cell>
            <table:table-cell table:style-name="TableCell58">
              <text:p text:style-name="P59"><text:span text:style-name="T60">應 <text:s/>辦 <text:s/>事 <text:s/>項</text:span></text:p>
            </table:table-cell>
            <table:table-cell table:style-name="TableCell61">
              <text:p text:style-name="P62">件</text:p>
              <text:p text:style-name="P63">數</text:p>
            </table:table-cell>
            <table:table-cell table:style-name="TableCell64" table:number-columns-spanned="2">
              <text:p text:style-name="P65"><text:span text:style-name="T66">說明</text:span></text:p>
            </table:table-cell>
            <table:covered-table-cell/>
            <table:table-cell table:style-name="TableCell67">
              <text:p text:style-name="P68"><text:span text:style-name="T69">主辦單位</text:span></text:p>
            </table:table-cell>
            <table:table-cell table:style-name="TableCell70">
              <text:p text:style-name="P71">室號</text:p>
            </table:table-cell>
            <table:table-cell table:style-name="TableCell72">
              <text:p text:style-name="P73"><text:span text:style-name="T74">承辦人</text:span><text:span text:style-name="T75">簽</text:span><text:span text:style-name="T76">章</text:span></text:p>
            </table:table-cell>
          </table:table-row>
        </table:table-header-rows>
        <table:table-row table:style-name="TableRow77">
          <table:table-cell table:style-name="TableCell78">
            <text:p text:style-name="P79"><text:span text:style-name="T80">一</text:span></text:p>
          </table:table-cell>
          <table:table-cell table:style-name="TableCell81">
            <text:p text:style-name="P82"><text:span text:style-name="T83">教師資</text:span><text:span text:style-name="T84">格</text:span><text:span text:style-name="T85">審查</text:span><text:span text:style-name="T86">履歷</text:span><text:span text:style-name="T87">表</text:span></text:p>
            <text:p text:style-name="P88"><text:span text:style-name="T89">(擬請領</text:span><text:span text:style-name="T90">教</text:span><text:span text:style-name="T91">師證</text:span><text:span text:style-name="T92">書者</text:span><text:span text:style-name="T93">繳</text:span><text:span text:style-name="T94">交</text:span><text:span text:style-name="T95">)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一吋照</text:span><text:span text:style-name="T101">片</text:span><text:span text:style-name="T102">兩張</text:span></text:p>
            <text:p text:style-name="P103"><text:span text:style-name="T104">(</text:span><text:span text:style-name="T105">一張浮貼於履歷表上，一</text:span><text:span text:style-name="T106">張背面請書寫姓名</text:span><text:span text:style-name="T107">)</text:span></text:p>
          </table:table-cell>
          <table:covered-table-cell/>
          <table:table-cell table:style-name="TableCell108" table:number-rows-spanned="6">
            <text:p text:style-name="P109">人</text:p>
            <text:p text:style-name="P110">事</text:p>
            <text:p text:style-name="P111">室</text:p>
            <text:p text:style-name="P112">第</text:p>
            <text:p text:style-name="P113">一</text:p>
            <text:p text:style-name="P114"><text:span text:style-name="T115">組</text:span></text:p>
          </table:table-cell>
          <table:table-cell table:style-name="TableCell116" table:number-rows-spanned="9">
            <text:p text:style-name="P117">行政大樓</text:p>
            <text:p text:style-name="P118">6</text:p>
            <text:p text:style-name="P119">樓</text:p>
            <text:p text:style-name="P120">608610室</text:p>
          </table:table-cell>
          <table:table-cell table:style-name="TableCell121" table:number-rows-spanned="6">
            <text:p text:style-name="P122">分機</text:p>
            <text:p text:style-name="P123"><text:span text:style-name="T124">62</text:span><text:span text:style-name="T125">061</text:span></text:p>
            <text:p text:style-name="P126"><text:span text:style-name="T127">67</text:span><text:span text:style-name="T128">2</text:span><text:span text:style-name="T129">8</text:span><text:span text:style-name="T130">7</text:span></text:p>
            <text:p text:style-name="P131">62062</text:p>
            <text:p text:style-name="P132">62087</text:p>
          </table:table-cell>
        </table:table-row>
        <table:table-row table:style-name="TableRow133">
          <table:table-cell table:style-name="TableCell134">
            <text:p text:style-name="P135"><text:span text:style-name="T136">二</text:span></text:p>
          </table:table-cell>
          <table:table-cell table:style-name="TableCell137">
            <text:p text:style-name="P138"><text:span text:style-name="T139">原職機</text:span><text:span text:style-name="T140">關</text:span><text:span text:style-name="T141">學校</text:span><text:span text:style-name="T142">離職</text:span><text:span text:style-name="T143">證明書</text:span></text:p>
          </table:table-cell>
          <table:table-cell table:style-name="TableCell144">
            <text:p text:style-name="P145">1</text:p>
          </table:table-cell>
          <table:table-cell table:style-name="TableCell146" table:number-columns-spanned="2" table:number-rows-spanned="5">
            <text:p text:style-name="P147"/>
          </table: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<text:span text:style-name="T154">三</text:span></text:p>
          </table:table-cell>
          <table:table-cell table:style-name="TableCell155">
            <text:p text:style-name="P156"><text:span text:style-name="T157">最</text:span><text:span text:style-name="T158">高</text:span><text:span text:style-name="T159">學歷證書</text:span><text:span text:style-name="T160">及</text:span><text:span text:style-name="T161">成績</text:span><text:span text:style-name="T162">單</text:span><text:span text:style-name="T163">、</text:span><text:span text:style-name="T164">退伍令</text:span><text:span text:style-name="T165">正</text:span><text:span text:style-name="T166">本(查符後</text:span><text:span text:style-name="T167">退</text:span><text:span text:style-name="T168">還)</text:span></text:p>
          </table:table-cell>
          <table:table-cell table:style-name="TableCell169">
            <text:p text:style-name="P170">各</text:p>
            <text:p text:style-name="P171"><text:span text:style-name="T172">1</text:span></text:p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四</text:span></text:p>
          </table:table-cell>
          <table:table-cell table:style-name="TableCell181">
            <text:p text:style-name="P182"><text:span text:style-name="T183">教師證書</text:span><text:span text:style-name="T184">(</text:span><text:span text:style-name="T185">查符</text:span><text:span text:style-name="T186">後退</text:span><text:span text:style-name="T187">還</text:span><text:span text:style-name="T188">)</text:span></text:p>
          </table:table-cell>
          <table:table-cell table:style-name="TableCell189">
            <text:p text:style-name="P190">1</text:p>
          </table: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五</text:p>
          </table:table-cell>
          <table:table-cell table:style-name="TableCell198">
            <text:p text:style-name="P199">聘任契約書(1式4份)</text:p>
          </table:table-cell>
          <table:table-cell table:style-name="TableCell200">
            <text:p text:style-name="P201">4</text:p>
          </table: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六</text:span></text:p>
          </table:table-cell>
          <table:table-cell table:style-name="TableCell210">
            <text:p text:style-name="P211"><text:span text:style-name="T212">身分證</text:span><text:span text:style-name="T213">影</text:span><text:span text:style-name="T214">本</text:span></text:p>
          </table:table-cell>
          <table:table-cell table:style-name="TableCell215">
            <text:p text:style-name="P216">1</text:p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七</text:span></text:p>
          </table:table-cell>
          <table:table-cell table:style-name="TableCell225">
            <text:p text:style-name="P226"><text:span text:style-name="T227">新進人</text:span><text:span text:style-name="T228">員</text:span><text:span text:style-name="T229">基本</text:span><text:span text:style-name="T230">資料</text:span><text:span text:style-name="T231">一覽表</text:span></text:p>
          </table:table-cell>
          <table:table-cell table:style-name="TableCell232">
            <text:p text:style-name="P233">1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rows-spanned="3">
            <text:p text:style-name="P237">人事室第三組</text:p>
          </table:table-cell>
          <table:covered-table-cell>
            <text:p text:style-name="P238"/>
          </table:covered-table-cell>
          <table:table-cell table:style-name="TableCell239" table:number-rows-spanned="3">
            <text:p text:style-name="P240"><text:span text:style-name="T241">分機</text:span><text:span text:style-name="T242"><text:s/></text:span><text:span text:style-name="T243">63317</text:span></text:p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八</text:span></text:p>
          </table:table-cell>
          <table:table-cell table:style-name="TableCell248" table:number-rows-spanned="2">
            <text:p text:style-name="P249">製作服務證</text:p>
            <text:p text:style-name="P250">(證件照電子檔)</text:p>
          </table:table-cell>
          <table:table-cell table:style-name="TableCell251" table:number-rows-spanned="2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悠遊</text:span><text:span text:style-name="T258">卡功能-</text:span><text:span text:style-name="T259">記名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悠遊</text:span><text:span text:style-name="T272">卡功能-不</text:span><text:span text:style-name="T273">記名</text:span>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九</text:span></text:p>
          </table:table-cell>
          <table:table-cell table:style-name="TableCell281">
            <text:p text:style-name="P282"><text:span text:style-name="T283">ㄧ般體格檢查報告</text:span></text:p>
          </table:table-cell>
          <table:table-cell table:style-name="TableCell284">
            <text:p text:style-name="P285">1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總務處環安組</text:p>
          </table:table-cell>
          <table:table-cell table:style-name="TableCell290">
            <text:p text:style-name="P291">行政大樓五樓</text:p>
          </table:table-cell>
          <table:table-cell table:style-name="TableCell292">
            <text:p text:style-name="P293"><text:span text:style-name="T294">分機</text:span><text:span text:style-name="T295"><text:s/></text:span><text:span text:style-name="T296">6</text:span><text:span text:style-name="T297">2823</text:span></text:p>
          </table:table-cell>
        </table:table-row>
        <table:table-row table:style-name="TableRow298">
          <table:table-cell table:style-name="TableCell299">
            <text:p text:style-name="P300"><text:span text:style-name="T301">十</text:span></text:p>
          </table:table-cell>
          <table:table-cell table:style-name="TableCell302">
            <text:p text:style-name="P303"><text:span text:style-name="T304">辦理合</text:span><text:span text:style-name="T305">作</text:span><text:span text:style-name="T306">社購</text:span><text:span text:style-name="T307">買</text:span><text:span text:style-name="T308">證</text:span></text:p>
          </table:table-cell>
          <table:table-cell table:style-name="TableCell309">
            <text:p text:style-name="P310">1</text:p>
          </table:table-cell>
          <table:table-cell table:style-name="TableCell311" table:number-columns-spanned="2">
            <text:p text:style-name="P312"><text:span text:style-name="T313">1.</text:span><text:span text:style-name="T314">申請入</text:span><text:span text:style-name="T315">社</text:span><text:span text:style-name="T316">資料</text:span><text:span text:style-name="T317">表</text:span><text:span text:style-name="T318">一份</text:span></text:p>
            <text:p text:style-name="P319"><text:span text:style-name="T320">2.</text:span><text:span text:style-name="T321">繳納股</text:span><text:span text:style-name="T322">金</text:span><text:span text:style-name="T323">100</text:span><text:span text:style-name="T324">元</text:span><text:span text:style-name="T325">整</text:span></text:p>
            <text:p text:style-name="P326"><text:span text:style-name="T327">3.</text:span><text:span text:style-name="T328">由人事</text:span><text:span text:style-name="T329">室</text:span><text:span text:style-name="T330">第</text:span><text:span text:style-name="T331">三</text:span><text:span text:style-name="T332">組</text:span><text:span text:style-name="T333">代辦</text:span></text:p>
          </table:table-cell>
          <table:covered-table-cell/>
          <table:table-cell table:style-name="TableCell334">
            <text:p text:style-name="P335">合</text:p>
            <text:p text:style-name="P336">作</text:p>
            <text:p text:style-name="P337"><text:span text:style-name="T338">社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分機</text:span><text:span text:style-name="T344"><text:s/></text:span><text:span text:style-name="T345">63</text:span><text:span text:style-name="T346">5</text:span><text:span text:style-name="T347">1</text:span><text:span text:style-name="T348">1</text:span></text:p>
          </table:table-cell>
        </table:table-row>
        <text:soft-page-break/>
        <table:table-row table:style-name="TableRow349">
          <table:table-cell table:style-name="TableCell350" table:number-rows-spanned="2">
            <text:p text:style-name="P351">十一</text:p>
          </table:table-cell>
          <table:table-cell table:style-name="TableCell352" table:number-rows-spanned="2">
            <text:p text:style-name="P353">本國籍人士請辦理勞健保、勞退事宜</text:p>
            <text:p text:style-name="P354">◎是否為身心障礙人士</text:p>
            <text:p text:style-name="P355"><text:span text:style-name="T356"><text:s text:c="2"/></text:span><text:span text:style-name="T357">□是 □否</text:span></text:p>
            <text:p text:style-name="P358">◎是否為原住民</text:p>
            <text:p text:style-name="P359"><text:span text:style-name="T360"><text:s text:c="2"/></text:span><text:span text:style-name="T361">□是 □否</text:span></text:p>
            <text:p text:style-name="P362">□繳交提繳勞工退休金比例同意書1份</text:p>
            <text:p text:style-name="P363"><text:span text:style-name="T364">外國籍人士請辦理離職儲金事宜</text:span><text:span text:style-name="T365">：</text:span></text:p>
            <text:p text:style-name="P366">請持居留證及護照影本，至出納組辦理離職儲金專戶</text:p>
            <text:p text:style-name="P367">◎若同時為外籍配偶，下列欄位請二擇一</text:p>
            <text:p text:style-name="P368">□同意提繳勞工退休金(自提0-6%；公提：6%)</text:p>
            <text:p text:style-name="P369"><text:span text:style-name="T370">□同意繳離職儲金(自提6%；公提：6%)</text:span></text:p>
          </table:table-cell>
          <table:table-cell table:style-name="TableCell371" table:number-rows-spanned="2">
            <text:p text:style-name="P372">1</text:p>
          </table:table-cell>
          <table:table-cell table:style-name="TableCell373" table:number-columns-spanned="2" table:number-rows-spanned="2">
            <text:p text:style-name="P374"/>
          </table:table-cell>
          <table:covered-table-cell/>
          <table:table-cell table:style-name="TableCell375">
            <text:p text:style-name="P376">人</text:p>
            <text:p text:style-name="P377">事</text:p>
            <text:p text:style-name="P378">室</text:p>
            <text:p text:style-name="P379">第</text:p>
            <text:p text:style-name="P380">四</text:p>
            <text:p text:style-name="P381">組</text:p>
          </table:table-cell>
          <table:table-cell table:style-name="TableCell382">
            <text:p text:style-name="P383">行政大樓</text:p>
            <text:p text:style-name="P384">6</text:p>
            <text:p text:style-name="P385">樓</text:p>
            <text:p text:style-name="P386">608室</text:p>
          </table:table-cell>
          <table:table-cell table:style-name="TableCell387" table:number-rows-spanned="2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table-cell table:style-name="TableCell394">
            <text:p text:style-name="P395">出</text:p>
            <text:p text:style-name="P396">納</text:p>
            <text:p text:style-name="P397">組</text:p>
          </table:table-cell>
          <table:table-cell table:style-name="TableCell398" table:number-rows-spanned="3">
            <text:p text:style-name="P399">行政大樓</text:p>
            <text:p text:style-name="P400">5</text:p>
            <text:p text:style-name="P401">樓</text:p>
            <text:p text:style-name="P402">512</text:p>
            <text:p text:style-name="P403">室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十二</text:span></text:p>
          </table:table-cell>
          <table:table-cell table:style-name="TableCell409">
            <text:p text:style-name="P410"><text:span text:style-name="T411">教職員</text:span><text:span text:style-name="T412">轉</text:span><text:span text:style-name="T413">帳劃</text:span><text:span text:style-name="T414">撥薪</text:span><text:span text:style-name="T415">資申請</text:span></text:p>
          </table:table-cell>
          <table:table-cell table:style-name="TableCell416">
            <text:p text:style-name="P417">1</text:p>
          </table:table-cell>
          <table:table-cell table:style-name="TableCell418" table:number-columns-spanned="2">
            <text:p text:style-name="P419"><text:span text:style-name="T420">可辦理</text:span><text:span text:style-name="T421">公</text:span><text:span text:style-name="T422">教人</text:span><text:span text:style-name="T423">員</text:span><text:span text:style-name="T424">儲</text:span><text:span text:style-name="T425">蓄</text:span><text:span text:style-name="T426">存</text:span><text:span text:style-name="T427">款</text:span><text:span text:style-name="T428">（利率</text:span><text:span text:style-name="T429">按</text:span><text:span text:style-name="T430">二年</text:span><text:span text:style-name="T431">期</text:span><text:span text:style-name="T432">定</text:span><text:span text:style-name="T433">存牌</text:span><text:span text:style-name="T434">告</text:span><text:span text:style-name="T435">固</text:span><text:span text:style-name="T436"><text:s/></text:span><text:span text:style-name="T437">定利率</text:span><text:span text:style-name="T438">計</text:span><text:span text:style-name="T439">息）</text:span></text:p>
          </table:table-cell>
          <table:covered-table-cell/>
          <table:table-cell table:style-name="TableCell440" table:number-rows-spanned="2">
            <text:p text:style-name="P441"><text:span text:style-name="T442">出</text:span><text:span text:style-name="T443"><text:s/></text:span><text:span text:style-name="T444">納</text:span><text:span text:style-name="T445"><text:s/></text:span><text:span text:style-name="T446">組</text:span></text:p>
          </table:table-cell>
          <table:covered-table-cell>
            <text:p text:style-name="P447"/>
          </table:covered-table-cell>
          <table:table-cell table:style-name="TableCell448">
            <text:p text:style-name="P449"><text:span text:style-name="T450">分機</text:span><text:span text:style-name="T451"><text:s/></text:span><text:span text:style-name="T452">62</text:span><text:span text:style-name="T453">1</text:span><text:span text:style-name="T454">2</text:span><text:span text:style-name="T455">5</text:span></text:p>
          </table:table-cell>
        </table:table-row>
        <table:table-row table:style-name="TableRow456">
          <table:table-cell table:style-name="TableCell457">
            <text:p text:style-name="P458"><text:span text:style-name="T459">十三</text:span></text:p>
          </table:table-cell>
          <table:table-cell table:style-name="TableCell460">
            <text:p text:style-name="P461"><text:span text:style-name="T462">薪資所</text:span><text:span text:style-name="T463">得</text:span><text:span text:style-name="T464">人扶</text:span><text:span text:style-name="T465">養親</text:span><text:span text:style-name="T466">屬申請表</text:span></text:p>
          </table:table-cell>
          <table:table-cell table:style-name="TableCell467">
            <text:p text:style-name="P468"><text:span text:style-name="T469"><text:s/></text:span><text:span text:style-name="T470">1</text:span></text:p>
          </table:table-cell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<text:span text:style-name="T477">分機62172</text:span></text:p>
          </table:table-cell>
        </table:table-row>
        <table:table-row table:style-name="TableRow478">
          <table:table-cell table:style-name="TableCell479">
            <text:p text:style-name="P480">十四</text:p>
          </table:table-cell>
          <table:table-cell table:style-name="TableCell481">
            <text:p text:style-name="P482">ORCiD學術身分認證識別碼建置計畫註冊&amp;授權設定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list text:style-name="LFO1" text:continue-numbering="true">
              <text:list-item>
                <text:p text:style-name="P486">應先完成電子郵件申請</text:p>
              </text:list-item>
              <text:list-item>
                <text:p text:style-name="P487">如為交換教師毋需辦理本項</text:p>
              </text:list-item>
            </text:list>
          </table:table-cell>
          <table:covered-table-cell/>
          <table:table-cell table:style-name="TableCell488">
            <text:p text:style-name="P489">圖</text:p>
            <text:p text:style-name="P490">書</text:p>
            <text:p text:style-name="P491">館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分機77062</text:p>
          </table:table-cell>
        </table:table-row>
        <table:table-row table:style-name="TableRow496">
          <table:table-cell table:style-name="TableCell497">
            <text:p text:style-name="P498">十五</text:p>
          </table:table-cell>
          <table:table-cell table:style-name="TableCell499">
            <text:p text:style-name="P500">一般安全衛生教育訓練（含講義及測驗）</text:p>
          </table:table-cell>
          <table:table-cell table:style-name="TableCell501">
            <text:p text:style-name="P502"><text:span text:style-name="T503">1</text:span></text:p>
          </table:table-cell>
          <table:table-cell table:style-name="TableCell504" table:number-columns-spanned="2">
            <text:p text:style-name="P505">國立政治大學安全衛生工作守則等相關講義</text:p>
          </table:table-cell>
          <table:covered-table-cell/>
          <table:table-cell table:style-name="TableCell506">
            <text:p text:style-name="P507">總務處環安組</text:p>
          </table:table-cell>
          <table:table-cell table:style-name="TableCell508">
            <text:p text:style-name="P509">行政大樓</text:p>
            <text:p text:style-name="P510">5</text:p>
            <text:p text:style-name="P511">樓</text:p>
            <text:p text:style-name="P512">506室</text:p>
          </table:table-cell>
          <table:table-cell table:style-name="TableCell513">
            <text:p text:style-name="P514">分機67743</text:p>
          </table:table-cell>
        </table:table-row>
      </table:table>
      <text:p text:style-name="P515"><text:span text:style-name="T516">附註</text:span><text:span text:style-name="T517">：</text:span><text:span text:style-name="T518">請</text:span><text:span text:style-name="T519">於</text:span><text:span text:style-name="T520">起</text:span><text:span text:style-name="T521">聘</text:span><text:span text:style-name="T522">日</text:span><text:span text:style-name="T523">之</text:span><text:span text:style-name="T524">前辦</text:span><text:span text:style-name="T525">理</text:span><text:span text:style-name="T526">報</text:span><text:span text:style-name="T527">到</text:span><text:span text:style-name="T528">，</text:span><text:span text:style-name="T529">並</text:span><text:span text:style-name="T530">於</text:span><text:span text:style-name="T531">報</text:span><text:span text:style-name="T532">到後</text:span><text:span text:style-name="T533">一</text:span><text:span text:style-name="T534">週</text:span><text:span text:style-name="T535">內</text:span><text:span text:style-name="T536">辦</text:span><text:span text:style-name="T537">妥</text:span><text:span text:style-name="T538">本</text:span><text:span text:style-name="T539">表</text:span><text:span text:style-name="T540">所列</text:span><text:span text:style-name="T541">各</text:span><text:span text:style-name="T542">項</text:span><text:span text:style-name="T543">事宜，</text:span><text:span text:style-name="T544">經</text:span><text:span text:style-name="T545">承</text:span><text:span text:style-name="T546">辦人逐項</text:span><text:span text:style-name="T547">簽</text:span><text:span text:style-name="T548">章後</text:span><text:span text:style-name="T549">交</text:span><text:span text:style-name="T550">人</text:span><text:span text:style-name="T551">事</text:span><text:span text:style-name="T552">室第一</text:span><text:span text:style-name="T553">組</text:span><text:span text:style-name="T554">，俾</text:span><text:span text:style-name="T555">憑</text:span><text:span text:style-name="T556">辦</text:span><text:span text:style-name="T557">理</text:span><text:span text:style-name="T558">敘薪手</text:span><text:span text:style-name="T559">續</text:span><text:span text:style-name="T560">，謝</text:span><text:span text:style-name="T561">謝</text:span><text:span text:style-name="T562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5416in" fo:margin-bottom="0.5in" fo:margin-right="0.569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text-position="-11.1% 100%" fo:font-size="9pt" style:font-size-asian="9pt" style:font-size-complex="9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0</text:span><text:span text:style-name="T5">.0</text:span><text:span text:style-name="T6">3</text:span><text:span text:style-name="T7">.</text:span><text:span text:style-name="T8">18</text:span><text:span text:style-name="T9">修訂</text:span></text:p>
      </style:header>
      <style:footer>
        <text:p text:style-name="P10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進人員報到程序表</dc:title>
    <meta:initial-creator>人一組</meta:initial-creator>
    <dc:creator>user</dc:creator>
    <meta:creation-date>2021-08-15T13:56:00Z</meta:creation-date>
    <dc:date>2021-08-15T13:56:00Z</dc:date>
    <meta:print-date>2020-07-06T06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