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583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他校同意書</text:p>
      <text:p text:style-name="P2"/>
      <text:p text:style-name="P3"><text:s text:c="3"/><text:s text:c="2"/><text:s/>(學校名)茲同意學生__________(學生名)在政治大學執行之研究計畫擔任研究獎助生</text:p>
      <text:p text:style-name="P4">參與計畫名稱：<text:s/></text:p>
      <text:p text:style-name="P5">　計畫編號：</text:p>
      <text:p text:style-name="P6">　計畫主持人/共同計畫主持人(簽章)：<text:s/></text:p>
      <text:p text:style-name="P7"/>
      <text:p text:style-name="P8">　學生（簽章）：</text:p>
      <text:p text:style-name="P9">　就讀系所年級：</text:p>
      <text:p text:style-name="P10"/>
      <text:p text:style-name="P11">　　　此致</text:p>
      <text:p text:style-name="P12"/>
      <text:p text:style-name="P13">國立政治大學</text:p>
      <text:p text:style-name="P14"/>
      <text:p text:style-name="P15"><text:s text:c="27"/>00<text:s text:c="2"/>大學00<text:s text:c="2"/>系所戳章：</text:p>
      <text:p text:style-name="P16"/>
      <text:p text:style-name="P17"><text:span text:style-name="T1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他校同意書</dc:title>
    <dc:subject/>
    <meta:initial-creator>Claire</meta:initial-creator>
    <dc:creator>User</dc:creator>
    <meta:creation-date>2021-04-13T06:20:00Z</meta:creation-date>
    <dc:date>2021-04-13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