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widows="2" fo:orphans="2" style:snap-to-layout-grid="false" fo:text-align="end" fo:line-height="0.1666in" fo:margin-right="-0.1666in"/>
      <style:text-properties style:font-name="標楷體" style:font-name-asian="標楷體" style:font-name-complex="新細明體" style:font-weight-complex="bold" fo:color="#000000" style:letter-kerning="false" fo:font-size="9pt" style:font-size-asian="9pt" style:font-size-complex="9pt"/>
    </style:style>
    <style:style style:name="P3" style:parent-style-name="內文" style:family="paragraph">
      <style:paragraph-properties fo:widows="2" fo:orphans="2" style:snap-to-layout-grid="false" fo:text-align="end" fo:line-height="0.1666in" fo:margin-right="-0.1666in"/>
      <style:text-properties style:font-name="標楷體" style:font-name-asian="標楷體" style:font-name-complex="新細明體" style:font-weight-complex="bold" fo:color="#000000" style:letter-kerning="false" fo:font-size="9pt" style:font-size-asian="9pt" style:font-size-complex="9pt"/>
    </style:style>
    <style:style style:name="P4" style:parent-style-name="內文" style:family="paragraph">
      <style:paragraph-properties fo:widows="2" fo:orphans="2" style:snap-to-layout-grid="false" fo:text-align="end" fo:line-height="0.1666in" fo:margin-right="-0.1666in"/>
      <style:text-properties style:font-name="標楷體" style:font-name-asian="標楷體" style:font-name-complex="新細明體" style:font-weight-complex="bold" fo:color="#000000" style:letter-kerning="false" fo:font-size="9pt" style:font-size-asian="9pt" style:font-size-complex="9pt"/>
    </style:style>
    <style:style style:name="P5" style:parent-style-name="內文" style:family="paragraph">
      <style:paragraph-properties fo:widows="2" fo:orphans="2" style:snap-to-layout-grid="false" fo:text-align="end" fo:line-height="0.1666in" fo:margin-right="-0.1666in"/>
      <style:text-properties style:font-name="標楷體" style:font-name-asian="標楷體" style:font-name-complex="新細明體" style:font-weight-complex="bold" fo:color="#000000" style:letter-kerning="false" fo:font-size="9pt" style:font-size-asian="9pt" style:font-size-complex="9pt"/>
    </style:style>
    <style:style style:name="P6" style:parent-style-name="內文" style:family="paragraph">
      <style:paragraph-properties fo:widows="2" fo:orphans="2" style:snap-to-layout-grid="false" fo:text-align="end" fo:line-height="0.1666in" fo:margin-right="-0.1666in"/>
      <style:text-properties style:font-name="標楷體" style:font-name-asian="標楷體" style:font-name-complex="新細明體" style:font-weight-complex="bold" fo:color="#000000" style:letter-kerning="false" fo:font-size="9pt" style:font-size-asian="9pt" style:font-size-complex="9pt"/>
    </style:style>
    <style:style style:name="P7" style:parent-style-name="內文" style:family="paragraph">
      <style:paragraph-properties fo:widows="2" fo:orphans="2" style:snap-to-layout-grid="false" fo:text-align="end" fo:line-height="0.1666in" fo:margin-right="-0.1666in"/>
      <style:text-properties style:font-name="標楷體" style:font-name-asian="標楷體" style:font-name-complex="新細明體" style:font-weight-complex="bold" fo:color="#000000" style:letter-kerning="false" fo:font-size="9pt" style:font-size-asian="9pt" style:font-size-complex="9pt"/>
    </style:style>
    <style:style style:name="P8" style:parent-style-name="內文" style:family="paragraph">
      <style:paragraph-properties fo:widows="2" fo:orphans="2" style:snap-to-layout-grid="false" fo:text-align="end" fo:line-height="0.1666in" fo:margin-right="-0.1666in"/>
      <style:text-properties style:font-name="標楷體" style:font-name-asian="標楷體" style:font-name-complex="新細明體" style:font-weight-complex="bold" fo:color="#000000" style:letter-kerning="false" fo:font-size="9pt" style:font-size-asian="9pt" style:font-size-complex="9pt"/>
    </style:style>
    <style:style style:name="P9" style:parent-style-name="內文" style:family="paragraph">
      <style:paragraph-properties fo:widows="2" fo:orphans="2" style:snap-to-layout-grid="false" fo:text-align="end" fo:line-height="0.1666in"/>
      <style:text-properties style:font-name="標楷體" style:font-name-asian="標楷體" style:font-name-complex="新細明體" style:font-weight-complex="bold" fo:color="#000000" style:letter-kerning="false" fo:font-size="9pt" style:font-size-asian="9pt" style:font-size-complex="9pt"/>
    </style:style>
    <style:style style:name="P10" style:parent-style-name="清單段落" style:list-style-name="LFO11" style:family="paragraph">
      <style:paragraph-properties fo:widows="2" fo:orphans="2" fo:text-align="justify" style:line-height-at-least="0.2638in" fo:margin-left="0.6666in" fo:margin-right="-0.1666in">
        <style:tab-stops/>
      </style:paragraph-properties>
    </style:style>
    <style:style style:name="T1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清單段落" style:list-style-name="LFO11" style:family="paragraph">
      <style:paragraph-properties fo:widows="2" fo:orphans="2" fo:text-align="justify" style:line-height-at-least="0.2638in" fo:margin-left="0.6666in" fo:margin-right="-0.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Default" style:family="paragraph">
      <style:paragraph-properties fo:text-align="justify" fo:margin-left="0.6895in">
        <style:tab-stops/>
      </style:paragraph-properties>
      <style:text-properties style:font-name="標楷體" style:font-name-asian="標楷體"/>
    </style:style>
    <style:style style:name="P27" style:parent-style-name="Default" style:family="paragraph">
      <style:paragraph-properties fo:text-align="justify" fo:margin-left="0.6895in">
        <style:tab-stops/>
      </style:paragraph-properties>
      <style:text-properties style:font-name="標楷體" style:font-name-asian="標楷體"/>
    </style:style>
    <style:style style:name="P28" style:parent-style-name="Default" style:family="paragraph">
      <style:paragraph-properties fo:text-align="justify" fo:margin-left="0.9951in" fo:margin-right="-0.1666in" fo:text-indent="-0.3083in">
        <style:tab-stops/>
      </style:paragraph-properties>
      <style:text-properties style:font-name="標楷體" style:font-name-asian="標楷體"/>
    </style:style>
    <style:style style:name="P29" style:parent-style-name="Default" style:family="paragraph">
      <style:paragraph-properties fo:text-align="justify" fo:margin-left="0.6895in">
        <style:tab-stops/>
      </style:paragraph-properties>
      <style:text-properties style:font-name="標楷體" style:font-name-asian="標楷體"/>
    </style:style>
    <style:style style:name="P30" style:parent-style-name="Default" style:family="paragraph">
      <style:paragraph-properties fo:text-align="justify" fo:margin-left="0.6895in">
        <style:tab-stops/>
      </style:paragraph-properties>
      <style:text-properties style:font-name="標楷體" style:font-name-asian="標楷體"/>
    </style:style>
    <style:style style:name="P31" style:parent-style-name="清單段落" style:family="paragraph">
      <style:paragraph-properties fo:widows="2" fo:orphans="2" fo:text-align="justify" style:line-height-at-least="0.2638in" fo:margin-left="0.6666in" fo:margin-right="-0.1666in">
        <style:tab-stops/>
      </style:paragraph-properties>
      <style:text-properties style:font-name="標楷體" style:font-name-asian="標楷體" style:font-size-complex="12pt"/>
    </style:style>
    <style:style style:name="P32" style:parent-style-name="清單段落" style:list-style-name="LFO11" style:family="paragraph">
      <style:paragraph-properties fo:widows="2" fo:orphans="2" fo:text-align="justify" style:line-height-at-least="0.2638in" fo:margin-left="0.6666in" fo:margin-right="-0.1666in">
        <style:tab-stops/>
      </style:paragraph-properties>
      <style:text-properties style:font-name="標楷體" style:font-name-asian="標楷體" style:font-size-complex="12pt"/>
    </style:style>
    <style:style style:name="P33" style:parent-style-name="清單段落" style:family="paragraph">
      <style:paragraph-properties fo:widows="2" fo:orphans="2" fo:text-align="justify" style:line-height-at-least="0.2638in" fo:margin-left="0.6666in" fo:margin-right="-0.1666in">
        <style:tab-stops/>
      </style:paragraph-properties>
      <style:text-properties style:font-name="標楷體" style:font-name-asian="標楷體" style:font-size-complex="12pt"/>
    </style:style>
    <style:style style:name="P34" style:parent-style-name="清單段落" style:family="paragraph">
      <style:paragraph-properties fo:widows="2" fo:orphans="2" fo:text-align="justify" style:line-height-at-least="0.2638in" fo:margin-left="0.6666in" fo:margin-right="-0.1666in">
        <style:tab-stops/>
      </style:paragraph-properties>
      <style:text-properties style:font-name="標楷體" style:font-name-asian="標楷體" style:font-size-complex="12pt"/>
    </style:style>
    <style:style style:name="P35" style:parent-style-name="清單段落" style:family="paragraph">
      <style:paragraph-properties fo:widows="2" fo:orphans="2" fo:text-align="justify" style:line-height-at-least="0.2638in" fo:margin-left="0.6666in" fo:margin-right="-0.1666in">
        <style:tab-stops/>
      </style:paragraph-properties>
      <style:text-properties style:font-name="標楷體" style:font-name-asian="標楷體" style:font-size-complex="12pt"/>
    </style:style>
    <style:style style:name="P36" style:parent-style-name="清單段落" style:family="paragraph">
      <style:paragraph-properties fo:widows="2" fo:orphans="2" fo:text-align="justify" style:line-height-at-least="0.2638in" fo:margin-left="0.6666in" fo:margin-right="-0.1666in">
        <style:tab-stops/>
      </style:paragraph-properties>
      <style:text-properties style:font-name="標楷體" style:font-name-asian="標楷體" style:font-size-complex="12pt"/>
    </style:style>
    <style:style style:name="P37" style:parent-style-name="清單段落"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38" style:parent-style-name="清單段落" style:list-style-name="LFO11"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39" style:parent-style-name="清單段落"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40" style:parent-style-name="清單段落"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41" style:parent-style-name="清單段落"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42" style:parent-style-name="清單段落" style:list-style-name="LFO11"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43" style:parent-style-name="清單段落"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44" style:parent-style-name="清單段落"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45" style:parent-style-name="清單段落"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46" style:parent-style-name="清單段落" style:list-style-name="LFO11"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47" style:parent-style-name="清單段落"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48" style:parent-style-name="清單段落" style:list-style-name="LFO11"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49" style:parent-style-name="清單段落"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50" style:parent-style-name="清單段落" style:list-style-name="LFO11" style:family="paragraph">
      <style:paragraph-properties fo:widows="2" fo:orphans="2" fo:text-align="justify" style:line-height-at-least="0.2638in" fo:margin-left="0.6895in" fo:margin-right="-0.1666in">
        <style:tab-stops/>
      </style:paragraph-properties>
      <style:text-properties style:font-name="標楷體" style:font-name-asian="標楷體" style:font-size-complex="12pt"/>
    </style:style>
    <style:style style:name="P51" style:parent-style-name="清單段落" style:list-style-name="LFO11" style:family="paragraph">
      <style:paragraph-properties fo:widows="2" fo:orphans="2" fo:text-align="justify" style:line-height-at-least="0.2638in" fo:margin-left="0.6895in" fo:margin-right="-0.1666in">
        <style:tab-stops/>
      </style:paragraph-properties>
    </style:style>
    <style:style style:name="T52" style:parent-style-name="預設段落字型" style:family="text">
      <style:text-properties style:font-name="標楷體" style:font-name-asian="標楷體" style:font-size-complex="12pt"/>
    </style:style>
  </office:automatic-styles>
  <office:body>
    <office:text text:use-soft-page-breaks="true">
      <text:p text:style-name="P1">國立政治大學約用人員校內甄選作業細則</text:p>
      <text:p text:style-name="P2">民國101年7月11日行政人力資源委員會審議通過</text:p>
      <text:p text:style-name="P3">民國104年1月21日行政人力資源委員會審議通過第3條、第5條修正</text:p>
      <text:p text:style-name="P4">民國106年1月10日行政人力資源委員會審議通過第4條、第5條、第6條修正</text:p>
      <text:p text:style-name="P5">民國111年1月17日行政人力資源委員會審議通過第3條、第8條修正；</text:p>
      <text:p text:style-name="P6">民國111年2月14日政人字第1110003912號函發布</text:p>
      <text:p text:style-name="P7">民國113年1月4日行政人力資源委員會審議通過全條文修正；</text:p>
      <text:p text:style-name="P8">民國113年1月26日政人字第1130002652號函發布</text:p>
      <text:p text:style-name="P9"/>
      <text:list text:style-name="LFO11" text:continue-numbering="true">
        <text:list-item>
          <text:p text:style-name="P10"><text:span text:style-name="T11">國立政治大學（以下簡稱本校）</text:span><text:span text:style-name="T12">為</text:span><text:span text:style-name="T13">辦理</text:span><text:span text:style-name="T14">本校約用人員</text:span><text:span text:style-name="T15">管理辦法有關校內甄選(以下簡稱內補)之規定</text:span><text:span text:style-name="T16">，特訂定本</text:span><text:span text:style-name="T17">作業細則做為執行之規範</text:span><text:span text:style-name="T18">。</text:span></text:p>
        </text:list-item>
        <text:list-item>
          <text:p text:style-name="P19"><text:span text:style-name="T20">各單位如有人員退離，單位主管經由工作再設計，並符合下列各款時，得建議將</text:span><text:span text:style-name="T21">現</text:span><text:span text:style-name="T22">職人員所任職務之職等調高一職等，</text:span><text:span text:style-name="T23">經循行政程序簽奉核准後，提交工作評價小組備查</text:span><text:span text:style-name="T24">：</text:span><text:span text:style-name="T25"><text:s/></text:span></text:p>
        </text:list-item>
      </text:list>
      <text:p text:style-name="P26">(一)單位員額精實未補且未增加員額。<text:s/></text:p>
      <text:p text:style-name="P27">(二)全單位總評價等數未增加。<text:s/></text:p>
      <text:p text:style-name="P28">(三)未增加現有人事費，且調動後各職等加總之薪資上限或下限均無上調情形。<text:s/></text:p>
      <text:p text:style-name="P29">(四)單位內人員無薪資高標情形。<text:s/></text:p>
      <text:p text:style-name="P30">依本條規定調高職等者，調高其薪資2%-5%，不受第七條之限制。</text:p>
      <text:p text:style-name="P31">如有特殊情形，得專案提工作評價小組審議。</text:p>
      <text:list text:style-name="LFO11" text:continue-numbering="true">
        <text:list-item>
          <text:p text:style-name="P32">內補公告應於本校徵才網頁刊登，五職等以上職缺發函本校各單位轉知約用人員。</text:p>
        </text:list-item>
      </text:list>
      <text:p text:style-name="P33">用人單位應於公告內敘明擬甄選職等序列。於本校任職年資之計算，計至收件截止日。</text:p>
      <text:p text:style-name="P34">約用人員升遷以依本校約用人員職稱及職等表逐等晉升為原則，再次一序列職等人員如符合下列各款條件，得不受逐等晉升之限制，但以晉升二職等為限：</text:p>
      <text:p text:style-name="P35">(一)具備與出缺職位相當之工作資歷，且服務成績優良並有證明文件。</text:p>
      <text:p text:style-name="P36">(二)在本校服務期間滿二年。</text:p>
      <text:p text:style-name="P37">(三)本校職員人事甄審委員會(以下簡稱人甄會)審議通過並奉校長核定。</text:p>
      <text:list text:style-name="LFO11" text:continue-numbering="true">
        <text:list-item>
          <text:p text:style-name="P38">五職等以上約用人員之內補，由人事室辦理。</text:p>
        </text:list-item>
      </text:list>
      <text:p text:style-name="P39">前項內補得依需要辦理各項測驗及筆試，與業務相關之測驗及筆試由職缺單位負責出題及評分。<text:s/></text:p>
      <text:p text:style-name="P40">通過測驗或筆試之人數逾五人時，甄選小組得分兩階段辦理甄選，初審通過者方得進入面試之複審。<text:s/></text:p>
      <text:p text:style-name="P41">甄選小組由委員三至五人組成，職缺單位主管為當然委員，其餘委員由人事室視個案邀請相關會議委員或相關領域教研人員或各單位秘書以上人員擔任委員人選組成。</text:p>
      <text:list text:style-name="LFO11" text:continue-numbering="true">
        <text:list-item>
          <text:p text:style-name="P42">甄選小組依該職缺工作說明書所列專業知識技能、資格條件及申請人在本校之工作表現、職務歷練、工作態度及發展潛能等項目評選。</text:p>
        </text:list-item>
      </text:list>
      <text:soft-page-break/>
      <text:p text:style-name="P43">甄選小組評選後，依成績高低並附審查意見，每名職缺至多推薦三名人選提人甄會審議通過，再簽請校長圈定人選。</text:p>
      <text:p text:style-name="P44">人甄會審議時依工作說明書審議，以投票決定是否通過甄選小組之推薦，如不通過則應附具體理由退請甄選小組再酌。<text:s/></text:p>
      <text:p text:style-name="P45">甄選案經人甄會審議通過後，送請校長圈定人選。</text:p>
      <text:list text:style-name="LFO11" text:continue-numbering="true">
        <text:list-item>
          <text:p text:style-name="P46">內補案經校長核定人選後，人事室應通知當事人，並請職缺單位與現職單位協調當事人之到任日期。<text:s/></text:p>
        </text:list-item>
      </text:list>
      <text:p text:style-name="P47">當事人到任後，職缺單位應將到任通知書送人事室辦理後續人事異動事宜。</text:p>
      <text:list text:style-name="LFO11" text:continue-numbering="true">
        <text:list-item>
          <text:p text:style-name="P48">約用人員升遷，調高其薪資2%。</text:p>
        </text:list-item>
      </text:list>
      <text:p text:style-name="P49">前項人員調高薪資後如未達新職等薪資下限，依新職等薪資下限核敘；如逾新職等薪資上限，依新職等薪資上限核敘。</text:p>
      <text:list text:style-name="LFO11" text:continue-numbering="true">
        <text:list-item>
          <text:p text:style-name="P50">在未產生薪資高標前提下，約用人員可自願降調擔任較低職等工作，但應出具降等同意書。</text:p>
        </text:list-item>
        <text:list-item>
          <text:p text:style-name="P51"><text:span text:style-name="T52">本作業細則經行政人力資源委員會審議通過後發布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complex="Times New Roman"/>
    </style:style>
    <style:style style:name="WW_CharLFO4LVL1" style:family="text">
      <style:text-properties style:font-name="標楷體" style:font-name-asian="標楷體"/>
    </style:style>
    <style:style style:name="WW_CharLFO5LVL1" style:family="text">
      <style:text-properties style:font-name-complex="新細明體"/>
    </style:style>
    <style:style style:name="WW_CharLFO6LVL1" style:family="text">
      <style:text-properties fo:font-size="12pt" style:font-size-asian="12pt" style:font-size-complex="12pt"/>
    </style:style>
    <style:style style:name="WW_CharLFO9LVL2" style:family="text">
      <style:text-properties style:font-name-complex="Times New Roman"/>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787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1-03T03:09:00Z</meta:creation-date>
    <dc:date>2025-01-03T03:09:00Z</dc:date>
    <meta:print-date>2021-10-28T07:59:00Z</meta:print-date>
    <meta:template xlink:href="Normal" xlink:type="simple"/>
    <meta:editing-cycles>2</meta:editing-cycles>
    <meta:editing-duration>PT60S</meta:editing-duration>
    <meta:document-statistic meta:page-count="2" meta:paragraph-count="2" meta:word-count="201" meta:character-count="1349" meta:row-count="9" meta:non-whitespace-character-count="1150"/>
  </office:meta>
</office:document-meta>
</file>