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DFBUK+DFKaiShu-SB-Estd-BF" svg:font-family="WDFBUK+DFKaiShu-SB-Estd-BF" style:font-pitch="variable" style:font-family-generic="modern"/>
    <style:font-face style:name="OBNJVI+TimesNewRomanPSMT" svg:font-family="OBNJVI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3_1" style:family="text">
      <style:text-properties fo:letter-spacing="0cm" fo:color="#000000" style:font-name="WDFBUK+DFKaiShu-SB-Estd-BF" fo:font-size="20pt" style:font-size-asian="20pt" style:font-name-complex="WDFBUK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_1" style:family="text">
      <style:text-properties fo:letter-spacing="0.009cm" fo:color="#000000" style:font-name="WDFBUK+DFKaiShu-SB-Estd-BF" fo:font-size="10pt" style:font-size-asian="10pt" style:font-name-complex="WDFBUK+DFKaiShu-SB-Estd-BF"/>
    </style:style>
    <style:style style:name="P5" style:family="paragraph" style:parent-style-name="Normal">
      <style:paragraph-properties style:text-autospace="none" fo:text-align="left" fo:text-indent="0cm" fo:line-height="0.353cm" fo:margin-top="0cm" fo:margin-bottom="0cm" fo:margin-left="0.353cm" fo:margin-right="0cm"/>
    </style:style>
    <style:style style:name="T5_1" style:family="text">
      <style:text-properties fo:letter-spacing="-0.009cm" fo:color="#000000" style:font-name="WDFBUK+DFKaiShu-SB-Estd-BF" fo:font-size="10pt" style:font-size-asian="10pt" style:font-name-complex="WDFBUK+DFKaiShu-SB-Estd-BF"/>
    </style:style>
    <style:style style:name="P6" style:family="paragraph" style:parent-style-name="Normal">
      <style:paragraph-properties style:text-autospace="none" fo:text-align="left" fo:text-indent="0cm" fo:line-height="0.353cm" fo:margin-top="0cm" fo:margin-bottom="0cm" fo:margin-left="0.353cm" fo:margin-right="0cm"/>
    </style:style>
    <style:style style:name="T6_1" style:family="text">
      <style:text-properties fo:letter-spacing="0.011cm" fo:color="#000000" style:font-name="WDFBUK+DFKaiShu-SB-Estd-BF" fo:font-size="10pt" style:font-size-asian="10pt" style:font-name-complex="WDFBUK+DFKaiShu-SB-Estd-BF"/>
    </style:style>
    <style:style style:name="P7" style:family="paragraph" style:parent-style-name="Normal">
      <style:paragraph-properties style:text-autospace="none" fo:text-align="left" fo:text-indent="0cm" fo:line-height="0.353cm" fo:margin-top="0cm" fo:margin-bottom="0cm" fo:margin-left="0.353cm" fo:margin-right="0cm"/>
    </style:style>
    <style:style style:name="T7_1" style:family="text">
      <style:text-properties fo:letter-spacing="0cm" fo:color="#000000" style:font-name="WDFBUK+DFKaiShu-SB-Estd-BF" fo:font-size="10pt" style:font-size-asian="10pt" style:font-name-complex="WDFBUK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_1" style:family="text">
      <style:text-properties fo:letter-spacing="0.009cm" fo:color="#000000" style:font-name="WDFBUK+DFKaiShu-SB-Estd-BF" fo:font-size="10pt" style:font-size-asian="10pt" style:font-name-complex="WDFBUK+DFKaiShu-SB-Estd-BF"/>
    </style:style>
    <style:style style:name="P9" style:family="paragraph" style:parent-style-name="Normal">
      <style:paragraph-properties style:text-autospace="none" fo:text-align="left" fo:text-indent="0cm" fo:line-height="0.353cm" fo:margin-top="0cm" fo:margin-bottom="0cm" fo:margin-left="0.353cm" fo:margin-right="0cm"/>
    </style:style>
    <style:style style:name="T9_1" style:family="text">
      <style:text-properties fo:letter-spacing="-0.009cm" fo:color="#000000" style:font-name="WDFBUK+DFKaiShu-SB-Estd-BF" fo:font-size="10pt" style:font-size-asian="10pt" style:font-name-complex="WDFBUK+DFKaiShu-SB-Estd-BF"/>
    </style:style>
    <style:style style:name="P10" style:family="paragraph" style:parent-style-name="Normal">
      <style:paragraph-properties style:text-autospace="none" fo:text-align="left" fo:text-indent="0cm" fo:line-height="0.353cm" fo:margin-top="0cm" fo:margin-bottom="0cm" fo:margin-left="0.353cm" fo:margin-right="0cm"/>
    </style:style>
    <style:style style:name="T10_1" style:family="text">
      <style:text-properties fo:letter-spacing="0.011cm" fo:color="#000000" style:font-name="WDFBUK+DFKaiShu-SB-Estd-BF" fo:font-size="10pt" style:font-size-asian="10pt" style:font-name-complex="WDFBUK+DFKaiShu-SB-Estd-BF"/>
    </style:style>
    <style:style style:name="P11" style:family="paragraph" style:parent-style-name="Normal">
      <style:paragraph-properties style:text-autospace="none" fo:text-align="left" fo:text-indent="0cm" fo:line-height="0.353cm" fo:margin-top="0cm" fo:margin-bottom="0cm" fo:margin-left="0.353cm" fo:margin-right="0cm"/>
    </style:style>
    <style:style style:name="T11_1" style:family="text">
      <style:text-properties fo:letter-spacing="-0.009cm" fo:color="#000000" style:font-name="WDFBUK+DFKaiShu-SB-Estd-BF" fo:font-size="10pt" style:font-size-asian="10pt" style:font-name-complex="WDFBUK+DFKaiShu-SB-Estd-BF"/>
    </style:style>
    <style:style style:name="P12" style:family="paragraph" style:parent-style-name="Normal">
      <style:paragraph-properties style:text-autospace="none" fo:text-align="left" fo:text-indent="0cm" fo:line-height="0.353cm" fo:margin-top="0cm" fo:margin-bottom="0cm" fo:margin-left="0.353cm" fo:margin-right="0cm"/>
    </style:style>
    <style:style style:name="T12_1" style:family="text">
      <style:text-properties fo:letter-spacing="-0.011cm" fo:color="#000000" style:font-name="WDFBUK+DFKaiShu-SB-Estd-BF" fo:font-size="10pt" style:font-size-asian="10pt" style:font-name-complex="WDFBUK+DFKaiShu-SB-Estd-BF"/>
    </style:style>
    <style:style style:name="P13" style:family="paragraph" style:parent-style-name="Normal">
      <style:paragraph-properties style:text-autospace="none" fo:text-align="left" fo:text-indent="0cm" fo:line-height="0.353cm" fo:margin-top="0cm" fo:margin-bottom="0cm" fo:margin-left="0.353cm" fo:margin-right="0cm"/>
    </style:style>
    <style:style style:name="T13_1" style:family="text">
      <style:text-properties fo:letter-spacing="0cm" fo:color="#000000" style:font-name="WDFBUK+DFKaiShu-SB-Estd-BF" fo:font-size="10pt" style:font-size-asian="10pt" style:font-name-complex="WDFBUK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4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14_2" style:family="text">
      <style:text-properties fo:letter-spacing="0.247cm" fo:color="#000000" style:font-name="WDFBUK+DFKaiShu-SB-Estd-BF" fo:font-size="14pt" style:font-size-asian="14pt"/>
    </style:style>
    <style:style style:name="T14_3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14_4" style:family="text">
      <style:text-properties fo:letter-spacing="0.247cm" fo:color="#000000" style:font-name="WDFBUK+DFKaiShu-SB-Estd-BF" fo:font-size="14pt" style:font-size-asian="14pt"/>
    </style:style>
    <style:style style:name="T14_5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14_6" style:family="text">
      <style:text-properties fo:letter-spacing="0.739cm" fo:color="#000000" style:font-name="WDFBUK+DFKaiShu-SB-Estd-BF" fo:font-size="14pt" style:font-size-asian="14pt"/>
    </style:style>
    <style:style style:name="T14_7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15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15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6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16_2" style:family="text">
      <style:text-properties fo:letter-spacing="0.247cm" fo:color="#000000" style:font-name="WDFBUK+DFKaiShu-SB-Estd-BF" fo:font-size="14pt" style:font-size-asian="14pt"/>
    </style:style>
    <style:style style:name="T16_3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16_4" style:family="text">
      <style:text-properties fo:letter-spacing="0.247cm" fo:color="#000000" style:font-name="WDFBUK+DFKaiShu-SB-Estd-BF" fo:font-size="14pt" style:font-size-asian="14pt"/>
    </style:style>
    <style:style style:name="T16_5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16_6" style:family="text">
      <style:text-properties fo:letter-spacing="0.741cm" fo:color="#000000" style:font-name="WDFBUK+DFKaiShu-SB-Estd-BF" fo:font-size="14pt" style:font-size-asian="14pt"/>
    </style:style>
    <style:style style:name="T16_7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P17" style:family="paragraph" style:parent-style-name="Normal">
      <style:paragraph-properties style:text-autospace="none" fo:text-align="left" fo:text-indent="0cm" fo:line-height="0.494cm" fo:margin-top="0cm" fo:margin-bottom="0cm" fo:margin-left="3.459cm" fo:margin-right="0cm"/>
    </style:style>
    <style:style style:name="T17_1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18" style:family="paragraph" style:parent-style-name="Normal">
      <style:paragraph-properties style:text-autospace="none" fo:text-align="left" fo:text-indent="0cm" fo:line-height="0.494cm" fo:margin-top="0cm" fo:margin-bottom="0cm" fo:margin-left="4.447cm" fo:margin-right="0cm"/>
    </style:style>
    <style:style style:name="T18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9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P2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0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1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21_2" style:family="text">
      <style:text-properties fo:letter-spacing="0.272cm" fo:color="#000000" style:font-name="WDFBUK+DFKaiShu-SB-Estd-BF" fo:font-size="14pt" style:font-size-asian="14pt"/>
    </style:style>
    <style:style style:name="T21_3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21_4" style:family="text">
      <style:text-properties fo:letter-spacing="0.272cm" fo:color="#000000" style:font-name="WDFBUK+DFKaiShu-SB-Estd-BF" fo:font-size="14pt" style:font-size-asian="14pt"/>
    </style:style>
    <style:style style:name="T21_5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21_6" style:family="text">
      <style:text-properties fo:letter-spacing="0.778cm" fo:color="#000000" style:font-name="WDFBUK+DFKaiShu-SB-Estd-BF" fo:font-size="14pt" style:font-size-asian="14pt"/>
    </style:style>
    <style:style style:name="T21_7" style:family="text">
      <style:text-properties fo:letter-spacing="0.014cm" fo:color="#000000" style:font-name="WDFBUK+DFKaiShu-SB-Estd-BF" fo:font-size="14pt" style:font-size-asian="14pt" style:font-name-complex="WDFBUK+DFKaiShu-SB-Estd-BF"/>
    </style:style>
    <style:style style:name="P22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22_1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23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23_1" style:family="text">
      <style:text-properties fo:letter-spacing="0.002cm" fo:color="#000000" style:font-name="WDFBUK+DFKaiShu-SB-Estd-BF" fo:font-size="14pt" style:font-size-asian="14pt" style:font-name-complex="WDFBUK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24_1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2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5_1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2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6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7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27_2" style:family="text">
      <style:text-properties fo:letter-spacing="0.247cm" fo:color="#000000" style:font-name="WDFBUK+DFKaiShu-SB-Estd-BF" fo:font-size="14pt" style:font-size-asian="14pt"/>
    </style:style>
    <style:style style:name="T27_3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27_4" style:family="text">
      <style:text-properties fo:letter-spacing="0.247cm" fo:color="#000000" style:font-name="WDFBUK+DFKaiShu-SB-Estd-BF" fo:font-size="14pt" style:font-size-asian="14pt"/>
    </style:style>
    <style:style style:name="T27_5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27_6" style:family="text">
      <style:text-properties fo:letter-spacing="0.741cm" fo:color="#000000" style:font-name="WDFBUK+DFKaiShu-SB-Estd-BF" fo:font-size="14pt" style:font-size-asian="14pt"/>
    </style:style>
    <style:style style:name="T27_7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P28" style:family="paragraph" style:parent-style-name="Normal">
      <style:paragraph-properties style:text-autospace="none" fo:text-align="left" fo:text-indent="0cm" fo:line-height="0.494cm" fo:margin-top="0cm" fo:margin-bottom="0cm" fo:margin-left="3.492cm" fo:margin-right="0cm"/>
    </style:style>
    <style:style style:name="T28_1" style:family="text">
      <style:text-properties fo:letter-spacing="-0.005cm" fo:color="#000000" style:font-name="WDFBUK+DFKaiShu-SB-Estd-BF" fo:font-size="14pt" style:font-size-asian="14pt" style:font-name-complex="WDFBUK+DFKaiShu-SB-Estd-BF"/>
    </style:style>
    <style:style style:name="P29" style:family="paragraph" style:parent-style-name="Normal">
      <style:paragraph-properties style:text-autospace="none" fo:text-align="left" fo:text-indent="0cm" fo:line-height="0.494cm" fo:margin-top="0cm" fo:margin-bottom="0cm" fo:margin-left="4.48cm" fo:margin-right="0cm"/>
    </style:style>
    <style:style style:name="T29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0_1" style:family="text">
      <style:text-properties fo:letter-spacing="-0.005cm" fo:color="#000000" style:font-name="WDFBUK+DFKaiShu-SB-Estd-BF" fo:font-size="14pt" style:font-size-asian="14pt" style:font-name-complex="WDFBUK+DFKaiShu-SB-Estd-BF"/>
    </style:style>
    <style:style style:name="P31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31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P3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2_1" style:family="text">
      <style:text-properties fo:letter-spacing="-0.005cm" fo:color="#000000" style:font-name="WDFBUK+DFKaiShu-SB-Estd-BF" fo:font-size="14pt" style:font-size-asian="14pt" style:font-name-complex="WDFBUK+DFKaiShu-SB-Estd-BF"/>
    </style:style>
    <style:style style:name="P33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33_1" style:family="text">
      <style:text-properties fo:letter-spacing="0.018cm" fo:color="#000000" style:font-name="WDFBUK+DFKaiShu-SB-Estd-BF" fo:font-size="14pt" style:font-size-asian="14pt" style:font-name-complex="WDFBUK+DFKaiShu-SB-Estd-BF"/>
    </style:style>
    <style:style style:name="P34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34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5_1" style:family="text">
      <style:text-properties fo:letter-spacing="0cm" fo:color="#000000" style:font-name="OBNJVI+TimesNewRomanPSMT" fo:font-size="10pt" style:font-size-asian="10pt"/>
    </style:style>
    <style:style style:name="P3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7_1" style:family="text">
      <style:text-properties fo:letter-spacing="0cm" fo:color="#ff0000" style:font-name="Arial" fo:font-size="1pt" style:font-size-asian="1pt"/>
    </style:style>
    <style:style style:name="P3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9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P4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0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1_1" style:family="text">
      <style:text-properties fo:letter-spacing="-0.005cm" fo:color="#000000" style:font-name="WDFBUK+DFKaiShu-SB-Estd-BF" fo:font-size="14pt" style:font-size-asian="14pt" style:font-name-complex="WDFBUK+DFKaiShu-SB-Estd-BF"/>
    </style:style>
    <style:style style:name="P42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42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P43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43_1" style:family="text">
      <style:text-properties fo:letter-spacing="-0.005cm" fo:color="#000000" style:font-name="WDFBUK+DFKaiShu-SB-Estd-BF" fo:font-size="14pt" style:font-size-asian="14pt" style:font-name-complex="WDFBUK+DFKaiShu-SB-Estd-BF"/>
    </style:style>
    <style:style style:name="P44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44_1" style:family="text">
      <style:text-properties fo:letter-spacing="0.018cm" fo:color="#000000" style:font-name="WDFBUK+DFKaiShu-SB-Estd-BF" fo:font-size="14pt" style:font-size-asian="14pt" style:font-name-complex="WDFBUK+DFKaiShu-SB-Estd-BF"/>
    </style:style>
    <style:style style:name="P45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45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6_1" style:family="text">
      <style:text-properties fo:letter-spacing="-0.005cm" fo:color="#000000" style:font-name="WDFBUK+DFKaiShu-SB-Estd-BF" fo:font-size="14pt" style:font-size-asian="14pt" style:font-name-complex="WDFBUK+DFKaiShu-SB-Estd-BF"/>
    </style:style>
    <style:style style:name="P47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47_1" style:family="text">
      <style:text-properties fo:letter-spacing="-0.005cm" fo:color="#000000" style:font-name="WDFBUK+DFKaiShu-SB-Estd-BF" fo:font-size="14pt" style:font-size-asian="14pt" style:font-name-complex="WDFBUK+DFKaiShu-SB-Estd-BF"/>
    </style:style>
    <style:style style:name="P48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48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9_1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50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50_1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51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51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2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52_2" style:family="text">
      <style:text-properties fo:letter-spacing="0.247cm" fo:color="#000000" style:font-name="WDFBUK+DFKaiShu-SB-Estd-BF" fo:font-size="14pt" style:font-size-asian="14pt"/>
    </style:style>
    <style:style style:name="T52_3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52_4" style:family="text">
      <style:text-properties fo:letter-spacing="0.247cm" fo:color="#000000" style:font-name="WDFBUK+DFKaiShu-SB-Estd-BF" fo:font-size="14pt" style:font-size-asian="14pt"/>
    </style:style>
    <style:style style:name="T52_5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52_6" style:family="text">
      <style:text-properties fo:letter-spacing="0.739cm" fo:color="#000000" style:font-name="WDFBUK+DFKaiShu-SB-Estd-BF" fo:font-size="14pt" style:font-size-asian="14pt"/>
    </style:style>
    <style:style style:name="T52_7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53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53_1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54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54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5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55_2" style:family="text">
      <style:text-properties fo:letter-spacing="0.247cm" fo:color="#000000" style:font-name="WDFBUK+DFKaiShu-SB-Estd-BF" fo:font-size="14pt" style:font-size-asian="14pt"/>
    </style:style>
    <style:style style:name="T55_3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55_4" style:family="text">
      <style:text-properties fo:letter-spacing="0.247cm" fo:color="#000000" style:font-name="WDFBUK+DFKaiShu-SB-Estd-BF" fo:font-size="14pt" style:font-size-asian="14pt"/>
    </style:style>
    <style:style style:name="T55_5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55_6" style:family="text">
      <style:text-properties fo:letter-spacing="0.741cm" fo:color="#000000" style:font-name="WDFBUK+DFKaiShu-SB-Estd-BF" fo:font-size="14pt" style:font-size-asian="14pt"/>
    </style:style>
    <style:style style:name="T55_7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56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56_1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57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57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58_1" style:family="text">
      <style:text-properties fo:letter-spacing="-0.005cm" fo:color="#000000" style:font-name="WDFBUK+DFKaiShu-SB-Estd-BF" fo:font-size="14pt" style:font-size-asian="14pt" style:font-name-complex="WDFBUK+DFKaiShu-SB-Estd-BF"/>
    </style:style>
    <style:style style:name="P5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9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60_1" style:family="text">
      <style:text-properties fo:letter-spacing="-0.005cm" fo:color="#000000" style:font-name="WDFBUK+DFKaiShu-SB-Estd-BF" fo:font-size="14pt" style:font-size-asian="14pt" style:font-name-complex="WDFBUK+DFKaiShu-SB-Estd-BF"/>
    </style:style>
    <style:style style:name="P6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1_1" style:family="text">
      <style:text-properties fo:letter-spacing="0.014cm" fo:color="#000000" style:font-name="WDFBUK+DFKaiShu-SB-Estd-BF" fo:font-size="14pt" style:font-size-asian="14pt" style:font-name-complex="WDFBUK+DFKaiShu-SB-Estd-BF"/>
    </style:style>
    <style:style style:name="P6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2_1" style:family="text">
      <style:text-properties fo:letter-spacing="-0.005cm" fo:color="#000000" style:font-name="WDFBUK+DFKaiShu-SB-Estd-BF" fo:font-size="14pt" style:font-size-asian="14pt" style:font-name-complex="WDFBUK+DFKaiShu-SB-Estd-BF"/>
    </style:style>
    <style:style style:name="P6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3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64_1" style:family="text">
      <style:text-properties fo:letter-spacing="-0.005cm" fo:color="#000000" style:font-name="WDFBUK+DFKaiShu-SB-Estd-BF" fo:font-size="14pt" style:font-size-asian="14pt" style:font-name-complex="WDFBUK+DFKaiShu-SB-Estd-BF"/>
    </style:style>
    <style:style style:name="P6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5_1" style:family="text">
      <style:text-properties fo:letter-spacing="0.012cm" fo:color="#000000" style:font-name="WDFBUK+DFKaiShu-SB-Estd-BF" fo:font-size="14pt" style:font-size-asian="14pt" style:font-name-complex="WDFBUK+DFKaiShu-SB-Estd-BF"/>
    </style:style>
    <style:style style:name="P6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6_1" style:family="text">
      <style:text-properties fo:letter-spacing="0.002cm" fo:color="#000000" style:font-name="WDFBUK+DFKaiShu-SB-Estd-BF" fo:font-size="14pt" style:font-size-asian="14pt" style:font-name-complex="WDFBUK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7_1" style:family="text">
      <style:text-properties fo:letter-spacing="0cm" fo:color="#000000" style:font-name="OBNJVI+TimesNewRomanPSMT" fo:font-size="10pt" style:font-size-asian="10pt"/>
    </style:style>
    <style:style style:name="P6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9_1" style:family="text">
      <style:text-properties fo:letter-spacing="0cm" fo:color="#ff0000" style:font-name="Arial" fo:font-size="1pt" style:font-size-asian="1pt"/>
    </style:style>
    <style:style style:name="P7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1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71_2" style:family="text">
      <style:text-properties fo:letter-spacing="0.247cm" fo:color="#000000" style:font-name="WDFBUK+DFKaiShu-SB-Estd-BF" fo:font-size="14pt" style:font-size-asian="14pt"/>
    </style:style>
    <style:style style:name="T71_3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71_4" style:family="text">
      <style:text-properties fo:letter-spacing="0.247cm" fo:color="#000000" style:font-name="WDFBUK+DFKaiShu-SB-Estd-BF" fo:font-size="14pt" style:font-size-asian="14pt"/>
    </style:style>
    <style:style style:name="T71_5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71_6" style:family="text">
      <style:text-properties fo:letter-spacing="0.739cm" fo:color="#000000" style:font-name="WDFBUK+DFKaiShu-SB-Estd-BF" fo:font-size="14pt" style:font-size-asian="14pt"/>
    </style:style>
    <style:style style:name="T71_7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72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72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P73" style:family="paragraph" style:parent-style-name="Normal">
      <style:paragraph-properties style:text-autospace="none" fo:text-align="left" fo:text-indent="0cm" fo:line-height="0.494cm" fo:margin-top="0cm" fo:margin-bottom="0cm" fo:margin-left="3.461cm" fo:margin-right="0cm"/>
    </style:style>
    <style:style style:name="T73_1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74" style:family="paragraph" style:parent-style-name="Normal">
      <style:paragraph-properties style:text-autospace="none" fo:text-align="left" fo:text-indent="0cm" fo:line-height="0.494cm" fo:margin-top="0cm" fo:margin-bottom="0cm" fo:margin-left="2.473cm" fo:margin-right="0cm"/>
    </style:style>
    <style:style style:name="T74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5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75_2" style:family="text">
      <style:text-properties fo:letter-spacing="0.247cm" fo:color="#000000" style:font-name="WDFBUK+DFKaiShu-SB-Estd-BF" fo:font-size="14pt" style:font-size-asian="14pt"/>
    </style:style>
    <style:style style:name="T75_3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75_4" style:family="text">
      <style:text-properties fo:letter-spacing="0.247cm" fo:color="#000000" style:font-name="WDFBUK+DFKaiShu-SB-Estd-BF" fo:font-size="14pt" style:font-size-asian="14pt"/>
    </style:style>
    <style:style style:name="T75_5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75_6" style:family="text">
      <style:text-properties fo:letter-spacing="0.739cm" fo:color="#000000" style:font-name="WDFBUK+DFKaiShu-SB-Estd-BF" fo:font-size="14pt" style:font-size-asian="14pt"/>
    </style:style>
    <style:style style:name="T75_7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76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76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P77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77_1" style:family="text">
      <style:text-properties fo:letter-spacing="0.002cm" fo:color="#000000" style:font-name="WDFBUK+DFKaiShu-SB-Estd-BF" fo:font-size="14pt" style:font-size-asian="14pt" style:font-name-complex="WDFBUK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94cm" fo:margin-top="0cm" fo:margin-bottom="0cm" fo:margin-left="0.889cm" fo:margin-right="0cm"/>
    </style:style>
    <style:style style:name="T78_1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7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9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P8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0_1" style:family="text">
      <style:text-properties fo:letter-spacing="0.002cm" fo:color="#000000" style:font-name="WDFBUK+DFKaiShu-SB-Estd-BF" fo:font-size="14pt" style:font-size-asian="14pt" style:font-name-complex="WDFBUK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81_1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8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2_1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8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3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4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84_2" style:family="text">
      <style:text-properties fo:letter-spacing="0.247cm" fo:color="#000000" style:font-name="WDFBUK+DFKaiShu-SB-Estd-BF" fo:font-size="14pt" style:font-size-asian="14pt"/>
    </style:style>
    <style:style style:name="T84_3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84_4" style:family="text">
      <style:text-properties fo:letter-spacing="0.247cm" fo:color="#000000" style:font-name="WDFBUK+DFKaiShu-SB-Estd-BF" fo:font-size="14pt" style:font-size-asian="14pt"/>
    </style:style>
    <style:style style:name="T84_5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84_6" style:family="text">
      <style:text-properties fo:letter-spacing="0.741cm" fo:color="#000000" style:font-name="WDFBUK+DFKaiShu-SB-Estd-BF" fo:font-size="14pt" style:font-size-asian="14pt"/>
    </style:style>
    <style:style style:name="T84_7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P85" style:family="paragraph" style:parent-style-name="Normal">
      <style:paragraph-properties style:text-autospace="none" fo:text-align="left" fo:text-indent="0cm" fo:line-height="0.494cm" fo:margin-top="0cm" fo:margin-bottom="0cm" fo:margin-left="3.452cm" fo:margin-right="0cm"/>
    </style:style>
    <style:style style:name="T85_1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86" style:family="paragraph" style:parent-style-name="Normal">
      <style:paragraph-properties style:text-autospace="none" fo:text-align="left" fo:text-indent="0cm" fo:line-height="0.494cm" fo:margin-top="0cm" fo:margin-bottom="0cm" fo:margin-left="2.464cm" fo:margin-right="0cm"/>
    </style:style>
    <style:style style:name="T86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7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8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88_2" style:family="text">
      <style:text-properties fo:letter-spacing="0.272cm" fo:color="#000000" style:font-name="WDFBUK+DFKaiShu-SB-Estd-BF" fo:font-size="14pt" style:font-size-asian="14pt"/>
    </style:style>
    <style:style style:name="T88_3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88_4" style:family="text">
      <style:text-properties fo:letter-spacing="0.272cm" fo:color="#000000" style:font-name="WDFBUK+DFKaiShu-SB-Estd-BF" fo:font-size="14pt" style:font-size-asian="14pt"/>
    </style:style>
    <style:style style:name="T88_5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88_6" style:family="text">
      <style:text-properties fo:letter-spacing="0.778cm" fo:color="#000000" style:font-name="WDFBUK+DFKaiShu-SB-Estd-BF" fo:font-size="14pt" style:font-size-asian="14pt"/>
    </style:style>
    <style:style style:name="T88_7" style:family="text">
      <style:text-properties fo:letter-spacing="0.014cm" fo:color="#000000" style:font-name="WDFBUK+DFKaiShu-SB-Estd-BF" fo:font-size="14pt" style:font-size-asian="14pt" style:font-name-complex="WDFBUK+DFKaiShu-SB-Estd-BF"/>
    </style:style>
    <style:style style:name="P89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89_1" style:family="text">
      <style:text-properties fo:letter-spacing="0.016cm" fo:color="#000000" style:font-name="WDFBUK+DFKaiShu-SB-Estd-BF" fo:font-size="14pt" style:font-size-asian="14pt" style:font-name-complex="WDFBUK+DFKaiShu-SB-Estd-BF"/>
    </style:style>
    <style:style style:name="P90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90_1" style:family="text">
      <style:text-properties fo:letter-spacing="0.016cm" fo:color="#000000" style:font-name="WDFBUK+DFKaiShu-SB-Estd-BF" fo:font-size="14pt" style:font-size-asian="14pt" style:font-name-complex="WDFBUK+DFKaiShu-SB-Estd-BF"/>
    </style:style>
    <style:style style:name="P91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91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92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92_2" style:family="text">
      <style:text-properties fo:letter-spacing="0cm" fo:color="#000000" style:font-name="WDFBUK+DFKaiShu-SB-Estd-BF" fo:font-size="14pt" style:font-size-asian="14pt"/>
    </style:style>
    <style:style style:name="T92_3" style:family="text">
      <style:text-properties fo:letter-spacing="0.002cm" fo:color="#000000" style:font-name="WDFBUK+DFKaiShu-SB-Estd-BF" fo:font-size="14pt" style:font-size-asian="14pt" style:font-name-complex="WDFBUK+DFKaiShu-SB-Estd-BF"/>
    </style:style>
    <style:style style:name="T92_4" style:family="text">
      <style:text-properties fo:letter-spacing="-0.004cm" fo:color="#000000" style:font-name="WDFBUK+DFKaiShu-SB-Estd-BF" fo:font-size="14pt" style:font-size-asian="14pt"/>
    </style:style>
    <style:style style:name="T92_5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92_6" style:family="text">
      <style:text-properties fo:letter-spacing="0.739cm" fo:color="#000000" style:font-name="WDFBUK+DFKaiShu-SB-Estd-BF" fo:font-size="14pt" style:font-size-asian="14pt"/>
    </style:style>
    <style:style style:name="T92_7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P93" style:family="paragraph" style:parent-style-name="Normal">
      <style:paragraph-properties style:text-autospace="none" fo:text-align="left" fo:text-indent="0cm" fo:line-height="0.494cm" fo:margin-top="0cm" fo:margin-bottom="0cm" fo:margin-left="3.461cm" fo:margin-right="0cm"/>
    </style:style>
    <style:style style:name="T93_1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94" style:family="paragraph" style:parent-style-name="Normal">
      <style:paragraph-properties style:text-autospace="none" fo:text-align="left" fo:text-indent="0cm" fo:line-height="0.494cm" fo:margin-top="0cm" fo:margin-bottom="0cm" fo:margin-left="2.473cm" fo:margin-right="0cm"/>
    </style:style>
    <style:style style:name="T94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95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95_2" style:family="text">
      <style:text-properties fo:letter-spacing="0.025cm" fo:color="#000000" style:font-name="WDFBUK+DFKaiShu-SB-Estd-BF" fo:font-size="14pt" style:font-size-asian="14pt"/>
    </style:style>
    <style:style style:name="T95_3" style:family="text">
      <style:text-properties fo:letter-spacing="0.012cm" fo:color="#000000" style:font-name="WDFBUK+DFKaiShu-SB-Estd-BF" fo:font-size="14pt" style:font-size-asian="14pt" style:font-name-complex="WDFBUK+DFKaiShu-SB-Estd-BF"/>
    </style:style>
    <style:style style:name="T95_4" style:family="text">
      <style:text-properties fo:letter-spacing="0.011cm" fo:color="#000000" style:font-name="WDFBUK+DFKaiShu-SB-Estd-BF" fo:font-size="14pt" style:font-size-asian="14pt"/>
    </style:style>
    <style:style style:name="T95_5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95_6" style:family="text">
      <style:text-properties fo:letter-spacing="0.799cm" fo:color="#000000" style:font-name="WDFBUK+DFKaiShu-SB-Estd-BF" fo:font-size="14pt" style:font-size-asian="14pt"/>
    </style:style>
    <style:style style:name="T95_7" style:family="text">
      <style:text-properties fo:letter-spacing="0.012cm" fo:color="#000000" style:font-name="WDFBUK+DFKaiShu-SB-Estd-BF" fo:font-size="14pt" style:font-size-asian="14pt" style:font-name-complex="WDFBUK+DFKaiShu-SB-Estd-BF"/>
    </style:style>
    <style:style style:name="P96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96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97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97_2" style:family="text">
      <style:text-properties fo:letter-spacing="0cm" fo:color="#000000" style:font-name="WDFBUK+DFKaiShu-SB-Estd-BF" fo:font-size="14pt" style:font-size-asian="14pt"/>
    </style:style>
    <style:style style:name="T97_3" style:family="text">
      <style:text-properties fo:letter-spacing="0.002cm" fo:color="#000000" style:font-name="WDFBUK+DFKaiShu-SB-Estd-BF" fo:font-size="14pt" style:font-size-asian="14pt" style:font-name-complex="WDFBUK+DFKaiShu-SB-Estd-BF"/>
    </style:style>
    <style:style style:name="T97_4" style:family="text">
      <style:text-properties fo:letter-spacing="-0.004cm" fo:color="#000000" style:font-name="WDFBUK+DFKaiShu-SB-Estd-BF" fo:font-size="14pt" style:font-size-asian="14pt"/>
    </style:style>
    <style:style style:name="T97_5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97_6" style:family="text">
      <style:text-properties fo:letter-spacing="0.739cm" fo:color="#000000" style:font-name="WDFBUK+DFKaiShu-SB-Estd-BF" fo:font-size="14pt" style:font-size-asian="14pt"/>
    </style:style>
    <style:style style:name="T97_7" style:family="text">
      <style:text-properties fo:letter-spacing="-0.005cm" fo:color="#000000" style:font-name="WDFBUK+DFKaiShu-SB-Estd-BF" fo:font-size="14pt" style:font-size-asian="14pt" style:font-name-complex="WDFBUK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8_1" style:family="text">
      <style:text-properties fo:letter-spacing="0cm" fo:color="#000000" style:font-name="OBNJVI+TimesNewRomanPSMT" fo:font-size="10pt" style:font-size-asian="10pt"/>
    </style:style>
    <style:style style:name="P9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0_1" style:family="text">
      <style:text-properties fo:letter-spacing="0cm" fo:color="#ff0000" style:font-name="Arial" fo:font-size="1pt" style:font-size-asian="1pt"/>
    </style:style>
    <style:style style:name="P10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02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03_1" style:family="text">
      <style:text-properties fo:letter-spacing="-0.018cm" fo:color="#000000" style:font-name="WDFBUK+DFKaiShu-SB-Estd-BF" fo:font-size="14pt" style:font-size-asian="14pt" style:font-name-complex="WDFBUK+DFKaiShu-SB-Estd-BF"/>
    </style:style>
    <style:style style:name="P104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04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104_2" style:family="text">
      <style:text-properties fo:letter-spacing="0cm" fo:color="#000000" style:font-name="WDFBUK+DFKaiShu-SB-Estd-BF" fo:font-size="14pt" style:font-size-asian="14pt"/>
    </style:style>
    <style:style style:name="T104_3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P105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05_1" style:family="text">
      <style:text-properties fo:letter-spacing="0.002cm" fo:color="#000000" style:font-name="WDFBUK+DFKaiShu-SB-Estd-BF" fo:font-size="14pt" style:font-size-asian="14pt" style:font-name-complex="WDFBUK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06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07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107_2" style:family="text">
      <style:text-properties fo:letter-spacing="0cm" fo:color="#000000" style:font-name="WDFBUK+DFKaiShu-SB-Estd-BF" fo:font-size="14pt" style:font-size-asian="14pt"/>
    </style:style>
    <style:style style:name="T107_3" style:family="text">
      <style:text-properties fo:letter-spacing="0.002cm" fo:color="#000000" style:font-name="WDFBUK+DFKaiShu-SB-Estd-BF" fo:font-size="14pt" style:font-size-asian="14pt" style:font-name-complex="WDFBUK+DFKaiShu-SB-Estd-BF"/>
    </style:style>
    <style:style style:name="T107_4" style:family="text">
      <style:text-properties fo:letter-spacing="-0.004cm" fo:color="#000000" style:font-name="WDFBUK+DFKaiShu-SB-Estd-BF" fo:font-size="14pt" style:font-size-asian="14pt"/>
    </style:style>
    <style:style style:name="T107_5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107_6" style:family="text">
      <style:text-properties fo:letter-spacing="0.739cm" fo:color="#000000" style:font-name="WDFBUK+DFKaiShu-SB-Estd-BF" fo:font-size="14pt" style:font-size-asian="14pt"/>
    </style:style>
    <style:style style:name="T107_7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108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108_1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109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109_1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110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110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11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111_2" style:family="text">
      <style:text-properties fo:letter-spacing="0cm" fo:color="#000000" style:font-name="WDFBUK+DFKaiShu-SB-Estd-BF" fo:font-size="14pt" style:font-size-asian="14pt"/>
    </style:style>
    <style:style style:name="T111_3" style:family="text">
      <style:text-properties fo:letter-spacing="0.002cm" fo:color="#000000" style:font-name="WDFBUK+DFKaiShu-SB-Estd-BF" fo:font-size="14pt" style:font-size-asian="14pt" style:font-name-complex="WDFBUK+DFKaiShu-SB-Estd-BF"/>
    </style:style>
    <style:style style:name="T111_4" style:family="text">
      <style:text-properties fo:letter-spacing="-0.004cm" fo:color="#000000" style:font-name="WDFBUK+DFKaiShu-SB-Estd-BF" fo:font-size="14pt" style:font-size-asian="14pt"/>
    </style:style>
    <style:style style:name="T111_5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111_6" style:family="text">
      <style:text-properties fo:letter-spacing="0.739cm" fo:color="#000000" style:font-name="WDFBUK+DFKaiShu-SB-Estd-BF" fo:font-size="14pt" style:font-size-asian="14pt"/>
    </style:style>
    <style:style style:name="T111_7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P112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112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P113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113_1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114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114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15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115_2" style:family="text">
      <style:text-properties fo:letter-spacing="0cm" fo:color="#000000" style:font-name="WDFBUK+DFKaiShu-SB-Estd-BF" fo:font-size="14pt" style:font-size-asian="14pt"/>
    </style:style>
    <style:style style:name="T115_3" style:family="text">
      <style:text-properties fo:letter-spacing="0.002cm" fo:color="#000000" style:font-name="WDFBUK+DFKaiShu-SB-Estd-BF" fo:font-size="14pt" style:font-size-asian="14pt" style:font-name-complex="WDFBUK+DFKaiShu-SB-Estd-BF"/>
    </style:style>
    <style:style style:name="T115_4" style:family="text">
      <style:text-properties fo:letter-spacing="-0.004cm" fo:color="#000000" style:font-name="WDFBUK+DFKaiShu-SB-Estd-BF" fo:font-size="14pt" style:font-size-asian="14pt"/>
    </style:style>
    <style:style style:name="T115_5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115_6" style:family="text">
      <style:text-properties fo:letter-spacing="0.739cm" fo:color="#000000" style:font-name="WDFBUK+DFKaiShu-SB-Estd-BF" fo:font-size="14pt" style:font-size-asian="14pt"/>
    </style:style>
    <style:style style:name="T115_7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116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116_1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117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117_1" style:family="text">
      <style:text-properties fo:letter-spacing="0.016cm" fo:color="#000000" style:font-name="WDFBUK+DFKaiShu-SB-Estd-BF" fo:font-size="14pt" style:font-size-asian="14pt" style:font-name-complex="WDFBUK+DFKaiShu-SB-Estd-BF"/>
    </style:style>
    <style:style style:name="P118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118_1" style:family="text">
      <style:text-properties fo:letter-spacing="0.002cm" fo:color="#000000" style:font-name="WDFBUK+DFKaiShu-SB-Estd-BF" fo:font-size="14pt" style:font-size-asian="14pt" style:font-name-complex="WDFBUK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19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119_2" style:family="text">
      <style:text-properties fo:letter-spacing="0cm" fo:color="#000000" style:font-name="WDFBUK+DFKaiShu-SB-Estd-BF" fo:font-size="14pt" style:font-size-asian="14pt"/>
    </style:style>
    <style:style style:name="T119_3" style:family="text">
      <style:text-properties fo:letter-spacing="0.002cm" fo:color="#000000" style:font-name="WDFBUK+DFKaiShu-SB-Estd-BF" fo:font-size="14pt" style:font-size-asian="14pt" style:font-name-complex="WDFBUK+DFKaiShu-SB-Estd-BF"/>
    </style:style>
    <style:style style:name="T119_4" style:family="text">
      <style:text-properties fo:letter-spacing="-0.004cm" fo:color="#000000" style:font-name="WDFBUK+DFKaiShu-SB-Estd-BF" fo:font-size="14pt" style:font-size-asian="14pt"/>
    </style:style>
    <style:style style:name="T119_5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119_6" style:family="text">
      <style:text-properties fo:letter-spacing="0.739cm" fo:color="#000000" style:font-name="WDFBUK+DFKaiShu-SB-Estd-BF" fo:font-size="14pt" style:font-size-asian="14pt"/>
    </style:style>
    <style:style style:name="T119_7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120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120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21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121_2" style:family="text">
      <style:text-properties fo:letter-spacing="0cm" fo:color="#000000" style:font-name="WDFBUK+DFKaiShu-SB-Estd-BF" fo:font-size="14pt" style:font-size-asian="14pt"/>
    </style:style>
    <style:style style:name="T121_3" style:family="text">
      <style:text-properties fo:letter-spacing="0.002cm" fo:color="#000000" style:font-name="WDFBUK+DFKaiShu-SB-Estd-BF" fo:font-size="14pt" style:font-size-asian="14pt" style:font-name-complex="WDFBUK+DFKaiShu-SB-Estd-BF"/>
    </style:style>
    <style:style style:name="T121_4" style:family="text">
      <style:text-properties fo:letter-spacing="-0.004cm" fo:color="#000000" style:font-name="WDFBUK+DFKaiShu-SB-Estd-BF" fo:font-size="14pt" style:font-size-asian="14pt"/>
    </style:style>
    <style:style style:name="T121_5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121_6" style:family="text">
      <style:text-properties fo:letter-spacing="0.739cm" fo:color="#000000" style:font-name="WDFBUK+DFKaiShu-SB-Estd-BF" fo:font-size="14pt" style:font-size-asian="14pt"/>
    </style:style>
    <style:style style:name="T121_7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122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122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P123" style:family="paragraph" style:parent-style-name="Normal">
      <style:paragraph-properties style:text-autospace="none" fo:text-align="left" fo:text-indent="0cm" fo:line-height="0.494cm" fo:margin-top="0cm" fo:margin-bottom="0cm" fo:margin-left="3.528cm" fo:margin-right="0cm"/>
    </style:style>
    <style:style style:name="T123_1" style:family="text">
      <style:text-properties fo:letter-spacing="-0.005cm" fo:color="#000000" style:font-name="WDFBUK+DFKaiShu-SB-Estd-BF" fo:font-size="14pt" style:font-size-asian="14pt" style:font-name-complex="WDFBUK+DFKaiShu-SB-Estd-BF"/>
    </style:style>
    <style:style style:name="P124" style:family="paragraph" style:parent-style-name="Normal">
      <style:paragraph-properties style:text-autospace="none" fo:text-align="left" fo:text-indent="0cm" fo:line-height="0.494cm" fo:margin-top="0cm" fo:margin-bottom="0cm" fo:margin-left="2.54cm" fo:margin-right="0cm"/>
    </style:style>
    <style:style style:name="T124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25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125_2" style:family="text">
      <style:text-properties fo:letter-spacing="0cm" fo:color="#000000" style:font-name="WDFBUK+DFKaiShu-SB-Estd-BF" fo:font-size="14pt" style:font-size-asian="14pt"/>
    </style:style>
    <style:style style:name="T125_3" style:family="text">
      <style:text-properties fo:letter-spacing="0.002cm" fo:color="#000000" style:font-name="WDFBUK+DFKaiShu-SB-Estd-BF" fo:font-size="14pt" style:font-size-asian="14pt" style:font-name-complex="WDFBUK+DFKaiShu-SB-Estd-BF"/>
    </style:style>
    <style:style style:name="T125_4" style:family="text">
      <style:text-properties fo:letter-spacing="-0.004cm" fo:color="#000000" style:font-name="WDFBUK+DFKaiShu-SB-Estd-BF" fo:font-size="14pt" style:font-size-asian="14pt"/>
    </style:style>
    <style:style style:name="T125_5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125_6" style:family="text">
      <style:text-properties fo:letter-spacing="0.739cm" fo:color="#000000" style:font-name="WDFBUK+DFKaiShu-SB-Estd-BF" fo:font-size="14pt" style:font-size-asian="14pt"/>
    </style:style>
    <style:style style:name="T125_7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P126" style:family="paragraph" style:parent-style-name="Normal">
      <style:paragraph-properties style:text-autospace="none" fo:text-align="left" fo:text-indent="0cm" fo:line-height="0.494cm" fo:margin-top="0cm" fo:margin-bottom="0cm" fo:margin-left="3.457cm" fo:margin-right="0cm"/>
    </style:style>
    <style:style style:name="T126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27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P12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28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9_1" style:family="text">
      <style:text-properties fo:letter-spacing="0cm" fo:color="#000000" style:font-name="OBNJVI+TimesNewRomanPSMT" fo:font-size="10pt" style:font-size-asian="10pt"/>
    </style:style>
    <style:style style:name="P13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1_1" style:family="text">
      <style:text-properties fo:letter-spacing="0cm" fo:color="#ff0000" style:font-name="Arial" fo:font-size="1pt" style:font-size-asian="1pt"/>
    </style:style>
    <style:style style:name="P13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33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34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134_2" style:family="text">
      <style:text-properties fo:letter-spacing="0cm" fo:color="#000000" style:font-name="WDFBUK+DFKaiShu-SB-Estd-BF" fo:font-size="14pt" style:font-size-asian="14pt"/>
    </style:style>
    <style:style style:name="T134_3" style:family="text">
      <style:text-properties fo:letter-spacing="0.002cm" fo:color="#000000" style:font-name="WDFBUK+DFKaiShu-SB-Estd-BF" fo:font-size="14pt" style:font-size-asian="14pt" style:font-name-complex="WDFBUK+DFKaiShu-SB-Estd-BF"/>
    </style:style>
    <style:style style:name="T134_4" style:family="text">
      <style:text-properties fo:letter-spacing="-0.004cm" fo:color="#000000" style:font-name="WDFBUK+DFKaiShu-SB-Estd-BF" fo:font-size="14pt" style:font-size-asian="14pt"/>
    </style:style>
    <style:style style:name="T134_5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134_6" style:family="text">
      <style:text-properties fo:letter-spacing="0.739cm" fo:color="#000000" style:font-name="WDFBUK+DFKaiShu-SB-Estd-BF" fo:font-size="14pt" style:font-size-asian="14pt"/>
    </style:style>
    <style:style style:name="T134_7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135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135_1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136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136_1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137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137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38_1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13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39_1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14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40_1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14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41_1" style:family="text">
      <style:text-properties fo:letter-spacing="0.002cm" fo:color="#000000" style:font-name="WDFBUK+DFKaiShu-SB-Estd-BF" fo:font-size="14pt" style:font-size-asian="14pt" style:font-name-complex="WDFBUK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42_1" style:family="text">
      <style:text-properties fo:letter-spacing="0.002cm" fo:color="#000000" style:font-name="WDFBUK+DFKaiShu-SB-Estd-BF" fo:font-size="14pt" style:font-size-asian="14pt" style:font-name-complex="WDFBUK+DFKaiShu-SB-Estd-BF"/>
    </style:style>
    <style:style style:name="T142_2" style:family="text">
      <style:text-properties fo:letter-spacing="0.739cm" fo:color="#000000" style:font-name="WDFBUK+DFKaiShu-SB-Estd-BF" fo:font-size="14pt" style:font-size-asian="14pt"/>
    </style:style>
    <style:style style:name="T142_3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143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143_1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144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144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45_1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14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46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47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147_2" style:family="text">
      <style:text-properties fo:letter-spacing="0.739cm" fo:color="#000000" style:font-name="WDFBUK+DFKaiShu-SB-Estd-BF" fo:font-size="14pt" style:font-size-asian="14pt"/>
    </style:style>
    <style:style style:name="T147_3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148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148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P149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149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50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150_2" style:family="text">
      <style:text-properties fo:letter-spacing="0.739cm" fo:color="#000000" style:font-name="WDFBUK+DFKaiShu-SB-Estd-BF" fo:font-size="14pt" style:font-size-asian="14pt"/>
    </style:style>
    <style:style style:name="T150_3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P151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151_1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152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152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53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153_2" style:family="text">
      <style:text-properties fo:letter-spacing="0.739cm" fo:color="#000000" style:font-name="WDFBUK+DFKaiShu-SB-Estd-BF" fo:font-size="14pt" style:font-size-asian="14pt"/>
    </style:style>
    <style:style style:name="T153_3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154" style:family="paragraph" style:parent-style-name="Normal">
      <style:paragraph-properties style:text-autospace="none" fo:text-align="left" fo:text-indent="0cm" fo:line-height="0.494cm" fo:margin-top="0cm" fo:margin-bottom="0cm" fo:margin-left="2.468cm" fo:margin-right="0cm"/>
    </style:style>
    <style:style style:name="T154_1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155" style:family="paragraph" style:parent-style-name="Normal">
      <style:paragraph-properties style:text-autospace="none" fo:text-align="left" fo:text-indent="0cm" fo:line-height="0.494cm" fo:margin-top="0cm" fo:margin-bottom="0cm" fo:margin-left="2.468cm" fo:margin-right="0cm"/>
    </style:style>
    <style:style style:name="T155_1" style:family="text">
      <style:text-properties fo:letter-spacing="0.002cm" fo:color="#000000" style:font-name="WDFBUK+DFKaiShu-SB-Estd-BF" fo:font-size="14pt" style:font-size-asian="14pt" style:font-name-complex="WDFBUK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56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57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58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P15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59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0_1" style:family="text">
      <style:text-properties fo:letter-spacing="0cm" fo:color="#000000" style:font-name="OBNJVI+TimesNewRomanPSMT" fo:font-size="10pt" style:font-size-asian="10pt"/>
    </style:style>
    <style:style style:name="P16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2_1" style:family="text">
      <style:text-properties fo:letter-spacing="0cm" fo:color="#ff0000" style:font-name="Arial" fo:font-size="1pt" style:font-size-asian="1pt"/>
    </style:style>
    <style:style style:name="P163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64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65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165_2" style:family="text">
      <style:text-properties fo:letter-spacing="0.739cm" fo:color="#000000" style:font-name="WDFBUK+DFKaiShu-SB-Estd-BF" fo:font-size="14pt" style:font-size-asian="14pt"/>
    </style:style>
    <style:style style:name="T165_3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166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166_1" style:family="text">
      <style:text-properties fo:letter-spacing="0.002cm" fo:color="#000000" style:font-name="WDFBUK+DFKaiShu-SB-Estd-BF" fo:font-size="14pt" style:font-size-asian="14pt" style:font-name-complex="WDFBUK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67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167_2" style:family="text">
      <style:text-properties fo:letter-spacing="0.739cm" fo:color="#000000" style:font-name="WDFBUK+DFKaiShu-SB-Estd-BF" fo:font-size="14pt" style:font-size-asian="14pt"/>
    </style:style>
    <style:style style:name="T167_3" style:family="text">
      <style:text-properties fo:letter-spacing="-0.004cm" fo:color="#000000" style:font-name="WDFBUK+DFKaiShu-SB-Estd-BF" fo:font-size="14pt" style:font-size-asian="14pt" style:font-name-complex="WDFBUK+DFKaiShu-SB-Estd-BF"/>
    </style:style>
    <style:style style:name="P168" style:family="paragraph" style:parent-style-name="Normal">
      <style:paragraph-properties style:text-autospace="none" fo:text-align="left" fo:text-indent="0cm" fo:line-height="0.494cm" fo:margin-top="0cm" fo:margin-bottom="0cm" fo:margin-left="2.469cm" fo:margin-right="0cm"/>
    </style:style>
    <style:style style:name="T168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69_1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T169_2" style:family="text">
      <style:text-properties fo:letter-spacing="0.739cm" fo:color="#000000" style:font-name="WDFBUK+DFKaiShu-SB-Estd-BF" fo:font-size="14pt" style:font-size-asian="14pt"/>
    </style:style>
    <style:style style:name="T169_3" style:family="text">
      <style:text-properties fo:letter-spacing="0cm" fo:color="#000000" style:font-name="WDFBUK+DFKaiShu-SB-Estd-BF" fo:font-size="14pt" style:font-size-asian="14pt" style:font-name-complex="WDFBUK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70_1" style:family="text">
      <style:text-properties fo:letter-spacing="0cm" fo:color="#000000" style:font-name="OBNJVI+TimesNewRomanPSMT" fo:font-size="10pt" style:font-size-asian="10pt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083cm" svg:y="2.305cm" svg:width="10.546cm" draw:style-name="FR1" text:anchor-type="char" draw:z-index="0"><draw:text-box fo:min-height="0cm"><text:p text:style-name="P3"><text:span text:style-name="T3_1">公務人員訓練進修法施行細則</text:span></text:p></draw:text-box></draw:frame><draw:frame svg:x="11.714cm" svg:y="3.17cm" svg:width="7.923cm" draw:style-name="FR2" text:anchor-type="char" draw:z-index="0"><draw:text-box fo:min-height="0cm"><text:p text:style-name="P4"><text:span text:style-name="T4_1">中華民國九十一年七月十六日考試院考台組</text:span></text:p><text:p text:style-name="P5"><text:span text:style-name="T5_1">參一字第○九一○○○五八九九號令、行政</text:span></text:p><text:p text:style-name="P6"><text:span text:style-name="T6_1">院院授人考字第○九一○○二五五八四號</text:span></text:p><text:p text:style-name="P7"><text:span text:style-name="T7_1">令會銜訂定發布全文二十七條</text:span></text:p></draw:text-box></draw:frame><draw:frame svg:x="11.714cm" svg:y="5.004cm" svg:width="7.923cm" draw:style-name="FR3" text:anchor-type="char" draw:z-index="0"><draw:text-box fo:min-height="0cm"><text:p text:style-name="P8"><text:span text:style-name="T8_1">中華民國一○三年五月二十日考試院考臺組</text:span></text:p><text:p text:style-name="P9"><text:span text:style-name="T9_1">參一字第一○三○○○四一三八一號令、行</text:span></text:p><text:p text:style-name="P10"><text:span text:style-name="T10_1">政院院授人培揆字第一○三○○三三六八</text:span></text:p><text:p text:style-name="P11"><text:span text:style-name="T11_1">一號令會銜修正發布第三條、第四條、第六</text:span></text:p><text:p text:style-name="P12"><text:span text:style-name="T12_1">條、第十四條、第十七條、第十八條及第二</text:span></text:p><text:p text:style-name="P13"><text:span text:style-name="T13_1">十六條條文</text:span></text:p></draw:text-box></draw:frame><draw:frame svg:x="2.401cm" svg:y="8.306cm" svg:width="18.625cm" draw:style-name="FR4" text:anchor-type="char" draw:z-index="0"><draw:text-box fo:min-height="0cm"><text:p text:style-name="P14"><text:span text:style-name="T14_1">第</text:span><text:span text:style-name="T14_2"><text:s/></text:span><text:span text:style-name="T14_3">一</text:span><text:span text:style-name="T14_4"><text:s/></text:span><text:span text:style-name="T14_5">條</text:span><text:span text:style-name="T14_6"><text:s/></text:span><text:span text:style-name="T14_7">本細則依公務人員訓練進修法（以下簡稱本法）第二十條規</text:span></text:p><text:p text:style-name="P15"><text:span text:style-name="T15_1">定訂定之。</text:span></text:p></draw:text-box></draw:frame><draw:frame svg:x="2.401cm" svg:y="10.317cm" svg:width="18.628cm" draw:style-name="FR5" text:anchor-type="char" draw:z-index="0"><draw:text-box fo:min-height="0cm"><text:p text:style-name="P16"><text:span text:style-name="T16_1">第</text:span><text:span text:style-name="T16_2"><text:s/></text:span><text:span text:style-name="T16_3">二</text:span><text:span text:style-name="T16_4"><text:s/></text:span><text:span text:style-name="T16_5">條</text:span><text:span text:style-name="T16_6"><text:s/></text:span><text:span text:style-name="T16_7">本法適用對象如下：</text:span></text:p><text:p text:style-name="P17"><text:span text:style-name="T17_1">一、各機關（構）學校組織編制中依法任用、派用之有給專</text:span></text:p><text:p text:style-name="P18"><text:span text:style-name="T18_1">任人員。</text:span></text:p></draw:text-box></draw:frame><draw:frame svg:x="5.856cm" svg:y="12.857cm" svg:width="13.626cm" draw:style-name="FR6" text:anchor-type="char" draw:z-index="0"><draw:text-box fo:min-height="0cm"><text:p text:style-name="P19"><text:span text:style-name="T19_1">二、各機關（構）學校除教師外依法聘任、僱用人員。</text:span></text:p><text:p text:style-name="P20"><text:span text:style-name="T20_1">三、公務人員考試錄取人員。</text:span></text:p></draw:text-box></draw:frame><draw:frame svg:x="2.401cm" svg:y="14.868cm" svg:width="18.63cm" draw:style-name="FR7" text:anchor-type="char" draw:z-index="0"><draw:text-box fo:min-height="0cm"><text:p text:style-name="P21"><text:span text:style-name="T21_1">第</text:span><text:span text:style-name="T21_2"><text:s/></text:span><text:span text:style-name="T21_3">三</text:span><text:span text:style-name="T21_4"><text:s/></text:span><text:span text:style-name="T21_5">條</text:span><text:span text:style-name="T21_6"><text:s/></text:span><text:span text:style-name="T21_7">本法所稱訓練，指為因應業務需要，提升公務人員工作效</text:span></text:p><text:p text:style-name="P22"><text:span text:style-name="T22_1">能，由各機關（構）學校提供現職或未來職務所需知識與技能之</text:span></text:p><text:p text:style-name="P23"><text:span text:style-name="T23_1">過程。</text:span></text:p></draw:text-box></draw:frame><draw:frame svg:x="4.872cm" svg:y="17.408cm" svg:width="15.88cm" draw:style-name="FR8" text:anchor-type="char" draw:z-index="0"><draw:text-box fo:min-height="0cm"><text:p text:style-name="P24"><text:span text:style-name="T24_1">本法所稱進修，指為配合組織發展或促進個人自我發展，由</text:span></text:p><text:p text:style-name="P25"><text:span text:style-name="T25_1">各機關（構）學校選送或由公務人員自行申請參加學術或其他機</text:span></text:p><text:p text:style-name="P26"><text:span text:style-name="T26_1">關（構）學校學習或研究，以增進學識及汲取經驗之過程。</text:span></text:p></draw:text-box></draw:frame><draw:frame svg:x="2.401cm" svg:y="20.265cm" svg:width="18.628cm" draw:style-name="FR9" text:anchor-type="char" draw:z-index="0"><draw:text-box fo:min-height="0cm"><text:p text:style-name="P27"><text:span text:style-name="T27_1">第</text:span><text:span text:style-name="T27_2"><text:s/></text:span><text:span text:style-name="T27_3">四</text:span><text:span text:style-name="T27_4"><text:s/></text:span><text:span text:style-name="T27_5">條</text:span><text:span text:style-name="T27_6"><text:s/></text:span><text:span text:style-name="T27_7">本法第二條第二項之各項訓練定義如下：</text:span></text:p><text:p text:style-name="P28"><text:span text:style-name="T28_1">一、公務人員考試錄取人員訓練：指依公務人員考試法第二</text:span></text:p><text:p text:style-name="P29"><text:span text:style-name="T29_1">十一條規定辦理之訓練。</text:span></text:p></draw:text-box></draw:frame><draw:frame svg:x="5.893cm" svg:y="22.805cm" svg:width="14.746cm" draw:style-name="FR10" text:anchor-type="char" draw:z-index="0"><draw:text-box fo:min-height="0cm"><text:p text:style-name="P30"><text:span text:style-name="T30_1">二、升任官等訓練：指依公務人員任用有關法律辦理，以增</text:span></text:p><text:p text:style-name="P31"><text:span text:style-name="T31_1">進公務人員具備晉升官等所需工作知能之訓練。</text:span></text:p><text:p text:style-name="P32"><text:span text:style-name="T32_1">三、高階公務人員中長期發展性訓練：指為增進簡任第十職</text:span></text:p><text:p text:style-name="P33"><text:span text:style-name="T33_1">等或相當職務以上公務人員未來職務發展所需知能之</text:span></text:p><text:p text:style-name="P34"><text:span text:style-name="T34_1">訓練。</text:span></text:p></draw:text-box></draw:frame><draw:frame svg:x="10.412cm" svg:y="27.148cm" svg:width="0.706cm" draw:style-name="FR11" text:anchor-type="char" draw:z-index="0"><draw:text-box fo:min-height="0cm"><text:p text:style-name="P35"><text:span text:style-name="T35_1">1</text:span></text:p></draw:text-box></draw:frame></text:p>
      <text:p text:style-name="P36"/>
      <text:p text:style-name="P37"><text:bookmark-start text:name="br2"/><text:bookmark-end text:name="br2"/><text:span text:style-name="T37_1"><text:s/></text:span></text:p>
      <text:p text:style-name="P38"><draw:frame svg:x="5.893cm" svg:y="2.482cm" svg:width="13.624cm" draw:style-name="FR12" text:anchor-type="char" draw:z-index="0"><draw:text-box fo:min-height="0cm"><text:p text:style-name="P39"><text:span text:style-name="T39_1">四、行政中立訓練：指依本法第五條規定辦理之訓練。</text:span></text:p><text:p text:style-name="P40"><text:span text:style-name="T40_1">本法第二條第三項之各項訓練定義如下：</text:span></text:p></draw:text-box></draw:frame><draw:frame svg:x="5.893cm" svg:y="4.175cm" svg:width="14.75cm" draw:style-name="FR13" text:anchor-type="char" draw:z-index="0"><draw:text-box fo:min-height="0cm"><text:p text:style-name="P41"><text:span text:style-name="T41_1">一、專業訓練：指為提升各機關（構）學校公務人員擔任現</text:span></text:p><text:p text:style-name="P42"><text:span text:style-name="T42_1">職或晉升職務時所需專業知能，以利業務發展之訓練，</text:span></text:p><text:p text:style-name="P43"><text:span text:style-name="T43_1">或為因應各機關（構）學校業務變動或組織調整，使現</text:span></text:p><text:p text:style-name="P44"><text:span text:style-name="T44_1">職人員具備適應新職所需之工作知能及取得新任工作</text:span></text:p><text:p text:style-name="P45"><text:span text:style-name="T45_1">專長，所施予之訓練。</text:span></text:p></draw:text-box></draw:frame><draw:frame svg:x="5.893cm" svg:y="8.408cm" svg:width="14.746cm" draw:style-name="FR14" text:anchor-type="char" draw:z-index="0"><draw:text-box fo:min-height="0cm"><text:p text:style-name="P46"><text:span text:style-name="T46_1">二、一般管理訓練：指為強化各機關（構）學校公務人員一</text:span></text:p><text:p text:style-name="P47"><text:span text:style-name="T47_1">般領導管理、綜合規劃、管理協調及處理事務之能力為</text:span></text:p><text:p text:style-name="P48"><text:span text:style-name="T48_1">目的之訓練。</text:span></text:p></draw:text-box></draw:frame><draw:frame svg:x="5.86cm" svg:y="10.948cm" svg:width="14.746cm" draw:style-name="FR15" text:anchor-type="char" draw:z-index="0"><draw:text-box fo:min-height="0cm"><text:p text:style-name="P49"><text:span text:style-name="T49_1">三、進用初任公務人員訓練：指對依公務人員任用有關法律</text:span></text:p><text:p text:style-name="P50"><text:span text:style-name="T50_1">規定進用或轉任，初次至公務機關（構）學校任職人員</text:span></text:p><text:p text:style-name="P51"><text:span text:style-name="T51_1">所施予之訓練。</text:span></text:p></draw:text-box></draw:frame><draw:frame svg:x="2.401cm" svg:y="13.806cm" svg:width="18.63cm" draw:style-name="FR16" text:anchor-type="char" draw:z-index="0"><draw:text-box fo:min-height="0cm"><text:p text:style-name="P52"><text:span text:style-name="T52_1">第</text:span><text:span text:style-name="T52_2"><text:s/></text:span><text:span text:style-name="T52_3">五</text:span><text:span text:style-name="T52_4"><text:s/></text:span><text:span text:style-name="T52_5">條</text:span><text:span text:style-name="T52_6"><text:s/></text:span><text:span text:style-name="T52_7">本法第三條所稱協調會報辦法，指協調會報之辦理方式、時</text:span></text:p><text:p text:style-name="P53"><text:span text:style-name="T53_1">間、研討主題、分工及程序等事項，由協調會報之各相關機關協</text:span></text:p><text:p text:style-name="P54"><text:span text:style-name="T54_1">商定之。</text:span></text:p></draw:text-box></draw:frame><draw:frame svg:x="2.401cm" svg:y="16.346cm" svg:width="18.628cm" draw:style-name="FR17" text:anchor-type="char" draw:z-index="0"><draw:text-box fo:min-height="0cm"><text:p text:style-name="P55"><text:span text:style-name="T55_1">第</text:span><text:span text:style-name="T55_2"><text:s/></text:span><text:span text:style-name="T55_3">六</text:span><text:span text:style-name="T55_4"><text:s/></text:span><text:span text:style-name="T55_5">條</text:span><text:span text:style-name="T55_6"><text:s/></text:span><text:span text:style-name="T55_7">本法第四條第一項所稱初任各官等主管人員訓練，指依公務</text:span></text:p><text:p text:style-name="P56"><text:span text:style-name="T56_1">人員陞遷法第十四條第二項規定辦理之初任委任、薦任或簡任各</text:span></text:p><text:p text:style-name="P57"><text:span text:style-name="T57_1">官等主管職務之管理才能發展訓練。</text:span></text:p></draw:text-box></draw:frame><draw:frame svg:x="4.941cm" svg:y="18.886cm" svg:width="15.704cm" draw:style-name="FR18" text:anchor-type="char" draw:z-index="0"><draw:text-box fo:min-height="0cm"><text:p text:style-name="P58"><text:span text:style-name="T58_1">本法第四條第二項所稱訓練評鑑合格者，指依高階公務人員</text:span></text:p><text:p text:style-name="P59"><text:span text:style-name="T59_1">中長期發展性訓練辦法規定成績評定合格者。</text:span></text:p></draw:text-box></draw:frame><draw:frame svg:x="4.941cm" svg:y="20.579cm" svg:width="15.88cm" draw:style-name="FR19" text:anchor-type="char" draw:z-index="0"><draw:text-box fo:min-height="0cm"><text:p text:style-name="P60"><text:span text:style-name="T60_1">本法第四條第二項所稱人才資料庫，指高階公務人員參加中</text:span></text:p><text:p text:style-name="P61"><text:span text:style-name="T61_1">長期發展性訓練經評鑑合格者，由公務人員保障暨培訓委員會</text:span></text:p><text:p text:style-name="P62"><text:span text:style-name="T62_1">（以下簡稱保訓會）依工作性質或所具學識專長建置分類之資料</text:span></text:p><text:p text:style-name="P63"><text:span text:style-name="T63_1">檔案。</text:span></text:p></draw:text-box></draw:frame><draw:frame svg:x="4.941cm" svg:y="23.966cm" svg:width="15.707cm" draw:style-name="FR20" text:anchor-type="char" draw:z-index="0"><draw:text-box fo:min-height="0cm"><text:p text:style-name="P64"><text:span text:style-name="T64_1">本法第四條第二項所稱提供機關用人之查詢，指各機關如有</text:span></text:p><text:p text:style-name="P65"><text:span text:style-name="T65_1">簡任第十職等或相當職務以上用人需求時，得向保訓會提出申</text:span></text:p><text:p text:style-name="P66"><text:span text:style-name="T66_1">請，查詢前項人才資料庫之相關資料。</text:span></text:p></draw:text-box></draw:frame><draw:frame svg:x="10.412cm" svg:y="27.148cm" svg:width="0.706cm" draw:style-name="FR21" text:anchor-type="char" draw:z-index="0"><draw:text-box fo:min-height="0cm"><text:p text:style-name="P67"><text:span text:style-name="T67_1">2</text:span></text:p></draw:text-box></draw:frame></text:p>
      <text:p text:style-name="P68"/>
      <text:p text:style-name="P69"><text:bookmark-start text:name="br3"/><text:bookmark-end text:name="br3"/><text:span text:style-name="T69_1"><text:s/></text:span></text:p>
      <text:p text:style-name="P70"><draw:frame svg:x="2.401cm" svg:y="2.482cm" svg:width="18.628cm" draw:style-name="FR22" text:anchor-type="char" draw:z-index="0"><draw:text-box fo:min-height="0cm"><text:p text:style-name="P71"><text:span text:style-name="T71_1">第</text:span><text:span text:style-name="T71_2"><text:s/></text:span><text:span text:style-name="T71_3">七</text:span><text:span text:style-name="T71_4"><text:s/></text:span><text:span text:style-name="T71_5">條</text:span><text:span text:style-name="T71_6"><text:s/></text:span><text:span text:style-name="T71_7">本法所稱選送，指各機關（構）學校基於業務需要，主動推</text:span></text:p><text:p text:style-name="P72"><text:span text:style-name="T72_1">薦或指派公務人員參加與職務有關之訓練或進修。</text:span></text:p><text:p text:style-name="P73"><text:span text:style-name="T73_1">本法所稱自行申請，指公務人員主動向服務機關（構）學校</text:span></text:p><text:p text:style-name="P74"><text:span text:style-name="T74_1">申請參加與職務有關之訓練或進修。</text:span></text:p></draw:text-box></draw:frame><draw:frame svg:x="2.401cm" svg:y="6.186cm" svg:width="18.625cm" draw:style-name="FR23" text:anchor-type="char" draw:z-index="0"><draw:text-box fo:min-height="0cm"><text:p text:style-name="P75"><text:span text:style-name="T75_1">第</text:span><text:span text:style-name="T75_2"><text:s/></text:span><text:span text:style-name="T75_3">八</text:span><text:span text:style-name="T75_4"><text:s/></text:span><text:span text:style-name="T75_5">條</text:span><text:span text:style-name="T75_6"><text:s/></text:span><text:span text:style-name="T75_7">本法所稱入學進修，指由各機關（構）學校選送或公務人員</text:span></text:p><text:p text:style-name="P76"><text:span text:style-name="T76_1">自行申請至國內外政府立案之專科以上學校攻讀與業務有關之</text:span></text:p><text:p text:style-name="P77"><text:span text:style-name="T77_1">學位。</text:span></text:p></draw:text-box></draw:frame><draw:frame svg:x="4.967cm" svg:y="8.726cm" svg:width="15.674cm" draw:style-name="FR24" text:anchor-type="char" draw:z-index="0"><draw:text-box fo:min-height="0cm"><text:p text:style-name="P78"><text:span text:style-name="T78_1">本法所稱選修學分，指由各機關（構）學校選送或公務人員</text:span></text:p><text:p text:style-name="P79"><text:span text:style-name="T79_1">自行申請至國內外政府立案之專科以上學校修習與業務有關之</text:span></text:p><text:p text:style-name="P80"><text:span text:style-name="T80_1">學科。</text:span></text:p></draw:text-box></draw:frame><draw:frame svg:x="4.872cm" svg:y="11.266cm" svg:width="15.88cm" draw:style-name="FR25" text:anchor-type="char" draw:z-index="0"><draw:text-box fo:min-height="0cm"><text:p text:style-name="P81"><text:span text:style-name="T81_1">本法所稱專題研究，指由各機關（構）學校選送或公務人員</text:span></text:p><text:p text:style-name="P82"><text:span text:style-name="T82_1">自行申請至國內外機關或政府立案之機構、學校從事與業務有關</text:span></text:p><text:p text:style-name="P83"><text:span text:style-name="T83_1">之研究或實習。</text:span></text:p></draw:text-box></draw:frame><draw:frame svg:x="2.401cm" svg:y="14.123cm" svg:width="18.627cm" draw:style-name="FR26" text:anchor-type="char" draw:z-index="0"><draw:text-box fo:min-height="0cm"><text:p text:style-name="P84"><text:span text:style-name="T84_1">第</text:span><text:span text:style-name="T84_2"><text:s/></text:span><text:span text:style-name="T84_3">九</text:span><text:span text:style-name="T84_4"><text:s/></text:span><text:span text:style-name="T84_5">條</text:span><text:span text:style-name="T84_6"><text:s/></text:span><text:span text:style-name="T84_7">本法所稱公餘進修，指公務人員利用非上班時間進修。</text:span></text:p><text:p text:style-name="P85"><text:span text:style-name="T85_1">本法所稱部分辦公時間進修，指公務人員利用一部分之上班</text:span></text:p><text:p text:style-name="P86"><text:span text:style-name="T86_1">時間進修。</text:span></text:p></draw:text-box></draw:frame><draw:frame svg:x="5.856cm" svg:y="16.663cm" svg:width="14.762cm" draw:style-name="FR27" text:anchor-type="char" draw:z-index="0"><draw:text-box fo:min-height="0cm"><text:p text:style-name="P87"><text:span text:style-name="T87_1">本法所稱全時進修，指公務人員利用全部之上班時間進修。</text:span></text:p></draw:text-box></draw:frame><draw:frame svg:x="2.401cm" svg:y="17.828cm" svg:width="18.627cm" draw:style-name="FR28" text:anchor-type="char" draw:z-index="0"><draw:text-box fo:min-height="0cm"><text:p text:style-name="P88"><text:span text:style-name="T88_1">第</text:span><text:span text:style-name="T88_2"><text:s/></text:span><text:span text:style-name="T88_3">十</text:span><text:span text:style-name="T88_4"><text:s/></text:span><text:span text:style-name="T88_5">條</text:span><text:span text:style-name="T88_6"><text:s/></text:span><text:span text:style-name="T88_7">依本法選送或自行申請全時進修及部分辦公時間參加國內</text:span></text:p><text:p text:style-name="P89"><text:span text:style-name="T89_1">外進修者，當年度選送及自行申請進修總人數以不超過各機關</text:span></text:p><text:p text:style-name="P90"><text:span text:style-name="T90_1">（構）學校編制內預算員額之十分之一為限。但人數不足一人</text:span></text:p><text:p text:style-name="P91"><text:span text:style-name="T91_1">時，以一人計。</text:span></text:p></draw:text-box></draw:frame><draw:frame svg:x="2.401cm" svg:y="21.532cm" svg:width="18.628cm" draw:style-name="FR29" text:anchor-type="char" draw:z-index="0"><draw:text-box fo:min-height="0cm"><text:p text:style-name="P92"><text:span text:style-name="T92_1">第</text:span><text:span text:style-name="T92_2"><text:s/></text:span><text:span text:style-name="T92_3">十一</text:span><text:span text:style-name="T92_4"><text:s/></text:span><text:span text:style-name="T92_5">條</text:span><text:span text:style-name="T92_6"><text:s/></text:span><text:span text:style-name="T92_7">依本法選送國內外全時進修者，應於進修期間給予公假。</text:span></text:p><text:p text:style-name="P93"><text:span text:style-name="T93_1">依本法選送或自行申請部分辦公時間進修經同意者，每人每</text:span></text:p><text:p text:style-name="P94"><text:span text:style-name="T94_1">週公假時數，最高以八小時為限。</text:span></text:p></draw:text-box></draw:frame><draw:frame svg:x="2.401cm" svg:y="24.389cm" svg:width="18.627cm" draw:style-name="FR30" text:anchor-type="char" draw:z-index="0"><draw:text-box fo:min-height="0cm"><text:p text:style-name="P95"><text:span text:style-name="T95_1">第</text:span><text:span text:style-name="T95_2"><text:s/></text:span><text:span text:style-name="T95_3">十二</text:span><text:span text:style-name="T95_4"><text:s/></text:span><text:span text:style-name="T95_5">條</text:span><text:span text:style-name="T95_6"><text:s/></text:span><text:span text:style-name="T95_7">依本法選送國內外全時進修期滿，經各主管機關核准延長</text:span></text:p><text:p text:style-name="P96"><text:span text:style-name="T96_1">者，延長期間應予留職停薪。</text:span></text:p></draw:text-box></draw:frame><draw:frame svg:x="2.464cm" svg:y="26.4cm" svg:width="18.554cm" draw:style-name="FR31" text:anchor-type="char" draw:z-index="0"><draw:text-box fo:min-height="0cm"><text:p text:style-name="P97"><text:span text:style-name="T97_1">第</text:span><text:span text:style-name="T97_2"><text:s/></text:span><text:span text:style-name="T97_3">十三</text:span><text:span text:style-name="T97_4"><text:s/></text:span><text:span text:style-name="T97_5">條</text:span><text:span text:style-name="T97_6"><text:s/></text:span><text:span text:style-name="T97_7">本法第九條第一項第一款所稱服務成績優良，具有發展潛力</text:span></text:p></draw:text-box></draw:frame><draw:frame svg:x="10.412cm" svg:y="27.148cm" svg:width="0.706cm" draw:style-name="FR32" text:anchor-type="char" draw:z-index="0"><draw:text-box fo:min-height="0cm"><text:p text:style-name="P98"><text:span text:style-name="T98_1">3</text:span></text:p></draw:text-box></draw:frame></text:p>
      <text:p text:style-name="P99"/>
      <text:p text:style-name="P100"><text:bookmark-start text:name="br4"/><text:bookmark-end text:name="br4"/><text:span text:style-name="T100_1"><text:s/></text:span></text:p>
      <text:p text:style-name="P101"><draw:frame svg:x="4.934cm" svg:y="2.482cm" svg:width="7.95cm" draw:style-name="FR33" text:anchor-type="char" draw:z-index="0"><draw:text-box fo:min-height="0cm"><text:p text:style-name="P102"><text:span text:style-name="T102_1">者，指具備下列各款資格人員：</text:span></text:p></draw:text-box></draw:frame><draw:frame svg:x="5.86cm" svg:y="3.328cm" svg:width="15.314cm" draw:style-name="FR34" text:anchor-type="char" draw:z-index="0"><draw:text-box fo:min-height="0cm"><text:p text:style-name="P103"><text:span text:style-name="T103_1">一、最近二年年終考績（成）一年列甲等、一年列乙等以上，</text:span></text:p><text:p text:style-name="P104"><text:span text:style-name="T104_1">並未受刑事處罰、懲</text:span><text:span text:style-name="T104_2"><text:s/></text:span><text:span text:style-name="T104_3">戒處分或平時考核記過以上懲處</text:span></text:p><text:p text:style-name="P105"><text:span text:style-name="T105_1">者。</text:span></text:p></draw:text-box></draw:frame><draw:frame svg:x="5.856cm" svg:y="5.868cm" svg:width="11.922cm" draw:style-name="FR35" text:anchor-type="char" draw:z-index="0"><draw:text-box fo:min-height="0cm"><text:p text:style-name="P106"><text:span text:style-name="T106_1">二、在任職期間工作績效優良，有具體事蹟者。</text:span></text:p></draw:text-box></draw:frame><draw:frame svg:x="2.401cm" svg:y="7.033cm" svg:width="18.634cm" draw:style-name="FR36" text:anchor-type="char" draw:z-index="0"><draw:text-box fo:min-height="0cm"><text:p text:style-name="P107"><text:span text:style-name="T107_1">第</text:span><text:span text:style-name="T107_2"><text:s/></text:span><text:span text:style-name="T107_3">十四</text:span><text:span text:style-name="T107_4"><text:s/></text:span><text:span text:style-name="T107_5">條</text:span><text:span text:style-name="T107_6"><text:s/></text:span><text:span text:style-name="T107_7">本法第九條第一項第二款所稱具有外語能力者，指出國進修</text:span></text:p><text:p text:style-name="P108"><text:span text:style-name="T108_1">人員，必須符合擬進修之學校、機構所定語文能力條件；未定有</text:span></text:p><text:p text:style-name="P109"><text:span text:style-name="T109_1">語文能力條件時，由保訓會會同行政院人事行政總處指定測驗機</text:span></text:p><text:p text:style-name="P110"><text:span text:style-name="T110_1">構，並訂定測驗合格標準，經測驗合格者。</text:span></text:p></draw:text-box></draw:frame><draw:frame svg:x="2.401cm" svg:y="10.737cm" svg:width="18.738cm" draw:style-name="FR37" text:anchor-type="char" draw:z-index="0"><draw:text-box fo:min-height="0cm"><text:p text:style-name="P111"><text:span text:style-name="T111_1">第</text:span><text:span text:style-name="T111_2"><text:s/></text:span><text:span text:style-name="T111_3">十五</text:span><text:span text:style-name="T111_4"><text:s/></text:span><text:span text:style-name="T111_5">條</text:span><text:span text:style-name="T111_6"><text:s/></text:span><text:span text:style-name="T111_7">本法第九條第二項所稱甄審委員會，指各機關（構）學校，</text:span></text:p><text:p text:style-name="P112"><text:span text:style-name="T112_1">為辦理公務人員進修相關事項，應組織進修甄審委員會。其組</text:span></text:p><text:p text:style-name="P113"><text:span text:style-name="T113_1">成、開會方式等，比照公務人員陞遷法所定之甄審委員會，必要</text:span></text:p><text:p text:style-name="P114"><text:span text:style-name="T114_1">時得合併之。</text:span></text:p></draw:text-box></draw:frame><draw:frame svg:x="2.401cm" svg:y="14.441cm" svg:width="18.632cm" draw:style-name="FR38" text:anchor-type="char" draw:z-index="0"><draw:text-box fo:min-height="0cm"><text:p text:style-name="P115"><text:span text:style-name="T115_1">第</text:span><text:span text:style-name="T115_2"><text:s/></text:span><text:span text:style-name="T115_3">十六</text:span><text:span text:style-name="T115_4"><text:s/></text:span><text:span text:style-name="T115_5">條</text:span><text:span text:style-name="T115_6"><text:s/></text:span><text:span text:style-name="T115_7">曾依本法選送國外進修人員，於依本法第十五條第一項前段</text:span></text:p><text:p text:style-name="P116"><text:span text:style-name="T116_1">規定，返回原服務機關（構）學校繼續服務期間，不得再選送出</text:span></text:p><text:p text:style-name="P117"><text:span text:style-name="T117_1">國進修。但基於業務需要，須再選送出國進修，期間在三個月</text:span></text:p><text:p text:style-name="P118"><text:span text:style-name="T118_1">以內，經各主管機關核准者，不在此限。</text:span></text:p></draw:text-box></draw:frame><draw:frame svg:x="2.401cm" svg:y="18.145cm" svg:width="18.627cm" draw:style-name="FR39" text:anchor-type="char" draw:z-index="0"><draw:text-box fo:min-height="0cm"><text:p text:style-name="P119"><text:span text:style-name="T119_1">第</text:span><text:span text:style-name="T119_2"><text:s/></text:span><text:span text:style-name="T119_3">十七</text:span><text:span text:style-name="T119_4"><text:s/></text:span><text:span text:style-name="T119_5">條</text:span><text:span text:style-name="T119_6"><text:s/></text:span><text:span text:style-name="T119_7">本法第十條第二項所稱中央一級機關為總統府、國家安全會</text:span></text:p><text:p text:style-name="P120"><text:span text:style-name="T120_1">議、行政院、立法院、司法院、考試院、監察院。</text:span></text:p></draw:text-box></draw:frame><draw:frame svg:x="2.401cm" svg:y="19.838cm" svg:width="18.628cm" draw:style-name="FR40" text:anchor-type="char" draw:z-index="0"><draw:text-box fo:min-height="0cm"><text:p text:style-name="P121"><text:span text:style-name="T121_1">第</text:span><text:span text:style-name="T121_2"><text:s/></text:span><text:span text:style-name="T121_3">十八</text:span><text:span text:style-name="T121_4"><text:s/></text:span><text:span text:style-name="T121_5">條</text:span><text:span text:style-name="T121_6"><text:s/></text:span><text:span text:style-name="T121_7">各機關（構）學校核准出國進修人員出國時，應函送外交部</text:span></text:p><text:p text:style-name="P122"><text:span text:style-name="T122_1">轉知擬前往國家或地區之本國駐外單位或其他主管機關。</text:span></text:p><text:p text:style-name="P123"><text:span text:style-name="T123_1">依本法出國進修人員於抵達國外後，應即告知指定之駐外單</text:span></text:p><text:p text:style-name="P124"><text:span text:style-name="T124_1">位。各駐外單位並應給予必要之協助。</text:span></text:p></draw:text-box></draw:frame><draw:frame svg:x="2.401cm" svg:y="23.543cm" svg:width="14.764cm" draw:style-name="FR41" text:anchor-type="char" draw:z-index="0"><draw:text-box fo:min-height="0cm"><text:p text:style-name="P125"><text:span text:style-name="T125_1">第</text:span><text:span text:style-name="T125_2"><text:s/></text:span><text:span text:style-name="T125_3">十九</text:span><text:span text:style-name="T125_4"><text:s/></text:span><text:span text:style-name="T125_5">條</text:span><text:span text:style-name="T125_6"><text:s/></text:span><text:span text:style-name="T125_7">本法第十二條所稱各項費用補助範圍如下：</text:span></text:p><text:p text:style-name="P126"><text:span text:style-name="T126_1">一、學費、學分費或雜費。</text:span></text:p></draw:text-box></draw:frame><draw:frame svg:x="5.858cm" svg:y="25.236cm" svg:width="10.788cm" draw:style-name="FR42" text:anchor-type="char" draw:z-index="0"><draw:text-box fo:min-height="0cm"><text:p text:style-name="P127"><text:span text:style-name="T127_1">二、出國期間之生活費、交通費及保險費。</text:span></text:p><text:p text:style-name="P128"><text:span text:style-name="T128_1">三、其他必要費用。</text:span></text:p></draw:text-box></draw:frame><draw:frame svg:x="10.412cm" svg:y="27.148cm" svg:width="0.706cm" draw:style-name="FR43" text:anchor-type="char" draw:z-index="0"><draw:text-box fo:min-height="0cm"><text:p text:style-name="P129"><text:span text:style-name="T129_1">4</text:span></text:p></draw:text-box></draw:frame></text:p>
      <text:p text:style-name="P130"/>
      <text:p text:style-name="P131"><text:bookmark-start text:name="br5"/><text:bookmark-end text:name="br5"/><text:span text:style-name="T131_1"><text:s/></text:span></text:p>
      <text:p text:style-name="P132"><draw:frame svg:x="5.856cm" svg:y="2.482cm" svg:width="14.764cm" draw:style-name="FR44" text:anchor-type="char" draw:z-index="0"><draw:text-box fo:min-height="0cm"><text:p text:style-name="P133"><text:span text:style-name="T133_1">前項費用得由各機關（構）學校視預算經費狀況酌予補助。</text:span></text:p></draw:text-box></draw:frame><draw:frame svg:x="2.401cm" svg:y="3.646cm" svg:width="18.628cm" draw:style-name="FR45" text:anchor-type="char" draw:z-index="0"><draw:text-box fo:min-height="0cm"><text:p text:style-name="P134"><text:span text:style-name="T134_1">第</text:span><text:span text:style-name="T134_2"><text:s/></text:span><text:span text:style-name="T134_3">二十</text:span><text:span text:style-name="T134_4"><text:s/></text:span><text:span text:style-name="T134_5">條</text:span><text:span text:style-name="T134_6"><text:s/></text:span><text:span text:style-name="T134_7">本法第十二條第一項第三款、第四款所稱進修成績優良，指</text:span></text:p><text:p text:style-name="P135"><text:span text:style-name="T135_1">進修之成績各科均及格且平均達七十分以上或相當之等級。無進</text:span></text:p><text:p text:style-name="P136"><text:span text:style-name="T136_1">修成績評定者，應提出進修報告，經服務機關（構）學校認定具</text:span></text:p><text:p text:style-name="P137"><text:span text:style-name="T137_1">有相當參考價值。</text:span></text:p></draw:text-box></draw:frame><draw:frame svg:x="4.872cm" svg:y="7.033cm" svg:width="15.88cm" draw:style-name="FR46" text:anchor-type="char" draw:z-index="0"><draw:text-box fo:min-height="0cm"><text:p text:style-name="P138"><text:span text:style-name="T138_1">進修人員應於收到學校成績通知書後二個月內，檢附該通知</text:span></text:p><text:p text:style-name="P139"><text:span text:style-name="T139_1">書及繳費收據申請補助進修費用。無進修成績評定者，應於進修</text:span></text:p><text:p text:style-name="P140"><text:span text:style-name="T140_1">結束後二個月內，檢附前項進修報告及繳費收據申請補助進修費</text:span></text:p><text:p text:style-name="P141"><text:span text:style-name="T141_1">用。</text:span></text:p></draw:text-box></draw:frame><draw:frame svg:x="2.401cm" svg:y="10.737cm" svg:width="18.63cm" draw:style-name="FR47" text:anchor-type="char" draw:z-index="0"><draw:text-box fo:min-height="0cm"><text:p text:style-name="P142"><text:span text:style-name="T142_1">第二十一條</text:span><text:span text:style-name="T142_2"><text:s/></text:span><text:span text:style-name="T142_3">各機關（構）學校選送或自行申請國內外全時進修之公務人</text:span></text:p><text:p text:style-name="P143"><text:span text:style-name="T143_1">員，其受有補助者，應於進修結束後三個月內向各機關（構）學</text:span></text:p><text:p text:style-name="P144"><text:span text:style-name="T144_1">校提出進修報告。</text:span></text:p></draw:text-box></draw:frame><draw:frame svg:x="4.872cm" svg:y="13.277cm" svg:width="15.783cm" draw:style-name="FR48" text:anchor-type="char" draw:z-index="0"><draw:text-box fo:min-height="0cm"><text:p text:style-name="P145"><text:span text:style-name="T145_1">前項出國進修人員，應定期每三個月向各機關（構）學校提</text:span></text:p><text:p text:style-name="P146"><text:span text:style-name="T146_1">出進修研習進度說明。</text:span></text:p></draw:text-box></draw:frame><draw:frame svg:x="2.401cm" svg:y="15.288cm" svg:width="18.741cm" draw:style-name="FR49" text:anchor-type="char" draw:z-index="0"><draw:text-box fo:min-height="0cm"><text:p text:style-name="P147"><text:span text:style-name="T147_1">第二十二條</text:span><text:span text:style-name="T147_2"><text:s/></text:span><text:span text:style-name="T147_3">各機關（構）學校應約定前條全時進修人員報告之著作財產</text:span></text:p><text:p text:style-name="P148"><text:span text:style-name="T148_1">權，歸屬於各機關（構）學校隸屬之公法人，並以各機關（構）</text:span></text:p><text:p text:style-name="P149"><text:span text:style-name="T149_1">學校為管理機關。</text:span></text:p></draw:text-box></draw:frame><draw:frame svg:x="2.401cm" svg:y="18.145cm" svg:width="18.738cm" draw:style-name="FR50" text:anchor-type="char" draw:z-index="0"><draw:text-box fo:min-height="0cm"><text:p text:style-name="P150"><text:span text:style-name="T150_1">第二十三條</text:span><text:span text:style-name="T150_2"><text:s/></text:span><text:span text:style-name="T150_3">選送進修計畫，應包括各機關（構）學校名稱、進修主題、</text:span></text:p><text:p text:style-name="P151"><text:span text:style-name="T151_1">進修內容、進修期程、進修處所、所需預算經費、進修人數及選</text:span></text:p><text:p text:style-name="P152"><text:span text:style-name="T152_1">送進修人員所需之相關資格條件等。</text:span></text:p></draw:text-box></draw:frame><draw:frame svg:x="2.404cm" svg:y="21.003cm" svg:width="18.623cm" draw:style-name="FR51" text:anchor-type="char" draw:z-index="0"><draw:text-box fo:min-height="0cm"><text:p text:style-name="P153"><text:span text:style-name="T153_1">第二十四條</text:span><text:span text:style-name="T153_2"><text:s/></text:span><text:span text:style-name="T153_3">本法第十七條所稱提供公務人員終身學習之機會，指各主管</text:span></text:p><text:p text:style-name="P154"><text:span text:style-name="T154_1">機關得主動或協調國內外學術或其他機構，提供以下終身學習措</text:span></text:p><text:p text:style-name="P155"><text:span text:style-name="T155_1">施：</text:span></text:p></draw:text-box></draw:frame><draw:frame svg:x="5.856cm" svg:y="23.543cm" svg:width="5.68cm" draw:style-name="FR52" text:anchor-type="char" draw:z-index="0"><draw:text-box fo:min-height="0cm"><text:p text:style-name="P156"><text:span text:style-name="T156_1">一、建立學習型組織。</text:span></text:p></draw:text-box></draw:frame><draw:frame svg:x="5.856cm" svg:y="24.389cm" svg:width="7.38cm" draw:style-name="FR53" text:anchor-type="char" draw:z-index="0"><draw:text-box fo:min-height="0cm"><text:p text:style-name="P157"><text:span text:style-name="T157_1">二、塑造組織終身學習文化。</text:span></text:p></draw:text-box></draw:frame><draw:frame svg:x="5.856cm" svg:y="25.236cm" svg:width="10.788cm" draw:style-name="FR54" text:anchor-type="char" draw:z-index="0"><draw:text-box fo:min-height="0cm"><text:p text:style-name="P158"><text:span text:style-name="T158_1">三、結合公私部門辦理有關終身學習活動。</text:span></text:p><text:p text:style-name="P159"><text:span text:style-name="T159_1">四、建立與充實終身學習資源網路。</text:span></text:p></draw:text-box></draw:frame><draw:frame svg:x="10.412cm" svg:y="27.148cm" svg:width="0.706cm" draw:style-name="FR55" text:anchor-type="char" draw:z-index="0"><draw:text-box fo:min-height="0cm"><text:p text:style-name="P160"><text:span text:style-name="T160_1">5</text:span></text:p></draw:text-box></draw:frame></text:p>
      <text:p text:style-name="P161"/>
      <text:p text:style-name="P162"><text:bookmark-start text:name="br6"/><text:bookmark-end text:name="br6"/><text:span text:style-name="T162_1"><text:s/></text:span></text:p>
      <text:p text:style-name="P163"><draw:frame svg:x="5.856cm" svg:y="2.482cm" svg:width="7.38cm" draw:style-name="FR56" text:anchor-type="char" draw:z-index="0"><draw:text-box fo:min-height="0cm"><text:p text:style-name="P164"><text:span text:style-name="T164_1">五、其他有關終身學習活動。</text:span></text:p></draw:text-box></draw:frame><draw:frame svg:x="2.401cm" svg:y="3.646cm" svg:width="18.627cm" draw:style-name="FR57" text:anchor-type="char" draw:z-index="0"><draw:text-box fo:min-height="0cm"><text:p text:style-name="P165"><text:span text:style-name="T165_1">第二十五條</text:span><text:span text:style-name="T165_2"><text:s/></text:span><text:span text:style-name="T165_3">公務人員考試錄取人員於訓練期間，不適用本法有關進修之</text:span></text:p><text:p text:style-name="P166"><text:span text:style-name="T166_1">規定。</text:span></text:p></draw:text-box></draw:frame><draw:frame svg:x="2.401cm" svg:y="5.657cm" svg:width="18.63cm" draw:style-name="FR58" text:anchor-type="char" draw:z-index="0"><draw:text-box fo:min-height="0cm"><text:p text:style-name="P167"><text:span text:style-name="T167_1">第二十六條</text:span><text:span text:style-name="T167_2"><text:s/></text:span><text:span text:style-name="T167_3">各機關（構）學校依法聘用人員，於必要時，由各主管機關</text:span></text:p><text:p text:style-name="P168"><text:span text:style-name="T168_1">商得保訓會同意後，得準用本法之規定。</text:span></text:p></draw:text-box></draw:frame><draw:frame svg:x="2.401cm" svg:y="7.668cm" svg:width="9.65cm" draw:style-name="FR59" text:anchor-type="char" draw:z-index="0"><draw:text-box fo:min-height="0cm"><text:p text:style-name="P169"><text:span text:style-name="T169_1">第二十七條</text:span><text:span text:style-name="T169_2"><text:s/></text:span><text:span text:style-name="T169_3">本細則自發布日施行。</text:span></text:p></draw:text-box></draw:frame><draw:frame svg:x="10.412cm" svg:y="27.148cm" svg:width="0.706cm" draw:style-name="FR60" text:anchor-type="char" draw:z-index="0"><draw:text-box fo:min-height="0cm"><text:p text:style-name="P170"><text:span text:style-name="T170_1">6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DFBUK+DFKaiShu-SB-Estd-BF" svg:font-family="WDFBUK+DFKaiShu-SB-Estd-BF" style:font-pitch="variable" style:font-family-generic="modern"/>
    <style:font-face style:name="OBNJVI+TimesNewRomanPSMT" svg:font-family="OBNJVI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