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10" style:family="table-column">
      <style:table-column-properties style:column-width="1.2979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9" style:family="table">
      <style:table-properties style:width="7.5666in" fo:margin-left="0in" table:align="center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indent="0.4166in"/>
      <style:text-properties style:font-name="標楷體" style:font-name-asian="標楷體" style:font-size-complex="12pt"/>
    </style:style>
    <style:style style:name="TableRow32" style:family="table-row">
      <style:table-row-properties style:min-row-height="0.4951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5" style:family="table-row">
      <style:table-row-properties style:min-row-height="0.5472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951in" style:use-optimal-row-height="false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Row96" style:family="table-row">
      <style:table-row-properties style:min-row-height="0.3819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Row134" style:family="table-row">
      <style:table-row-properties style:min-row-height="0.4347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4256in" style:use-optimal-row-height="false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Row169" style:family="table-row">
      <style:table-row-properties style:min-row-height="0.3743in" style:use-optimal-row-height="false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Row186" style:family="table-row">
      <style:table-row-properties style:min-row-height="0.8263in" style:use-optimal-row-height="false"/>
    </style:style>
    <style:style style:name="TableCell187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2pt"/>
    </style:style>
    <style:style style:name="P1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9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P19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P19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勞工保險外籍被保險人資料表</text:p>
      <text:p text:style-name="P2"><text:span text:style-name="T3">Labor Insurance Information Form for foreign</text:span><text:span text:style-name="T4"><text:s/></text:span><text:span text:style-name="T5">i</text:span><text:span text:style-name="T6">nsured<text:s/></text:span><text:span text:style-name="T7">p</text:span><text:span text:style-name="T8">ers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/>被保險人姓名</text:p>
            <text:p text:style-name="P21">(Name of Insured)</text:p>
          </table:table-cell>
          <table:covered-table-cell/>
          <table:covered-table-cell/>
          <table:table-cell table:style-name="TableCell22" table:number-columns-spanned="5"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出生日期</text:p>
            <text:p text:style-name="P29">(Date of Birth)</text:p>
          </table:table-cell>
          <table:covered-table-cell/>
          <table:covered-table-cell/>
          <table:table-cell table:style-name="TableCell30" table:number-columns-spanned="5">
            <text:p text:style-name="P31"><text:s text:c="2"/>年(Y) <text:s text:c="4"/>月(M) <text:s text:c="4"/>日(D)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居留證號</text:p>
            <text:p text:style-name="P35">ARC NO.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護照號碼</text:p>
            <text:p text:style-name="P41">Passport NO.</text:p>
          </table:table-cell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國籍</text:p>
            <text:p text:style-name="P48">(Nationality)</text:p>
          </table:table-cell>
          <table:table-cell table:style-name="TableCell49" table:number-columns-spanned="4" table:number-rows-spanned="2"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過去是否曾在台工作？</text:p>
            <text:p text:style-name="P54">(Have you ever worked in Taiwan？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□是(Yes) <text:s text:c="6"/>□否(No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親屬狀況(Relatives Sta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稱謂</text:p>
            <text:p text:style-name="P67">(Title)</text:p>
          </table:table-cell>
          <table:table-cell table:style-name="TableCell68" table:number-columns-spanned="4">
            <text:p text:style-name="P69">姓名</text:p>
            <text:p text:style-name="P70">(Full Name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出生日期</text:p>
            <text:p text:style-name="P73">(Date of Birth)</text:p>
          </table:table-cell>
          <table:covered-table-cell/>
          <table:table-cell table:style-name="TableCell74">
            <text:p text:style-name="P75">存歿</text:p>
            <text:p text:style-name="P76">(alive/deceased)</text:p>
          </table:table-cell>
        </table:table-row>
        <table:table-row table:style-name="TableRow77">
          <table:table-cell table:style-name="TableCell78">
            <text:p text:style-name="P79">父</text:p>
            <text:p text:style-name="P80">(Father)</text:p>
          </table:table-cell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 text:c="3"/>年<text:s text:c="3"/>月 <text:s/><text:s/>日</text:p>
            <text:p text:style-name="P86"><text:s text:c="3"/>(Y) <text:s/>(M) <text:s/>(D)</text:p>
          </table:table-cell>
          <table:covered-table-cell/>
          <table:table-cell table:style-name="TableCell87">
            <text:p text:style-name="P88"><text:span text:style-name="T89">□存(</text:span><text:span text:style-name="T90">alive</text:span><text:span text:style-name="T91">)</text:span></text:p>
            <text:p text:style-name="P92"><text:span text:style-name="T93">□歿(</text:span><text:span text:style-name="T94">deceased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母</text:p>
            <text:p text:style-name="P99">(Mother)</text:p>
          </table: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 text:c="3"/>年 <text:s text:c="2"/>月 <text:s text:c="2"/>日</text:p>
            <text:p text:style-name="P105"><text:s text:c="3"/>(Y) <text:s/>(M) <text:s/>(D)</text:p>
          </table:table-cell>
          <table:covered-table-cell/>
          <table:table-cell table:style-name="TableCell106">
            <text:p text:style-name="P107"><text:span text:style-name="T108">□存(</text:span><text:span text:style-name="T109">alive</text:span><text:span text:style-name="T110">)</text:span></text:p>
            <text:p text:style-name="P111"><text:span text:style-name="T112">□歿(</text:span><text:span text:style-name="T113">deceased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配偶</text:p>
            <text:p text:style-name="P118">(Spouse)</text:p>
          </table:table-cell>
          <table:table-cell table:style-name="TableCell119" table:number-columns-spanned="4">
            <text:p text:style-name="P120"/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 text:c="3"/>年 <text:s text:c="2"/>月 <text:s text:c="2"/>日</text:p>
            <text:p text:style-name="P124"><text:s text:c="3"/>(Y) <text:s/>(M) <text:s/>(D)</text:p>
          </table:table-cell>
          <table:covered-table-cell/>
          <table:table-cell table:style-name="TableCell125">
            <text:p text:style-name="P126"><text:span text:style-name="T127">□存(</text:span><text:span text:style-name="T128">alive</text:span><text:span text:style-name="T129">)</text:span></text:p>
            <text:p text:style-name="P130"><text:span text:style-name="T131">□歿(</text:span><text:span text:style-name="T132">deceased</text:span><text:span text:style-name="T133">)</text:span></text:p>
          </table:table-cell>
        </table:table-row>
        <table:table-row table:style-name="TableRow134">
          <table:table-cell table:style-name="TableCell135" table:number-rows-spanned="3">
            <text:p text:style-name="P136">子女</text:p>
            <text:p text:style-name="P137">(Children)</text:p>
          </table:table-cell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 text:c="3"/>年 <text:s text:c="2"/>月 <text:s text:c="2"/>日</text:p>
            <text:p text:style-name="P143"><text:s text:c="3"/>(Y) <text:s/>(M) <text:s/>(D)</text:p>
          </table:table-cell>
          <table:covered-table-cell/>
          <table:table-cell table:style-name="TableCell144">
            <text:p text:style-name="P145"><text:span text:style-name="T146">□存(</text:span><text:span text:style-name="T147">alive</text:span><text:span text:style-name="T148">)</text:span></text:p>
            <text:p text:style-name="P149"><text:span text:style-name="T150">□歿(</text:span><text:span text:style-name="T151">deceased)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 text:c="3"/>年 <text:s text:c="2"/>月 <text:s text:c="2"/>日</text:p>
            <text:p text:style-name="P159"><text:s text:c="3"/>(Y) <text:s/>(M) <text:s/>(D)</text:p>
          </table:table-cell>
          <table:covered-table-cell/>
          <table:table-cell table:style-name="TableCell160">
            <text:p text:style-name="P161"><text:span text:style-name="T162">□存(</text:span><text:span text:style-name="T163">alive</text:span><text:span text:style-name="T164">)</text:span></text:p>
            <text:p text:style-name="P165"><text:span text:style-name="T166">□歿(</text:span><text:span text:style-name="T167">deceased</text:span><text:span text:style-name="T168">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 text:c="3"/>年 <text:s text:c="2"/>月 <text:s text:c="2"/>日</text:p>
            <text:p text:style-name="P176"><text:s text:c="3"/>(Y) <text:s/>(M) <text:s/>(D)</text:p>
          </table:table-cell>
          <table:covered-table-cell/>
          <table:table-cell table:style-name="TableCell177">
            <text:p text:style-name="P178"><text:span text:style-name="T179">□存(</text:span><text:span text:style-name="T180">alive</text:span><text:span text:style-name="T181">)</text:span></text:p>
            <text:p text:style-name="P182"><text:span text:style-name="T183">□歿(</text:span><text:span text:style-name="T184">deceased</text:span><text:span text:style-name="T185">)</text:span></text:p>
          </table:table-cell>
        </table:table-row>
        <table:table-row table:style-name="TableRow186">
          <table:table-cell table:style-name="TableCell187" table:number-columns-spanned="8">
            <text:p text:style-name="P188">※本表因涉及勞保給付權益，為避免影響日後案件審查進度，請被保險人以正楷覈實填寫。填表時如<text:s text:c="3"/></text:p>
            <text:p text:style-name="P189">有疑義，請洽本局職業災害給付組(電話：02-23961266轉2263)。</text:p>
            <text:p text:style-name="P190">This form concerns your benefits for Labor Insurance. To prevent any delay in processing your application in the future, please fill out this form in block letters truthfully and accurately . If you have any questions about filling out the form, please contact the Occupational Benefits Payment Division<text:s/>of the Bureau of Labor Insurance (Tel:</text:p>
            <text:p text:style-name="P191">02-23961266 ext. 2263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lt-edited1" style:display-name="alt-edited1" style:family="text" style:parent-style-name="預設段落字型">
      <style:text-properties fo:color="#4D90F0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詩雅</meta:initial-creator>
    <dc:creator>admin</dc:creator>
    <meta:creation-date>2021-04-16T09:25:00Z</meta:creation-date>
    <dc:date>2021-04-16T09:25:00Z</dc:date>
    <meta:print-date>2018-12-18T07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