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.5pt" style:font-size-asian="16.5pt" style:font-size-complex="16.5pt"/>
    </style:style>
    <style:style style:name="P4" style:parent-style-name="內文" style:family="paragraph">
      <style:paragraph-properties fo:text-align="end" fo:line-height="0.1944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834in"/>
    </style:style>
    <style:style style:name="TableColumn9" style:family="table-column">
      <style:table-column-properties style:column-width="2.559in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1.9256in"/>
    </style:style>
    <style:style style:name="Table6" style:family="table">
      <style:table-properties style:width="6.55in" fo:margin-left="0in" table:align="center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bottom="0.025in" fo:line-height="0.3333in" fo:margin-right="-0.143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bottom="0.025in" fo:line-height="0.25in" fo:margin-right="-0.143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bottom="0.025in" fo:line-height="0.25in" fo:margin-right="-0.143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.025in" fo:line-height="0.3333in" fo:margin-right="-0.143in"/>
      <style:text-properties style:font-name-asian="標楷體" fo:font-size="14pt" style:font-size-asian="14pt"/>
    </style:style>
    <style:style style:name="TableRow22" style:family="table-row">
      <style:table-row-properties style:min-row-height="0.1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25in" fo:line-height="0.3333in" fo:margin-right="-0.14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25in" fo:line-height="0.3333in" fo:margin-right="-0.143in" fo:text-indent="0.6805in"/>
      <style:text-properties style:font-name-asian="標楷體" fo:font-size="14pt" style:font-size-asian="14pt"/>
    </style:style>
    <style:style style:name="TableRow30" style:family="table-row">
      <style:table-row-properties style:min-row-height="0.5118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 fo:margin-right="-0.14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 fo:margin-right="-0.143in"/>
      <style:text-properties style:font-name-asian="標楷體" fo:font-size="14pt" style:font-size-asian="14pt"/>
    </style:style>
    <style:style style:name="TableRow36" style:family="table-row">
      <style:table-row-properties style:min-row-height="0.5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bottom="0.025in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08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2131in" fo:text-indent="-0.2131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1.5541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86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P106" style:parent-style-name="內文" style:family="paragraph">
      <style:paragraph-properties fo:line-height="0.2361in" fo:margin-left="0.1583in" fo:text-indent="-0.158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1583in" fo:text-indent="-0.158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5in" fo:margin-left="0.1583in" fo:text-indent="-0.15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5in" fo:margin-left="0.1583in" fo:text-indent="-0.15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1.179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076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1.2729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1.344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4" style:family="table-row">
      <style:table-row-properties style:min-row-height="0.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388in" fo:margin-left="0.4583in" fo:text-indent="-0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list-style-name="LFO1" style:family="paragraph">
      <style:paragraph-properties fo:text-align="justify" fo:line-height="0.1388in" fo:margin-left="0.3243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list-style-name="LFO1" style:family="paragraph">
      <style:paragraph-properties fo:text-align="justify" fo:line-height="0.1388in" fo:margin-left="0.3243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list-style-name="LFO1" style:family="paragraph">
      <style:paragraph-properties fo:text-align="justify" fo:line-height="0.1388in" fo:margin-left="0.3243in" fo:text-indent="-0.157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3194in"/>
    </style:style>
  </office:automatic-styles>
  <office:body>
    <office:text text:use-soft-page-breaks="true">
      <text:p text:style-name="P1">國立政治大學教研人員兼任二級主管推薦表</text:p>
      <text:p text:style-name="P4">110.9.3修訂</text:p>
      <text:p text:style-name="P5">承辦人：　　　　　　　　　　分機：　　　　　　　　　日期：<text:s/>　年　<text:s/>月　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單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二級主管<text:s/></text:p>
            <text:p text:style-name="P19"><text:s/><text:s/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 table:number-rows-spanned="2">
            <text:p text:style-name="P24"><text:span text:style-name="T25">被推薦人選</text:span>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本職單位及職稱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聘任別/</text:p>
            <text:p text:style-name="P39">聘期</text:p>
          </table:table-cell>
          <table:covered-table-cell/>
          <table:table-cell table:style-name="TableCell40" table:number-columns-spanned="3">
            <text:p text:style-name="P41"><text:span text:style-name="T42">□新聘</text:span><text:span text:style-name="T43">（本次聘期自 <text:s/>年 <text:s/>月 <text:s/>日至 <text:s text:c="2"/>年 <text:s/>月 <text:s/>日）</text:span></text:p>
            <text:p text:style-name="P44"><text:span text:style-name="T45">□續聘</text:span><text:span text:style-name="T46">（</text:span><text:span text:style-name="T47">前</text:span><text:span text:style-name="T48">次聘任</text:span><text:span text:style-name="T49">期</text:span><text:span text:style-name="T50">間</text:span><text:span text:style-name="T51">：</text:span><text:span text:style-name="T52">自</text:span><text:span text:style-name="T53"><text:s/></text:span><text:span text:style-name="T54"><text:s/></text:span><text:span text:style-name="T55"><text:s/></text:span><text:span text:style-name="T56">年</text:span><text:span text:style-name="T57"><text:s/></text:span><text:span text:style-name="T58"><text:s/>月</text:span><text:span text:style-name="T59"><text:s/></text:span><text:span text:style-name="T60"><text:s/></text:span><text:span text:style-name="T61">日至</text:span><text:span text:style-name="T62"><text:s/></text:span><text:span text:style-name="T63"><text:s/>年</text:span><text:span text:style-name="T64"><text:s/></text:span><text:span text:style-name="T65"><text:s/>月</text:span><text:span text:style-name="T66"><text:s/></text:span><text:span text:style-name="T67"><text:s/>日</text:span><text:span text:style-name="T68">）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核減</text:p>
            <text:p text:style-name="P72">授課時數</text:p>
          </table:table-cell>
          <table:covered-table-cell/>
          <table:table-cell table:style-name="TableCell73" table:number-columns-spanned="3">
            <text:p text:style-name="P74">由其他主管兼任（主管職務為＿＿＿＿＿＿＿＿）</text:p>
            <text:p text:style-name="P75"><text:span text:style-name="T76">□</text:span><text:span text:style-name="T77">依本校課程精實方案</text:span><text:span text:style-name="T78">，</text:span><text:span text:style-name="T79">兼任二個以上行政職務者</text:span><text:span text:style-name="T80">，每學年授課時數為6小時。</text:span></text:p>
            <text:p text:style-name="P81">□二級主管部分不另減授。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非由主管兼任</text:p>
            <text:p text:style-name="P86">□依本校課程精實方案，兼任二級主管職務，每學年授課時數為9小時。</text:p>
            <text:p text:style-name="P87">□依本校課程精實方案，專業技術人員、約聘教學人員或其他以教學為主要任務者兼任二級單位主管，得經專簽同意減授4-8小時。</text:p>
            <text:p text:style-name="P88"><text:span text:style-name="T89"><text:s text:c="2"/></text:span><text:span text:style-name="T90">□</text:span><text:span text:style-name="T91">擬申請每學年授課時數為</text:span><text:span text:style-name="T92"><text:s text:c="6"/></text:span><text:span text:style-name="T93">小時</text:span><text:span text:style-name="T94">。</text:span></text:p>
            <text:p text:style-name="P95"><text:span text:style-name="T96">□</text:span><text:span text:style-name="T97">不另減授</text:span><text:span text:style-name="T98">。</text:span><text:span text:style-name="T99"><text:s/>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主管職務 加給</text:p>
          </table:table-cell>
          <table:covered-table-cell/>
          <table:table-cell table:style-name="TableCell103" table:number-columns-spanned="3">
            <text:p text:style-name="P104">□擬按月支領相當薦任第＿＿＿職等</text:p>
            <text:p text:style-name="P105"><text:s text:c="2"/>□主管職務加給＿＿＿＿＿元。</text:p>
            <text:p text:style-name="P106">□不另支領主管加給</text:p>
            <text:p text:style-name="P107">□兼任其他主管職(基於不得兼領重領之規定，不得支給本項主管職務加給或僅得補足其差額)。</text:p>
            <text:p text:style-name="P108"><text:span text:style-name="T109"><text:s text:c="2"/>□支領</text:span><text:span text:style-name="T110"><text:s text:c="9"/></text:span><text:span text:style-name="T111">(職務)之主管職務加給</text:span><text:span text:style-name="T112">。</text:span></text:p>
            <text:p text:style-name="P113"><text:span text:style-name="T114"><text:s text:c="2"/>□擬補足差額</text:span><text:span text:style-name="T115"><text:s text:c="6"/></text:span><text:span text:style-name="T116">元</text:span><text:span text:style-name="T117">。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主管 簽註意見 <text:s/>/核章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會</text:p>
            <text:p text:style-name="P126">辦</text:p>
            <text:p text:style-name="P127">單</text:p>
            <text:p text:style-name="P128">位</text:p>
          </table:table-cell>
          <table:table-cell table:style-name="TableCell129">
            <text:p text:style-name="P130">被推薦人本職系所主管簽註意見</text:p>
          </table:table-cell>
          <table:table-cell table:style-name="TableCell131" table:number-columns-spanned="3">
            <text:p text:style-name="P132">□同意核減授課時數</text:p>
            <text:p text:style-name="P133"><text:span text:style-name="T134">□</text:span><text:span text:style-name="T135">不核減授課時數</text:span><text:span text:style-name="T136"><text:line-break/></text:span><text:span text:style-name="T137">□</text:span><text:span text:style-name="T138">其他</text:span><text:span text:style-name="T139"><text:s text:c="14"/>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人事室</text:p>
          </table:table-cell>
          <table:table-cell table:style-name="TableCell144" table:number-columns-spanned="3"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2">
            <text:p text:style-name="P151">校長批示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備註：</text:p>
            <text:list text:style-name="LFO1" text:continue-numbering="true">
              <text:list-item>
                <text:p text:style-name="P157">依本校課程精實方案，專任教師兼二級單位主管職務，每學年授課時數為9小時；兼任二個以上行政職務者，每學年授課時數為6小時。</text:p>
              </text:list-item>
              <text:list-item>
                <text:p text:style-name="P158">依本校課程精實方案，專業技術人員、約聘教學人員或其他以教學為主要任務者兼任二級單位主管，得經專簽同意減授4-8小時。</text:p>
              </text:list-item>
              <text:list-item>
                <text:p text:style-name="P159"><text:span text:style-name="T160">新任主管係依校長核定日為起聘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541in" fo:text-indent="-0.3541in">
        <style:tab-stops/>
      </style:paragraph-properties>
      <style:text-properties style:font-name-asian="標楷體" fo:font-size="14pt" style:font-size-asian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各院系所學術行政主管推薦表</dc:title>
    <dc:description/>
    <dc:subject/>
    <meta:initial-creator>USER</meta:initial-creator>
    <dc:creator>admin</dc:creator>
    <meta:creation-date>2024-05-28T08:21:00Z</meta:creation-date>
    <dc:date>2024-05-28T08:21:00Z</dc:date>
    <meta:print-date>2021-08-16T01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