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P7" style:parent-style-name="內文" style:family="paragraph">
      <style:paragraph-properties fo:text-indent="4.3055in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TableColumn10" style:family="table-column">
      <style:table-column-properties style:column-width="1.2423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1.5in"/>
    </style:style>
    <style:style style:name="Table9" style:family="table">
      <style:table-properties style:width="6.8673in" fo:margin-left="-0.4173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36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361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4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-0.0236i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486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-0.0236i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038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inden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text-indent="0.09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indent="0.3333in"/>
    </style:style>
    <style:style style:name="TableRow95" style:family="table-row">
      <style:table-row-properties style:min-row-height="1.771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417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417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083in" fo:margin-left="-0.0722in" fo:text-indent="-0.1777in">
        <style:tab-stops/>
      </style:paragraph-properties>
      <style:text-properties style:font-name="標楷體" style:font-name-asian="標楷體" fo:letter-spacing="-0.0138in"/>
    </style:style>
    <style:style style:name="P119" style:parent-style-name="內文" style:family="paragraph">
      <style:paragraph-properties fo:text-align="justify" fo:line-height="0.2083in" fo:margin-left="0.4138in" fo:text-indent="-0.6638in">
        <style:tab-stops/>
      </style:paragraph-properties>
      <style:text-properties style:font-name="標楷體" style:font-name-asian="標楷體" fo:letter-spacing="-0.0138in"/>
    </style:style>
    <style:style style:name="P120" style:parent-style-name="內文" style:family="paragraph">
      <style:paragraph-properties fo:text-align="justify" fo:line-height="0.2083in" fo:margin-lef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超連結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083in" fo:margin-left="-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138in"/>
    </style:style>
  </office:automatic-styles>
  <office:body>
    <office:text text:use-soft-page-breaks="true">
      <text:p text:style-name="P1"><text:span text:style-name="T2">國立政治大學</text:span><text:span text:style-name="T3">教職員</text:span><text:span text:style-name="T4">退休申請表</text:span><text:span text:style-name="T5"><text:s text:c="2"/></text:span><text:span text:style-name="T6"><text:s text:c="26"/></text:span></text:p>
      <text:p text:style-name="P7"><text:span text:style-name="T8">保存年限：永久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/></text:span><text:span text:style-name="T22"><text:s text:c="3"/>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出生日期</text:span></text:p>
          </table:table-cell>
          <table:table-cell table:style-name="TableCell28" table:number-columns-spanned="2">
            <text:p text:style-name="P29"><text:span text:style-name="T30">年 <text:s text:c="4"/>月 <text:s text:c="4"/>日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服務單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職 <text:s text:c="3"/>稱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初 <text:s text:c="3"/>任</text:p>
            <text:p text:style-name="P45"><text:span text:style-name="T46">公 職 日</text:span></text:p>
          </table:table-cell>
          <table:table-cell table:style-name="TableCell47" table:number-columns-spanned="3">
            <text:p text:style-name="P48"><text:span text:style-name="T49">年 <text:s text:c="4"/>月 <text:s text:c="4"/>日</text:span></text:p>
          </table:table-cell>
          <table:covered-table-cell/>
          <table:covered-table-cell/>
          <table:table-cell table:style-name="TableCell50">
            <text:p text:style-name="P51">退 <text:s text:c="3"/>休</text:p>
            <text:p text:style-name="P52"><text:span text:style-name="T53">生 效 日</text:span></text:p>
          </table:table-cell>
          <table:table-cell table:style-name="TableCell54" table:number-columns-spanned="2">
            <text:p text:style-name="P55"><text:span text:style-name="T56">年 <text:s text:c="4"/>月 <text:s text:c="4"/>日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申 <text:s text:c="3"/>請</text:p>
            <text:p text:style-name="P60">退 <text:s text:c="3"/>休</text:p>
            <text:p text:style-name="P61"><text:span text:style-name="T62">原 <text:s text:c="3"/>因</text:span></text:p>
          </table:table-cell>
          <table:table-cell table:style-name="TableCell63" table:number-columns-spanned="4" table:number-rows-spanned="2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申請日期</text:p>
          </table:table-cell>
          <table:table-cell table:style-name="TableCell67">
            <text:p text:style-name="P68"><text:s/>年<text:s/><text:s/>月 <text:s/>日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申 請 人</text:p>
            <text:p text:style-name="P79">簽 <text:s text:c="3"/>名</text:p>
          </table:table-cell>
          <table:table-cell table:style-name="TableCell80">
            <text:p text:style-name="P81"/>
          </table:table-cell>
          <table:table-cell table:style-name="TableCell82" table:number-rows-spanned="3">
            <text:p text:style-name="P83">人</text:p>
            <text:p text:style-name="P84"/>
            <text:p text:style-name="P85">事</text:p>
            <text:p text:style-name="P86"/>
            <text:p text:style-name="P87">室</text:p>
            <text:p text:style-name="P88"/>
            <text:p text:style-name="P89">會</text:p>
            <text:p text:style-name="P90"/>
            <text:p text:style-name="P91"><text:span text:style-name="T92">簽</text:span></text:p>
          </table:table-cell>
          <table:table-cell table:style-name="TableCell93" table:number-columns-spanned="4" table:number-rows-spanned="3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直屬主管/</text:p>
            <text:p text:style-name="P98">系(所)主管<text:s text:c="2"/>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單位主管/</text:p>
            <text:p text:style-name="P106">中心主任/</text:p>
            <text:p text:style-name="P107"><text:span text:style-name="T108">院 <text:s text:c="3"/>長</text:span>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校 <text:s text:c="3"/>長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附註：1、申請退休，請於退休生效日前四個月提出，俾利初審轉報以免影響當事人權益。</text:p>
      <text:p text:style-name="P119"><text:s text:c="8"/>2、退休申請表，奉 <text:s/>校長批准後，連同有關表件送人事室第三組辦理，如欲瞭解退休金之金額或詳細內容可上教育部人事處網站查詢。</text:p>
      <text:p text:style-name="P120"><text:span text:style-name="T121"><text:s text:c="7"/></text:span><text:span text:style-name="T122"><text:s/></text:span><text:span text:style-name="T123">網址：</text:span><text:a xlink:href="http://www.edu.tw/EDU_WEB/Web/HUMAN-AFFAIR/index.htm" office:target-frame-name="_top" xlink:show="replace"><text:span text:style-name="T124">http://www.edu.tw/EDU_WEB/Web/HUMAN-AFFAIR/index.htm</text:span></text:a></text:p>
      <text:p text:style-name="P125"><text:span text:style-name="T126"><text:s text:c="5"/></text:span><text:span text:style-name="T127">3、如有疑義，請洽承辦人校內分機：635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078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師自願退休申請書</dc:title>
    <dc:subject/>
    <meta:initial-creator>barbara</meta:initial-creator>
    <dc:creator>User</dc:creator>
    <meta:creation-date>2021-03-26T08:56:00Z</meta:creation-date>
    <dc:date>2021-03-26T08:56:00Z</dc:date>
    <meta:print-date>2015-10-15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