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left="0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30" style:family="table-column">
      <style:table-column-properties style:column-width="1.5562in" style:use-optimal-column-width="false"/>
    </style:style>
    <style:style style:name="TableColumn31" style:family="table-column">
      <style:table-column-properties style:column-width="1.7548in" style:use-optimal-column-width="false"/>
    </style:style>
    <style:style style:name="TableColumn32" style:family="table-column">
      <style:table-column-properties style:column-width="1.1659in" style:use-optimal-column-width="false"/>
    </style:style>
    <style:style style:name="TableColumn33" style:family="table-column">
      <style:table-column-properties style:column-width="2.1in" style:use-optimal-column-width="false"/>
    </style:style>
    <style:style style:name="Table29" style:family="table">
      <style:table-properties style:width="6.577in" fo:margin-left="-0.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6944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6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694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6944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6944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6944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6944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6944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2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 Unicode MS" fo:color="#000000"/>
    </style:style>
    <style:style style:name="P5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 Unicode MS" fo:color="#000000"/>
    </style:style>
    <style:style style:name="TableRow59" style:family="table-row">
      <style:table-row-properties style:min-row-height="0.570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4166in" fo:margin-left="0.3784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5" style:family="table-column">
      <style:table-column-properties style:column-width="1.5562in" style:use-optimal-column-width="false"/>
    </style:style>
    <style:style style:name="TableColumn66" style:family="table-column">
      <style:table-column-properties style:column-width="5.0208in" style:use-optimal-column-width="false"/>
    </style:style>
    <style:style style:name="Table64" style:family="table">
      <style:table-properties style:width="6.577in" fo:margin-left="-0.3in" table:align="left"/>
    </style:style>
    <style:style style:name="TableRow67" style:family="table-row">
      <style:table-row-properties style:min-row-height="0.588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5888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5888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588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margin-top="0in" fo:margin-bottom="0in" fo:line-height="0.4166in" fo:margin-left="0.1666in" fo:text-indent="-0.1666in">
        <style:tab-stops/>
      </style:paragraph-properties>
      <style:text-properties style:font-name="標楷體" style:font-name-asian="標楷體" style:font-name-complex="Arial Unicode MS" fo:color="#333333"/>
    </style:style>
    <style:style style:name="TableRow87" style:family="table-row">
      <style:table-row-properties style:min-row-height="0.530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4166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 Unicode MS" fo:color="#333333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justify" fo:line-height="0.4166in"/>
      <style:text-properties style:font-name="標楷體" style:font-name-asian="標楷體" style:font-name-complex="Arial Unicode MS" fo:color="#333333"/>
    </style:style>
    <style:style style:name="TableRow96" style:family="table-row">
      <style:table-row-properties style:min-row-height="0.530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text-align="justify" fo:margin-top="0in" fo:margin-bottom="0in" fo:line-height="0.4166in"/>
      <style:text-properties style:font-name="標楷體" style:font-name-asian="標楷體" style:font-name-complex="Arial Unicode MS" fo:color="#333333"/>
    </style:style>
    <style:style style:name="TableRow101" style:family="table-row">
      <style:table-row-properties style:min-row-height="0.4194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</style:style>
    <style:style style:name="T104" style:parent-style-name="預設段落字型" style:family="text">
      <style:text-properties style:font-name="標楷體" style:font-name-asian="標楷體" fo:letter-spacing="0.4027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style:snap-to-layout-grid="false" fo:text-align="justify" fo:margin-top="0in" fo:margin-bottom="0in" fo:line-height="0.2777in" fo:margin-left="0.2048in" fo:text-indent="-0.1812in">
        <style:tab-stops/>
      </style:paragraph-properties>
      <style:text-properties style:font-name="標楷體" style:font-name-asian="標楷體"/>
    </style:style>
    <style:style style:name="P108" style:parent-style-name="內文Web" style:family="paragraph">
      <style:paragraph-properties style:snap-to-layout-grid="false" fo:text-align="justify" fo:margin-top="0in" fo:margin-bottom="0in" fo:line-height="0.2777in" fo:margin-left="0.1222in" fo:text-indent="-0.098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 fo:margin-left="0.1736in" fo:text-indent="-0.173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line-height-at-least="0in" fo:margin-left="-0.1972in" fo:margin-right="-0.5319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5.39583in" svg:y="0.41667in" svg:width="0.85417in" svg:height="0.55208in" style:rel-width="scale" style:rel-height="scale"><draw:text-box><text:p text:style-name="P5">□內補</text:p><text:p text:style-name="P6">□外補</text:p><text:p text:style-name="內文"/></draw:text-box><svg:title/><svg:desc/></draw:frame></text:span><text:span text:style-name="T7">國立政治大學</text:span><text:span text:style-name="T8">(單位名稱)</text:span><text:span text:style-name="T9">徵</text:span><text:span text:style-name="T10">才</text:span><text:span text:style-name="T11">公告</text:span></text:p>
      <text:p text:style-name="P12"><text:span text:style-name="T13">公告時間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至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至少</text:span><text:span text:style-name="T28">公告五個工作日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一、人員區分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三、職等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二、用人單位</text:p>
          </table:table-cell>
          <table:table-cell table:style-name="TableCell47">
            <text:p text:style-name="P48"/>
          </table:table-cell>
          <table:table-cell table:style-name="TableCell49">
            <text:p text:style-name="P50">四、名<text:s text:c="3"/>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五、資格條件</text:p>
          </table:table-cell>
          <table:table-cell table:style-name="TableCell56" table:number-columns-spanned="3">
            <text:p text:style-name="P57">1.學歷： <text:s text:c="17"/>2.工作資歷：</text:p>
            <text:p text:style-name="P58">3.專業技能：<text:s text:c="14"/>4.一般技能：<text:line-break/>5.語言能力：<text:s text:c="14"/>6.電腦操作能力:<text:line-break/>7.人格特質：<text:s text:c="14"/>8.其他(請自訂):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六、主要工作項目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七、工作時間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八、薪 <text:s text:c="4"/>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九、工作地點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十、應繳交資料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十</text:span><text:span text:style-name="T91">一</text:span><text:span text:style-name="T92">、</text:span><text:span text:style-name="T93">收件截止日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十二、甄選方式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備</text:span><text:span text:style-name="T105">註</text:span></text:p>
          </table:table-cell>
          <table:table-cell table:style-name="TableCell106">
            <text:p text:style-name="P107">*定期契約須敘明</text:p>
            <text:p text:style-name="P108"><text:span text:style-name="T109">*如以預估缺先辦理徵才公告，須加註：本職缺為預估缺，須俟人員退離確定後始得進用，起聘日最早為離退人員離職生效日。</text:span></text:p>
          </table:table-cell>
        </table:table-row>
        <table:table-row table:style-name="TableRow110">
          <table:table-cell table:style-name="TableCell111" table:number-columns-spanned="2">
            <text:p text:style-name="P112">中 <text:s text:c="8"/>華 <text:s text:c="8"/>民 <text:s text:c="8"/>國<text:s/><text:s text:c="4"/><text:s/><text:s text:c="2"/><text:s/>年<text:s/><text:s text:c="2"/><text:s text:c="2"/><text:s text:c="4"/>月<text:s text:c="3"/><text:s text:c="2"/><text:s text:c="3"/>日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注意事項：</text:p>
            <text:p text:style-name="P116">1.資格條件及主要工作項目應符合職缺之工作說明書。</text:p>
            <text:p text:style-name="P117">2.本公告發布前請先傳送人事室審閱。</text:p>
            <text:p text:style-name="P118">3.依約用人員管理辦法第9條規定，徵才公告應至少公告5個工作日。</text:p>
            <text:p text:style-name="P119">4.內補時徵才公告請函轉本校各單位，並於本校徵才網頁及職缺單位網頁公告，5職等以上同時於人事室網頁公告。</text:p>
            <text:p text:style-name="P120">5.外補時可刊登於下列網站：台灣就業通網站(www.taiwanjobs.gov.tw)<text:line-break/><text:s text:c="22"/><text:s/><text:s/><text:s/><text:s/>台北人力銀行(http://www.okwork.gov.tw/)</text:p>
            <text:soft-page-break/>
            <text:p text:style-name="P121"><text:span text:style-name="T122"><text:s text:c="23"/></text:span><text:span text:style-name="T123"><text:s/></text:span><text:span text:style-name="T124"><text:s/></text:span><text:span text:style-name="T125"><text:s/></text:span><text:span text:style-name="T126">行政</text:span><text:span text:style-name="T127">院</text:span><text:span text:style-name="T128">人力</text:span><text:span text:style-name="T129">行政</text:span><text:span text:style-name="T130">總處(</text:span><text:span text:style-name="T131">http://www.dgpa.</text:span><text:span text:style-name="T132">gov.tw/</text:span><text:span text:style-name="T133">)</text:span><text:span text:style-name="T134">。</text:span></text:p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、機關代號）　　職務說明書</dc:title>
    <dc:subject/>
    <meta:initial-creator>H121621570</meta:initial-creator>
    <dc:creator>User</dc:creator>
    <meta:creation-date>2021-03-30T02:08:00Z</meta:creation-date>
    <dc:date>2021-03-30T02:08:00Z</dc:date>
    <meta:print-date>2012-05-04T07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9" meta:row-count="5" meta:non-whitespace-character-count="622"/>
  </office:meta>
</office:document-meta>
</file>