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2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2.1652in"/>
    </style:style>
    <style:style style:name="TableColumn16" style:family="table-column">
      <style:table-column-properties style:column-width="1.0833in"/>
    </style:style>
    <style:style style:name="Table12" style:family="table">
      <style:table-properties style:width="6.4979in" fo:margin-left="-0.22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57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570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570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70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政治大學（單位名稱）專任教師聘任甄選紀錄【參考格式】</text:p>
      <text:p text:style-name="P2">甄選日期：</text:p>
      <text:p text:style-name="P3">甄選地點：</text:p>
      <text:p text:style-name="內文"><text:span text:style-name="T4">甄選職稱：□教授 <text:s/>□副教授 <text:s/>□助理教授 <text:s/>□其他</text:span><text:span text:style-name="T5"><text:s text:c="17"/></text:span></text:p>
      <text:p text:style-name="P6">召集人：</text:p>
      <text:p text:style-name="P7">出席委員：</text:p>
      <text:p text:style-name="P8">請假委員：</text:p>
      <text:p text:style-name="P9">記錄：（有關收件情形、甄選方式、面試記錄……，並請檢附甄選公告、簽到單）</text:p>
      <text:p text:style-name="P10"/>
      <text:p text:style-name="P11">※參加甄選人員資格情形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最高學歷</text:p>
          </table:table-cell>
          <table:table-cell table:style-name="TableCell22">
            <text:p text:style-name="P23">主要經歷(含現職)</text:p>
          </table:table-cell>
          <table:table-cell table:style-name="TableCell24">
            <text:p text:style-name="P25">甄選結果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P35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6:33:00Z</meta:creation-date>
    <dc:date>2021-03-26T06:33:00Z</dc:date>
    <meta:print-date>2011-06-09T03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