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659in" text:min-label-width="0.3555in" text:list-level-position-and-space-mode="label-alignment">
          <style:list-level-label-alignment text:label-followed-by="listtab" fo:margin-left="0.4215in" fo:text-indent="-0.3555in"/>
        </style:list-level-properties>
      </text:list-level-style-number>
      <text:list-level-style-bullet text:level="2" text:style-name="WW_CharLFO1LVL2" text:bullet-char="•">
        <style:list-level-properties text:space-before="0.7631in" text:min-label-width="0.3555in" text:list-level-position-and-space-mode="label-alignment">
          <style:list-level-label-alignment text:label-followed-by="listtab" fo:margin-left="1.1187in" fo:text-indent="-0.3555in"/>
        </style:list-level-properties>
      </text:list-level-style-bullet>
      <text:list-level-style-bullet text:level="3" text:style-name="WW_CharLFO1LVL3" text:bullet-char="•">
        <style:list-level-properties text:space-before="1.4659in" text:min-label-width="0.3555in" text:list-level-position-and-space-mode="label-alignment">
          <style:list-level-label-alignment text:label-followed-by="listtab" fo:margin-left="1.8215in" fo:text-indent="-0.3555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3555in" text:list-level-position-and-space-mode="label-alignment">
          <style:list-level-label-alignment text:label-followed-by="listtab" fo:margin-left="2.5236in" fo:text-indent="-0.3555in"/>
        </style:list-level-properties>
      </text:list-level-style-bullet>
      <text:list-level-style-bullet text:level="5" text:style-name="WW_CharLFO1LVL5" text:bullet-char="•">
        <style:list-level-properties text:space-before="2.8708in" text:min-label-width="0.3555in" text:list-level-position-and-space-mode="label-alignment">
          <style:list-level-label-alignment text:label-followed-by="listtab" fo:margin-left="3.2263in" fo:text-indent="-0.355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3555in" text:list-level-position-and-space-mode="label-alignment">
          <style:list-level-label-alignment text:label-followed-by="listtab" fo:margin-left="3.9284in" fo:text-indent="-0.3555in"/>
        </style:list-level-properties>
      </text:list-level-style-bullet>
      <text:list-level-style-bullet text:level="7" text:style-name="WW_CharLFO1LVL7" text:bullet-char="•">
        <style:list-level-properties text:space-before="4.2756in" text:min-label-width="0.3555in" text:list-level-position-and-space-mode="label-alignment">
          <style:list-level-label-alignment text:label-followed-by="listtab" fo:margin-left="4.6312in" fo:text-indent="-0.3555in"/>
        </style:list-level-properties>
      </text:list-level-style-bullet>
      <text:list-level-style-bullet text:level="8" text:style-name="WW_CharLFO1LVL8" text:bullet-char="•">
        <style:list-level-properties text:space-before="4.9777in" text:min-label-width="0.3555in" text:list-level-position-and-space-mode="label-alignment">
          <style:list-level-label-alignment text:label-followed-by="listtab" fo:margin-left="5.3333in" fo:text-indent="-0.3555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3555in" text:list-level-position-and-space-mode="label-alignment">
          <style:list-level-label-alignment text:label-followed-by="listtab" fo:margin-left="6.0361in" fo:text-indent="-0.3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3555in" text:list-level-position-and-space-mode="label-alignment">
          <style:list-level-label-alignment text:label-followed-by="listtab" fo:margin-left="0.4243in" fo:text-indent="-0.3555in"/>
        </style:list-level-properties>
      </text:list-level-style-number>
      <text:list-level-style-bullet text:level="2" text:style-name="WW_CharLFO2LVL2" text:bullet-char="•">
        <style:list-level-properties text:space-before="0.7756in" text:min-label-width="0.3555in" text:list-level-position-and-space-mode="label-alignment">
          <style:list-level-label-alignment text:label-followed-by="listtab" fo:margin-left="1.1312in" fo:text-indent="-0.3555in"/>
        </style:list-level-properties>
      </text:list-level-style-bullet>
      <text:list-level-style-bullet text:level="3" text:style-name="WW_CharLFO2LVL3" text:bullet-char="•">
        <style:list-level-properties text:space-before="1.4763in" text:min-label-width="0.3555in" text:list-level-position-and-space-mode="label-alignment">
          <style:list-level-label-alignment text:label-followed-by="listtab" fo:margin-left="1.8319in" fo:text-indent="-0.3555in"/>
        </style:list-level-properties>
      </text:list-level-style-bullet>
      <text:list-level-style-bullet text:level="4" text:style-name="WW_CharLFO2LVL4" text:bullet-char="•">
        <style:list-level-properties text:space-before="2.177in" text:min-label-width="0.3555in" text:list-level-position-and-space-mode="label-alignment">
          <style:list-level-label-alignment text:label-followed-by="listtab" fo:margin-left="2.5326in" fo:text-indent="-0.3555in"/>
        </style:list-level-properties>
      </text:list-level-style-bullet>
      <text:list-level-style-bullet text:level="5" text:style-name="WW_CharLFO2LVL5" text:bullet-char="•">
        <style:list-level-properties text:space-before="2.8784in" text:min-label-width="0.3555in" text:list-level-position-and-space-mode="label-alignment">
          <style:list-level-label-alignment text:label-followed-by="listtab" fo:margin-left="3.234in" fo:text-indent="-0.3555in"/>
        </style:list-level-properties>
      </text:list-level-style-bullet>
      <text:list-level-style-bullet text:level="6" text:style-name="WW_CharLFO2LVL6" text:bullet-char="•">
        <style:list-level-properties text:space-before="3.5791in" text:min-label-width="0.3555in" text:list-level-position-and-space-mode="label-alignment">
          <style:list-level-label-alignment text:label-followed-by="listtab" fo:margin-left="3.9347in" fo:text-indent="-0.3555in"/>
        </style:list-level-properties>
      </text:list-level-style-bullet>
      <text:list-level-style-bullet text:level="7" text:style-name="WW_CharLFO2LVL7" text:bullet-char="•">
        <style:list-level-properties text:space-before="4.2798in" text:min-label-width="0.3555in" text:list-level-position-and-space-mode="label-alignment">
          <style:list-level-label-alignment text:label-followed-by="listtab" fo:margin-left="4.6354in" fo:text-indent="-0.3555in"/>
        </style:list-level-properties>
      </text:list-level-style-bullet>
      <text:list-level-style-bullet text:level="8" text:style-name="WW_CharLFO2LVL8" text:bullet-char="•">
        <style:list-level-properties text:space-before="4.9812in" text:min-label-width="0.3555in" text:list-level-position-and-space-mode="label-alignment">
          <style:list-level-label-alignment text:label-followed-by="listtab" fo:margin-left="5.3368in" fo:text-indent="-0.3555in"/>
        </style:list-level-properties>
      </text:list-level-style-bullet>
      <text:list-level-style-bullet text:level="9" text:style-name="WW_CharLFO2LVL9" text:bullet-char="•">
        <style:list-level-properties text:space-before="5.6819in" text:min-label-width="0.3555in" text:list-level-position-and-space-mode="label-alignment">
          <style:list-level-label-alignment text:label-followed-by="listtab" fo:margin-left="6.0375in" fo:text-indent="-0.355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87in" text:min-label-width="0.1638in" text:list-level-position-and-space-mode="label-alignment">
          <style:list-level-label-alignment text:label-followed-by="listtab" fo:margin-left="0.2326in" fo:text-indent="-0.1638in"/>
        </style:list-level-properties>
      </text:list-level-style-number>
      <text:list-level-style-bullet text:level="2" text:style-name="WW_CharLFO3LVL2" text:bullet-char="•">
        <style:list-level-properties text:space-before="0.7916in" text:min-label-width="0.1638in" text:list-level-position-and-space-mode="label-alignment">
          <style:list-level-label-alignment text:label-followed-by="listtab" fo:margin-left="0.9555in" fo:text-indent="-0.1638in"/>
        </style:list-level-properties>
      </text:list-level-style-bullet>
      <text:list-level-style-bullet text:level="3" text:style-name="WW_CharLFO3LVL3" text:bullet-char="•">
        <style:list-level-properties text:space-before="1.5118in" text:min-label-width="0.1638in" text:list-level-position-and-space-mode="label-alignment">
          <style:list-level-label-alignment text:label-followed-by="listtab" fo:margin-left="1.6756in" fo:text-indent="-0.1638in"/>
        </style:list-level-properties>
      </text:list-level-style-bullet>
      <text:list-level-style-bullet text:level="4" text:style-name="WW_CharLFO3LVL4" text:bullet-char="•">
        <style:list-level-properties text:space-before="2.2319in" text:min-label-width="0.1638in" text:list-level-position-and-space-mode="label-alignment">
          <style:list-level-label-alignment text:label-followed-by="listtab" fo:margin-left="2.3958in" fo:text-indent="-0.1638in"/>
        </style:list-level-properties>
      </text:list-level-style-bullet>
      <text:list-level-style-bullet text:level="5" text:style-name="WW_CharLFO3LVL5" text:bullet-char="•">
        <style:list-level-properties text:space-before="2.9513in" text:min-label-width="0.1638in" text:list-level-position-and-space-mode="label-alignment">
          <style:list-level-label-alignment text:label-followed-by="listtab" fo:margin-left="3.1152in" fo:text-indent="-0.1638in"/>
        </style:list-level-properties>
      </text:list-level-style-bullet>
      <text:list-level-style-bullet text:level="6" text:style-name="WW_CharLFO3LVL6" text:bullet-char="•">
        <style:list-level-properties text:space-before="3.6715in" text:min-label-width="0.1638in" text:list-level-position-and-space-mode="label-alignment">
          <style:list-level-label-alignment text:label-followed-by="listtab" fo:margin-left="3.8354in" fo:text-indent="-0.1638in"/>
        </style:list-level-properties>
      </text:list-level-style-bullet>
      <text:list-level-style-bullet text:level="7" text:style-name="WW_CharLFO3LVL7" text:bullet-char="•">
        <style:list-level-properties text:space-before="4.3916in" text:min-label-width="0.1638in" text:list-level-position-and-space-mode="label-alignment">
          <style:list-level-label-alignment text:label-followed-by="listtab" fo:margin-left="4.5555in" fo:text-indent="-0.1638in"/>
        </style:list-level-properties>
      </text:list-level-style-bullet>
      <text:list-level-style-bullet text:level="8" text:style-name="WW_CharLFO3LVL8" text:bullet-char="•">
        <style:list-level-properties text:space-before="5.1111in" text:min-label-width="0.1638in" text:list-level-position-and-space-mode="label-alignment">
          <style:list-level-label-alignment text:label-followed-by="listtab" fo:margin-left="5.275in" fo:text-indent="-0.1638in"/>
        </style:list-level-properties>
      </text:list-level-style-bullet>
      <text:list-level-style-bullet text:level="9" text:style-name="WW_CharLFO3LVL9" text:bullet-char="•">
        <style:list-level-properties text:space-before="5.8312in" text:min-label-width="0.1638in" text:list-level-position-and-space-mode="label-alignment">
          <style:list-level-label-alignment text:label-followed-by="listtab" fo:margin-left="5.9951in" fo:text-indent="-0.1638in"/>
        </style:list-level-properties>
      </text:list-level-style-bullet>
    </text:list-style>
    <style:style style:name="P1" style:parent-style-name="標題" style:master-page-name="MP0" style:family="paragraph">
      <style:paragraph-properties fo:line-height="103%" style:page-number="1"/>
    </style:style>
    <style:style style:name="T24" style:parent-style-name="預設段落字型" style:family="text">
      <style:text-properties fo:letter-spacing="-0.0034in"/>
    </style:style>
    <style:style style:name="T25" style:parent-style-name="預設段落字型" style:family="text">
      <style:text-properties fo:letter-spacing="-0.0048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34in"/>
    </style:style>
    <style:style style:name="T29" style:parent-style-name="預設段落字型" style:family="text">
      <style:text-properties fo:letter-spacing="-0.0034in"/>
    </style:style>
    <style:style style:name="T30" style:parent-style-name="預設段落字型" style:family="text">
      <style:text-properties fo:letter-spacing="-0.0076in"/>
    </style:style>
    <style:style style:name="T31" style:parent-style-name="預設段落字型" style:family="text">
      <style:text-properties fo:letter-spacing="-0.0034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fo:letter-spacing="-0.05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34in"/>
    </style:style>
    <style:style style:name="T39" style:parent-style-name="預設段落字型" style:family="text">
      <style:text-properties fo:letter-spacing="-0.0034in"/>
    </style:style>
    <style:style style:name="T40" style:parent-style-name="預設段落字型" style:family="text">
      <style:text-properties fo:letter-spacing="-0.0083in"/>
    </style:style>
    <style:style style:name="T41" style:parent-style-name="預設段落字型" style:family="text">
      <style:text-properties fo:letter-spacing="-0.0048in"/>
    </style:style>
    <style:style style:name="T42" style:parent-style-name="預設段落字型" style:family="text">
      <style:text-properties fo:letter-spacing="-0.0034in"/>
    </style:style>
    <style:style style:name="P43" style:parent-style-name="本文" style:family="paragraph">
      <style:paragraph-properties fo:margin-bottom="0.0006in" fo:margin-left="0in">
        <style:tab-stops/>
      </style:paragraph-properties>
      <style:text-properties fo:font-weight="bold" style:font-weight-asian="bold" fo:font-size="8pt" style:font-size-asian="8pt"/>
    </style:style>
    <style:style style:name="TableColumn45" style:family="table-column">
      <style:table-column-properties style:column-width="0.55in" style:use-optimal-column-width="false"/>
    </style:style>
    <style:style style:name="TableColumn46" style:family="table-column">
      <style:table-column-properties style:column-width="0.4277in" style:use-optimal-column-width="false"/>
    </style:style>
    <style:style style:name="TableColumn47" style:family="table-column">
      <style:table-column-properties style:column-width="0.6111in" style:use-optimal-column-width="false"/>
    </style:style>
    <style:style style:name="TableColumn48" style:family="table-column">
      <style:table-column-properties style:column-width="1.5298in" style:use-optimal-column-width="false"/>
    </style:style>
    <style:style style:name="TableColumn49" style:family="table-column">
      <style:table-column-properties style:column-width="0.9777in" style:use-optimal-column-width="false"/>
    </style:style>
    <style:style style:name="TableColumn50" style:family="table-column">
      <style:table-column-properties style:column-width="0.6583in" style:use-optimal-column-width="false"/>
    </style:style>
    <style:style style:name="TableColumn51" style:family="table-column">
      <style:table-column-properties style:column-width="0.8944in" style:use-optimal-column-width="false"/>
    </style:style>
    <style:style style:name="TableColumn52" style:family="table-column">
      <style:table-column-properties style:column-width="0.6312in" style:use-optimal-column-width="false"/>
    </style:style>
    <style:style style:name="TableColumn53" style:family="table-column">
      <style:table-column-properties style:column-width="1.1756in" style:use-optimal-column-width="false"/>
    </style:style>
    <style:style style:name="Table44" style:family="table">
      <style:table-properties style:width="7.4562in" fo:margin-left="0.1222in" table:align="left"/>
    </style:style>
    <style:style style:name="TableRow54" style:family="table-row">
      <style:table-row-properties style:min-row-height="0.7486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69in"/>
      <style:text-properties fo:font-weight="bold" style:font-weight-asian="bold" fo:font-size="17pt" style:font-size-asian="17pt"/>
    </style:style>
    <style:style style:name="P57" style:parent-style-name="TableParagraph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84in" fo:line-height="130%" fo:margin-left="0.1208in" fo:text-indent="0.3229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letter-spacing="0.0006in" fo:font-size="12pt" style:font-size-asian="12pt"/>
    </style:style>
    <style:style style:name="T64" style:parent-style-name="預設段落字型" style:family="text">
      <style:text-properties fo:letter-spacing="-0.0006in" fo:font-size="12pt" style:font-size-asian="12pt"/>
    </style:style>
    <style:style style:name="T65" style:parent-style-name="預設段落字型" style:family="text">
      <style:text-properties fo:letter-spacing="-0.0041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TableParagraph" style:family="paragraph">
      <style:paragraph-properties fo:margin-top="0.002in" fo:margin-left="0.0756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2pt" style:font-size-asian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84in" fo:line-height="130%" fo:margin-left="0.077in" fo:margin-right="0.0645in">
        <style:tab-stops/>
      </style:paragraph-properties>
    </style:style>
    <style:style style:name="T72" style:parent-style-name="預設段落字型" style:family="text">
      <style:text-properties fo:letter-spacing="-0.0006in" fo:font-size="12pt" style:font-size-asian="12pt"/>
    </style:style>
    <style:style style:name="T73" style:parent-style-name="預設段落字型" style:family="text">
      <style:text-properties fo:letter-spacing="-0.0395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TableParagraph" style:family="paragraph">
      <style:paragraph-properties fo:text-align="center" fo:margin-top="0.002in" fo:margin-left="0.077in" fo:margin-right="0.0631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2pt" style:font-size-asian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534in" fo:line-height="130%" fo:margin-left="0.1611in" fo:margin-right="0.134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letter-spacing="-0.0402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Row85" style:family="table-row">
      <style:table-row-properties style:min-row-height="4.5013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05in" fo:margin-left="0.0694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2pt" style:font-size-asian="12pt"/>
    </style:style>
    <style:style style:name="T8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T9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92" style:parent-style-name="預設段落字型" style:family="text">
      <style:text-properties fo:font-weight="bold" style:font-weight-asian="bold" fo:font-size="12pt" style:font-size-asian="12pt"/>
    </style:style>
    <style:style style:name="T9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4" style:parent-style-name="預設段落字型" style:family="text">
      <style:text-properties fo:font-weight="bold" style:font-weight-asian="bold" fo:font-size="12pt" style:font-size-asian="12pt"/>
    </style:style>
    <style:style style:name="T9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9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0" style:parent-style-name="預設段落字型" style:family="text">
      <style:text-properties fo:font-weight="bold" style:font-weight-asian="bold" fo:font-size="12pt" style:font-size-asian="12pt"/>
    </style:style>
    <style:style style:name="P101" style:parent-style-name="TableParagraph" style:family="paragraph">
      <style:paragraph-properties fo:margin-top="0.0583in" fo:line-height="130%" fo:margin-left="0.0694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27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2i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letter-spacing="-0.002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letter-spacing="-0.002i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06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27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395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letter-spacing="-0.0006i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06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letter-spacing="-0.0006i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02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0.0006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TableParagraph" style:family="paragraph">
      <style:paragraph-properties fo:margin-top="0.0013in" fo:margin-left="0.0694in">
        <style:tab-stops/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-0.002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02i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letter-spacing="-0.002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2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2i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02i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-0.002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02i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02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27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2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TableParagraph" style:list-style-name="LFO3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27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027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02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34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2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ableParagraph" style:family="paragraph">
      <style:text-properties fo:font-weight="bold" style:font-weight-asian="bold" fo:font-size="13pt" style:font-size-asian="13pt"/>
    </style:style>
    <style:style style:name="P194" style:parent-style-name="TableParagraph" style:family="paragraph">
      <style:text-properties fo:font-weight="bold" style:font-weight-asian="bold" fo:font-size="13pt" style:font-size-asian="13pt"/>
    </style:style>
    <style:style style:name="P195" style:parent-style-name="TableParagraph" style:family="paragraph">
      <style:text-properties fo:font-weight="bold" style:font-weight-asian="bold" fo:font-size="13pt" style:font-size-asian="13pt"/>
    </style:style>
    <style:style style:name="P196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97" style:parent-style-name="TableParagraph" style:list-style-name="LFO3" style:family="paragraph">
      <style:paragraph-properties fo:margin-top="0.0006in" fo:margin-left="0.2361in" fo:text-indent="-0.1673in">
        <style:tab-stops>
          <style:tab-stop style:type="left" style:position="0.0006in"/>
        </style:tab-stops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2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TableParagraph" style:family="paragraph">
      <style:text-properties fo:font-weight="bold" style:font-weight-asian="bold" fo:font-size="13pt" style:font-size-asian="13pt"/>
    </style:style>
    <style:style style:name="P204" style:parent-style-name="TableParagraph" style:family="paragraph">
      <style:text-properties fo:font-weight="bold" style:font-weight-asian="bold" fo:font-size="13pt" style:font-size-asian="13pt"/>
    </style:style>
    <style:style style:name="P205" style:parent-style-name="TableParagraph" style:family="paragraph">
      <style:text-properties fo:font-weight="bold" style:font-weight-asian="bold" fo:font-size="13pt" style:font-size-asian="13pt"/>
    </style:style>
    <style:style style:name="P206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207" style:parent-style-name="TableParagraph" style:list-style-name="LFO3" style:family="paragraph">
      <style:paragraph-properties fo:margin-left="0.2361in" fo:text-indent="-0.1673in">
        <style:tab-stops>
          <style:tab-stop style:type="left" style:position="0.0006in"/>
        </style:tab-stops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27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06i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P213" style:parent-style-name="TableParagraph" style:family="paragraph">
      <style:text-properties fo:font-weight="bold" style:font-weight-asian="bold" fo:font-size="13pt" style:font-size-asian="13pt"/>
    </style:style>
    <style:style style:name="P214" style:parent-style-name="TableParagraph" style:family="paragraph">
      <style:text-properties fo:font-weight="bold" style:font-weight-asian="bold" fo:font-size="13pt" style:font-size-asian="13pt"/>
    </style:style>
    <style:style style:name="P215" style:parent-style-name="TableParagraph" style:family="paragraph">
      <style:text-properties fo:font-weight="bold" style:font-weight-asian="bold" fo:font-size="13pt" style:font-size-asian="13pt"/>
    </style:style>
    <style:style style:name="P216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217" style:parent-style-name="TableParagraph" style:family="paragraph">
      <style:paragraph-properties fo:text-align="center" fo:margin-left="1.6444in" fo:margin-right="1.8645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02i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06i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letter-spacing="-0.0006in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-0.002i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letter-spacing="-0.0006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006in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P233" style:parent-style-name="TableParagraph" style:family="paragraph">
      <style:paragraph-properties fo:text-align="center" fo:margin-top="0.0583in" fo:margin-left="3.343in">
        <style:tab-stops>
          <style:tab-stop style:type="left" style:position="1.7506in"/>
          <style:tab-stop style:type="left" style:position="2.1305in"/>
          <style:tab-stop style:type="left" style:position="2.7152in"/>
        </style:tab-stops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letter-spacing="-0.002in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2pt" style:font-size-asian="12pt"/>
    </style:style>
    <style:style style:name="TableRow245" style:family="table-row">
      <style:table-row-properties style:min-row-height="2.875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weight="bold" style:font-weight-asian="bold" fo:font-size="13pt" style:font-size-asian="13pt"/>
    </style:style>
    <style:style style:name="P248" style:parent-style-name="TableParagraph" style:family="paragraph">
      <style:text-properties fo:font-weight="bold" style:font-weight-asian="bold" fo:font-size="13pt" style:font-size-asian="13pt"/>
    </style:style>
    <style:style style:name="P249" style:parent-style-name="TableParagraph" style:family="paragraph">
      <style:text-properties fo:font-weight="bold" style:font-weight-asian="bold" fo:font-size="13pt" style:font-size-asian="13pt"/>
    </style:style>
    <style:style style:name="P250" style:parent-style-name="TableParagraph" style:family="paragraph">
      <style:text-properties fo:font-weight="bold" style:font-weight-asian="bold" fo:font-size="13pt" style:font-size-asian="13pt"/>
    </style:style>
    <style:style style:name="P251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252" style:parent-style-name="TableParagraph" style:family="paragraph">
      <style:paragraph-properties fo:text-align="center" fo:line-height="130%" fo:margin-left="0.0909in" fo:margin-right="0.0861in">
        <style:tab-stops/>
      </style:paragraph-properties>
    </style:style>
    <style:style style:name="T253" style:parent-style-name="預設段落字型" style:family="text">
      <style:text-properties fo:letter-spacing="-0.0006in" fo:font-size="12pt" style:font-size-asian="12pt"/>
    </style:style>
    <style:style style:name="T254" style:parent-style-name="預設段落字型" style:family="text">
      <style:text-properties fo:letter-spacing="-0.0395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0.0006in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91in" fo:margin-left="0.0756in">
        <style:tab-stops/>
      </style:paragraph-properties>
      <style:text-properties fo:font-size="12pt" style:font-size-asian="12pt"/>
    </style:style>
    <style:style style:name="P260" style:parent-style-name="TableParagraph" style:family="paragraph">
      <style:text-properties fo:font-weight="bold" style:font-weight-asian="bold" fo:font-size="13pt" style:font-size-asian="13pt"/>
    </style:style>
    <style:style style:name="P261" style:parent-style-name="TableParagraph" style:family="paragraph">
      <style:text-properties fo:font-weight="bold" style:font-weight-asian="bold" fo:font-size="13pt" style:font-size-asian="13pt"/>
    </style:style>
    <style:style style:name="P262" style:parent-style-name="TableParagraph" style:family="paragraph">
      <style:paragraph-properties fo:text-align="justify" fo:margin-top="0.143in" fo:line-height="130%" fo:margin-left="0.0756in" fo:margin-right="0.0145in">
        <style:tab-stops/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0.0006i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letter-spacing="0.0006i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0.0006i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letter-spacing="0.0006i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letter-spacing="0.0006i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letter-spacing="0.0423i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letter-spacing="0.0423in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letter-spacing="0.0423i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letter-spacing="0.0423in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0.0423i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letter-spacing="0.0423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0.0423i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0.0423i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letter-spacing="0.0006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letter-spacing="-0.0006i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letter-spacing="-0.0006in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P298" style:parent-style-name="TableParagraph" style:family="paragraph">
      <style:paragraph-properties fo:text-align="justify" fo:margin-top="0.0027in" fo:margin-left="0.0756in">
        <style:tab-stops>
          <style:tab-stop style:type="left" style:position="1.2979in"/>
        </style:tab-stops>
      </style:paragraph-properties>
    </style:style>
    <style:style style:name="T2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P306" style:parent-style-name="TableParagraph" style:family="paragraph">
      <style:paragraph-properties fo:text-align="justify" fo:margin-top="0.0368in" fo:line-height="122%" fo:margin-left="0.0756in" fo:margin-right="0.0541in">
        <style:tab-stops/>
      </style:paragraph-properties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letter-spacing="-0.0395in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letter-spacing="0.0006in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P313" style:parent-style-name="TableParagraph" style:family="paragraph">
      <style:paragraph-properties fo:margin-top="0.1388in" fo:margin-left="0.0756in">
        <style:tab-stops/>
      </style:paragraph-properties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letter-spacing="-0.002in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ableRow319" style:family="table-row">
      <style:table-row-properties style:min-row-height="0.9875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justify" fo:margin-top="0.1493in" fo:line-height="130%" fo:margin-left="0.2055in" fo:margin-right="0.2027in" fo:text-indent="0.0111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letter-spacing="-0.0395in"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letter-spacing="0.0006in" fo:font-size="12pt" style:font-size-asian="12pt"/>
    </style:style>
    <style:style style:name="T326" style:parent-style-name="預設段落字型" style:family="text">
      <style:text-properties fo:letter-spacing="-0.0006in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493in" fo:margin-left="0.0756in">
        <style:tab-stops/>
      </style:paragraph-properties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30" style:family="table-column">
      <style:table-column-properties style:column-width="0.9784in" style:use-optimal-column-width="false"/>
    </style:style>
    <style:style style:name="TableColumn331" style:family="table-column">
      <style:table-column-properties style:column-width="0.6111in" style:use-optimal-column-width="false"/>
    </style:style>
    <style:style style:name="TableColumn332" style:family="table-column">
      <style:table-column-properties style:column-width="5.8708in" style:use-optimal-column-width="false"/>
    </style:style>
    <style:style style:name="Table329" style:family="table">
      <style:table-properties style:width="7.4604in" fo:margin-left="0.1222in" table:align="left"/>
    </style:style>
    <style:style style:name="TableRow333" style:family="table-row">
      <style:table-row-properties style:min-row-height="2.125in"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justify" fo:margin-top="0.0291in" fo:line-height="130%" fo:margin-left="0.0743in" fo:margin-right="0.059in">
        <style:tab-stops>
          <style:tab-stop style:type="left" style:position="3.2388in"/>
        </style:tab-stops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0.0006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0.0006i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letter-spacing="0.0006i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letter-spacing="0.0006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letter-spacing="0.0409in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0.0409in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2pt" style:font-size-asian="12pt"/>
    </style:style>
    <style:style style:name="P355" style:parent-style-name="TableParagraph" style:family="paragraph">
      <style:paragraph-properties fo:text-align="justify" fo:line-height="0.2159in" fo:margin-left="0.075in">
        <style:tab-stops/>
      </style:paragraph-properties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06in"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letter-spacing="-0.0006in"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letter-spacing="0.0006in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-0.0006in"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0.0006in"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letter-spacing="0.0006in"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letter-spacing="0.0006in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0.002in"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letter-spacing="0.0006i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P376" style:parent-style-name="TableParagraph" style:family="paragraph">
      <style:paragraph-properties fo:text-align="justify" fo:margin-top="0.0381in" fo:line-height="130%" fo:margin-left="0.075in" fo:margin-right="0.0604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letter-spacing="0.0006in"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letter-spacing="-0.0013in"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P383" style:parent-style-name="TableParagraph" style:family="paragraph">
      <style:paragraph-properties fo:text-align="justify" fo:margin-top="0.1263in" fo:margin-left="0.075in">
        <style:tab-stops/>
      </style:paragraph-properties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letter-spacing="-0.002in"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ableRow389" style:family="table-row">
      <style:table-row-properties style:min-row-height="0.7875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392" style:parent-style-name="TableParagraph" style:family="paragraph">
      <style:paragraph-properties fo:line-height="130%" fo:margin-left="0.2027in" fo:margin-right="0.1923in" fo:text-indent="0.0263in">
        <style:tab-stops/>
      </style:paragraph-properties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395i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letter-spacing="-0.0048in"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399" style:family="table-row">
      <style:table-row-properties style:min-row-height="1in" style:use-optimal-row-height="fals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291in" fo:line-height="130%" fo:margin-left="0.0868in" fo:margin-right="0.084in">
        <style:tab-stops/>
      </style:paragraph-properties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letter-spacing="-0.0097in"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letter-spacing="-0.0395in"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letter-spacing="0.0006in"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P409" style:parent-style-name="TableParagraph" style:family="paragraph">
      <style:paragraph-properties fo:text-align="center" fo:margin-top="0.0027in" fo:margin-left="0.0854in" fo:margin-right="0.0847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411" style:family="table-row">
      <style:table-row-properties style:min-row-height="1.4993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291in" fo:margin-left="0.0868in" fo:margin-right="0.0833in">
        <style:tab-stops/>
      </style:paragraph-properties>
      <style:text-properties fo:font-size="12pt" style:font-size-asian="12pt"/>
    </style:style>
    <style:style style:name="P414" style:parent-style-name="TableParagraph" style:family="paragraph">
      <style:paragraph-properties fo:text-align="center" fo:margin-top="0.0583in" fo:line-height="130%" fo:margin-left="0.0868in" fo:margin-right="0.0826in">
        <style:tab-stops/>
      </style:paragraph-properties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letter-spacing="-0.0402in"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letter-spacing="-0.0013in"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P420" style:parent-style-name="TableParagraph" style:family="paragraph">
      <style:paragraph-properties fo:text-align="center" fo:margin-top="0.0013in" fo:line-height="130%" fo:margin-left="0.1388in" fo:margin-right="0.1333in" fo:text-indent="-0.002in">
        <style:tab-stops/>
      </style:paragraph-properties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0.0006in" fo:font-size="12pt" style:font-size-asian="12pt"/>
    </style:style>
    <style:style style:name="T423" style:parent-style-name="預設段落字型" style:family="text">
      <style:text-properties fo:letter-spacing="-0.0006in" fo:font-size="12pt" style:font-size-asian="12pt"/>
    </style:style>
    <style:style style:name="T424" style:parent-style-name="預設段落字型" style:family="text">
      <style:text-properties fo:letter-spacing="-0.0048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P426" style:parent-style-name="TableParagraph" style:family="paragraph">
      <style:paragraph-properties fo:text-align="center" fo:margin-top="0.002in" fo:margin-left="0.0868in" fo:margin-right="0.0847in">
        <style:tab-stops/>
      </style:paragraph-properties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006in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letter-spacing="-0.0013in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TableRow435" style:family="table-row">
      <style:table-row-properties style:min-row-height="4.0013in" style:use-optimal-row-height="false"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84in" fo:margin-left="0.0694in">
        <style:tab-stops/>
      </style:paragraph-properties>
      <style:text-properties fo:font-size="12pt" style:font-size-asian="12pt"/>
    </style:style>
    <style:style style:name="P438" style:parent-style-name="TableParagraph" style:list-style-name="LFO2" style:family="paragraph">
      <style:paragraph-properties fo:text-align="justify" fo:margin-top="0.059in" fo:line-height="130%" fo:margin-right="0.0548in">
        <style:tab-stops>
          <style:tab-stop style:type="left" style:position="0.0006in"/>
        </style:tab-stops>
      </style:paragraph-properties>
    </style:style>
    <style:style style:name="T439" style:parent-style-name="預設段落字型" style:family="text">
      <style:text-properties fo:letter-spacing="-0.0006in" fo:font-size="12pt" style:font-size-asian="12pt"/>
    </style:style>
    <style:style style:name="T440" style:parent-style-name="預設段落字型" style:family="text">
      <style:text-properties fo:letter-spacing="-0.0034in" fo:font-size="12pt" style:font-size-asian="12pt"/>
    </style:style>
    <style:style style:name="T441" style:parent-style-name="預設段落字型" style:family="text">
      <style:text-properties fo:letter-spacing="-0.0006in" fo:font-size="12pt" style:font-size-asian="12pt"/>
    </style:style>
    <style:style style:name="T442" style:parent-style-name="預設段落字型" style:family="text">
      <style:text-properties fo:letter-spacing="-0.0118in" fo:font-size="12pt" style:font-size-asian="12pt"/>
    </style:style>
    <style:style style:name="T443" style:parent-style-name="預設段落字型" style:family="text">
      <style:text-properties fo:letter-spacing="-0.0006in" fo:font-size="12pt" style:font-size-asian="12pt"/>
    </style:style>
    <style:style style:name="T444" style:parent-style-name="預設段落字型" style:family="text">
      <style:text-properties fo:letter-spacing="-0.0041in" fo:font-size="12pt" style:font-size-asian="12pt"/>
    </style:style>
    <style:style style:name="T445" style:parent-style-name="預設段落字型" style:family="text">
      <style:text-properties fo:letter-spacing="-0.0006in" fo:font-size="12pt" style:font-size-asian="12pt"/>
    </style:style>
    <style:style style:name="T446" style:parent-style-name="預設段落字型" style:family="text">
      <style:text-properties fo:letter-spacing="-0.0013in" fo:font-size="12pt" style:font-size-asian="12pt"/>
    </style:style>
    <style:style style:name="T447" style:parent-style-name="預設段落字型" style:family="text">
      <style:text-properties fo:letter-spacing="-0.0006in" fo:font-size="12pt" style:font-size-asian="12pt"/>
    </style:style>
    <style:style style:name="T448" style:parent-style-name="預設段落字型" style:family="text">
      <style:text-properties fo:letter-spacing="-0.0027in" fo:font-size="12pt" style:font-size-asian="12pt"/>
    </style:style>
    <style:style style:name="T449" style:parent-style-name="預設段落字型" style:family="text">
      <style:text-properties fo:letter-spacing="-0.0006in" fo:font-size="12pt" style:font-size-asian="12pt"/>
    </style:style>
    <style:style style:name="T450" style:parent-style-name="預設段落字型" style:family="text">
      <style:text-properties fo:letter-spacing="-0.0041in" fo:font-size="12pt" style:font-size-asian="12pt"/>
    </style:style>
    <style:style style:name="T451" style:parent-style-name="預設段落字型" style:family="text">
      <style:text-properties fo:letter-spacing="-0.0006in" fo:font-size="12pt" style:font-size-asian="12pt"/>
    </style:style>
    <style:style style:name="T452" style:parent-style-name="預設段落字型" style:family="text">
      <style:text-properties fo:letter-spacing="-0.002in" fo:font-size="12pt" style:font-size-asian="12pt"/>
    </style:style>
    <style:style style:name="T453" style:parent-style-name="預設段落字型" style:family="text">
      <style:text-properties fo:font-style="italic" style:font-style-asian="italic" fo:letter-spacing="-0.0006in" fo:font-size="12pt" style:font-size-asian="12pt"/>
    </style:style>
    <style:style style:name="T454" style:parent-style-name="預設段落字型" style:family="text">
      <style:text-properties fo:font-style="italic" style:font-style-asian="italic" fo:letter-spacing="-0.002in" fo:font-size="12pt" style:font-size-asian="12pt"/>
    </style:style>
    <style:style style:name="T455" style:parent-style-name="預設段落字型" style:family="text">
      <style:text-properties fo:font-style="italic" style:font-style-asian="italic" fo:font-size="12pt" style:font-size-asian="12pt"/>
    </style:style>
    <style:style style:name="T456" style:parent-style-name="預設段落字型" style:family="text">
      <style:text-properties fo:font-style="italic" style:font-style-asian="italic" fo:letter-spacing="-0.0034in" fo:font-size="12pt" style:font-size-asian="12pt"/>
    </style:style>
    <style:style style:name="T457" style:parent-style-name="預設段落字型" style:family="text">
      <style:text-properties fo:font-style="italic" style:font-style-asian="italic" fo:font-size="12pt" style:font-size-asian="12pt"/>
    </style:style>
    <style:style style:name="T458" style:parent-style-name="預設段落字型" style:family="text">
      <style:text-properties fo:font-style="italic" style:font-style-asian="italic" fo:letter-spacing="-0.0041in" fo:font-size="12pt" style:font-size-asian="12pt"/>
    </style:style>
    <style:style style:name="T459" style:parent-style-name="預設段落字型" style:family="text">
      <style:text-properties fo:font-style="italic" style:font-style-asian="italic" fo:font-size="12pt" style:font-size-asian="12pt"/>
    </style:style>
    <style:style style:name="T460" style:parent-style-name="預設段落字型" style:family="text">
      <style:text-properties fo:font-style="italic" style:font-style-asian="italic" fo:letter-spacing="-0.002in" fo:font-size="12pt" style:font-size-asian="12pt"/>
    </style:style>
    <style:style style:name="T461" style:parent-style-name="預設段落字型" style:family="text">
      <style:text-properties fo:font-style="italic" style:font-style-asian="italic" fo:font-size="12pt" style:font-size-asian="12pt"/>
    </style:style>
    <style:style style:name="T462" style:parent-style-name="預設段落字型" style:family="text">
      <style:text-properties fo:font-style="italic" style:font-style-asian="italic" fo:letter-spacing="-0.0013in" fo:font-size="12pt" style:font-size-asian="12pt"/>
    </style:style>
    <style:style style:name="T463" style:parent-style-name="預設段落字型" style:family="text">
      <style:text-properties fo:font-style="italic" style:font-style-asian="italic" fo:font-size="12pt" style:font-size-asian="12pt"/>
    </style:style>
    <style:style style:name="T464" style:parent-style-name="預設段落字型" style:family="text">
      <style:text-properties fo:font-style="italic" style:font-style-asian="italic" fo:letter-spacing="-0.0034in" fo:font-size="12pt" style:font-size-asian="12pt"/>
    </style:style>
    <style:style style:name="T465" style:parent-style-name="預設段落字型" style:family="text">
      <style:text-properties fo:font-style="italic" style:font-style-asian="italic" fo:font-size="12pt" style:font-size-asian="12pt"/>
    </style:style>
    <style:style style:name="T466" style:parent-style-name="預設段落字型" style:family="text">
      <style:text-properties fo:font-style="italic" style:font-style-asian="italic" fo:letter-spacing="-0.0034in" fo:font-size="12pt" style:font-size-asian="12pt"/>
    </style:style>
    <style:style style:name="T467" style:parent-style-name="預設段落字型" style:family="text">
      <style:text-properties fo:font-style="italic" style:font-style-asian="italic"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letter-spacing="-0.0395in"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letter-spacing="0.0006in"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letter-spacing="0.0006in"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letter-spacing="0.0006in"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letter-spacing="0.0006in"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letter-spacing="-0.0013in"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letter-spacing="-0.0006in"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letter-spacing="-0.0034in"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letter-spacing="-0.0013in"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letter-spacing="-0.0013in"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letter-spacing="-0.0006in"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letter-spacing="-0.0006in"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letter-spacing="-0.0006in"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P496" style:parent-style-name="TableParagraph" style:list-style-name="LFO2" style:family="paragraph">
      <style:paragraph-properties fo:text-align="justify" fo:margin-top="0.0048in" fo:line-height="130%" fo:margin-right="0.0548in">
        <style:tab-stops>
          <style:tab-stop style:type="left" style:position="0.0006in"/>
        </style:tab-stops>
      </style:paragraph-properties>
    </style:style>
    <style:style style:name="T497" style:parent-style-name="預設段落字型" style:family="text">
      <style:text-properties fo:font-size="12pt" style:font-size-asian="12pt"/>
    </style:style>
    <style:style style:name="T498" style:parent-style-name="預設段落字型" style:family="text">
      <style:text-properties fo:letter-spacing="0.0006in" fo:font-size="12pt" style:font-size-asian="12pt"/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fo:letter-spacing="0.0006in"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fo:letter-spacing="0.0006in" fo:font-size="12pt" style:font-size-asian="12pt"/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letter-spacing="0.0006in"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letter-spacing="0.0006in"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letter-spacing="0.0006in"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letter-spacing="-0.0027in"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letter-spacing="-0.002in"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letter-spacing="-0.0027in"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letter-spacing="-0.0027in"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letter-spacing="-0.0034in"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letter-spacing="-0.0013in"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letter-spacing="-0.002in"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letter-spacing="-0.0027in"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letter-spacing="-0.0013in"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letter-spacing="-0.0034in"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letter-spacing="-0.0034in"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letter-spacing="-0.0027in"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letter-spacing="-0.002in"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letter-spacing="-0.0034in"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預設段落字型" style:family="text">
      <style:text-properties fo:letter-spacing="-0.0034in"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letter-spacing="-0.0034in"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letter-spacing="-0.002in" fo:font-size="12pt" style:font-size-asian="12pt"/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fo:letter-spacing="-0.0013in" fo:font-size="12pt" style:font-size-asian="12pt"/>
    </style:style>
    <style:style style:name="T547" style:parent-style-name="預設段落字型" style:family="text">
      <style:text-properties fo:font-size="12pt" style:font-size-asian="12pt"/>
    </style:style>
    <style:style style:name="T548" style:parent-style-name="預設段落字型" style:family="text">
      <style:text-properties fo:letter-spacing="-0.0402in" fo:font-size="12pt" style:font-size-asian="12pt"/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fo:letter-spacing="0.0013in"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letter-spacing="0.0013in" fo:font-size="12pt" style:font-size-asian="12pt"/>
    </style:style>
    <style:style style:name="T553" style:parent-style-name="預設段落字型" style:family="text">
      <style:text-properties fo:font-size="12pt" style:font-size-asian="12pt"/>
    </style:style>
    <style:style style:name="T554" style:parent-style-name="預設段落字型" style:family="text">
      <style:text-properties fo:letter-spacing="0.002in"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letter-spacing="0.0013in"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letter-spacing="0.0013in" fo:font-size="12pt" style:font-size-asian="12pt"/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fo:letter-spacing="0.0006in"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letter-spacing="0.0006in"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letter-spacing="0.002in" fo:font-size="12pt" style:font-size-asian="12pt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letter-spacing="0.0013in"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fo:letter-spacing="0.0006in" fo:font-size="12pt" style:font-size-asian="12pt"/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fo:letter-spacing="0.002in" fo:font-size="12pt" style:font-size-asian="12pt"/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letter-spacing="0.0034in"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letter-spacing="0.0006in" fo:font-size="12pt" style:font-size-asian="12pt"/>
    </style:style>
    <style:style style:name="T575" style:parent-style-name="預設段落字型" style:family="text">
      <style:text-properties fo:font-size="12pt" style:font-size-asian="12pt"/>
    </style:style>
    <style:style style:name="P576" style:parent-style-name="TableParagraph" style:family="paragraph">
      <style:paragraph-properties fo:text-align="justify" fo:margin-top="0.0076in" fo:margin-left="0.4243in">
        <style:tab-stops/>
      </style:paragraph-properties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fo:letter-spacing="0.0166in" fo:font-size="12pt" style:font-size-asian="12pt"/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fo:letter-spacing="0.0166in" fo:font-size="12pt" style:font-size-asian="12pt"/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letter-spacing="0.0173in"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T584" style:parent-style-name="預設段落字型" style:family="text">
      <style:text-properties fo:letter-spacing="0.0173in" fo:font-size="12pt" style:font-size-asian="12pt"/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letter-spacing="0.018in" fo:font-size="12pt" style:font-size-asian="12pt"/>
    </style:style>
    <style:style style:name="T587" style:parent-style-name="預設段落字型" style:family="text">
      <style:text-properties fo:font-size="12pt" style:font-size-asian="12pt"/>
    </style:style>
    <style:style style:name="T588" style:parent-style-name="預設段落字型" style:family="text">
      <style:text-properties fo:letter-spacing="0.0166in" fo:font-size="12pt" style:font-size-asian="12pt"/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letter-spacing="0.0173in" fo:font-size="12pt" style:font-size-asian="12pt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letter-spacing="0.0173in"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letter-spacing="0.0159in" fo:font-size="12pt" style:font-size-asian="12pt"/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letter-spacing="0.0173in"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P598" style:parent-style-name="本文" style:master-page-name="MP2" style:family="paragraph">
      <style:paragraph-properties fo:break-before="page" fo:margin-left="0.1006in">
        <style:tab-stops/>
      </style:paragraph-properties>
    </style:style>
    <style:style style:name="T621" style:parent-style-name="預設段落字型" style:family="text">
      <style:text-properties fo:font-size="10pt" style:font-size-asian="10pt"/>
    </style:style>
    <style:style style:name="P622" style:parent-style-name="本文" style:family="paragraph">
      <style:paragraph-properties fo:text-align="justify" fo:margin-top="0.0291in" fo:line-height="130%" fo:margin-right="0.0618in"/>
    </style:style>
    <style:style style:name="T623" style:parent-style-name="預設段落字型" style:family="text">
      <style:text-properties fo:letter-spacing="-0.0034in"/>
    </style:style>
    <style:style style:name="T624" style:parent-style-name="預設段落字型" style:family="text">
      <style:text-properties fo:letter-spacing="-0.0034in"/>
    </style:style>
    <style:style style:name="T625" style:parent-style-name="預設段落字型" style:family="text">
      <style:text-properties fo:letter-spacing="-0.002in"/>
    </style:style>
    <style:style style:name="T626" style:parent-style-name="預設段落字型" style:family="text">
      <style:text-properties fo:letter-spacing="-0.0027in"/>
    </style:style>
    <style:style style:name="T627" style:parent-style-name="預設段落字型" style:family="text">
      <style:text-properties fo:letter-spacing="-0.0027in"/>
    </style:style>
    <style:style style:name="T628" style:parent-style-name="預設段落字型" style:family="text">
      <style:text-properties fo:letter-spacing="-0.0027in"/>
    </style:style>
    <style:style style:name="T629" style:parent-style-name="預設段落字型" style:family="text">
      <style:text-properties fo:letter-spacing="-0.0034in"/>
    </style:style>
    <style:style style:name="T630" style:parent-style-name="預設段落字型" style:family="text">
      <style:text-properties fo:letter-spacing="-0.0027in"/>
    </style:style>
    <style:style style:name="T631" style:parent-style-name="預設段落字型" style:family="text">
      <style:text-properties fo:letter-spacing="-0.0027in"/>
    </style:style>
    <style:style style:name="T632" style:parent-style-name="預設段落字型" style:family="text">
      <style:text-properties fo:letter-spacing="-0.0027in"/>
    </style:style>
    <style:style style:name="T633" style:parent-style-name="預設段落字型" style:family="text">
      <style:text-properties fo:letter-spacing="-0.0027in"/>
    </style:style>
    <style:style style:name="T634" style:parent-style-name="預設段落字型" style:family="text">
      <style:text-properties fo:letter-spacing="-0.0027in"/>
    </style:style>
    <style:style style:name="T635" style:parent-style-name="預設段落字型" style:family="text">
      <style:text-properties fo:letter-spacing="-0.0027in"/>
    </style:style>
    <style:style style:name="T636" style:parent-style-name="預設段落字型" style:family="text">
      <style:text-properties fo:letter-spacing="-0.0027in"/>
    </style:style>
    <style:style style:name="T637" style:parent-style-name="預設段落字型" style:family="text">
      <style:text-properties fo:letter-spacing="-0.0027in"/>
    </style:style>
    <style:style style:name="T638" style:parent-style-name="預設段落字型" style:family="text">
      <style:text-properties fo:letter-spacing="-0.0034in"/>
    </style:style>
    <style:style style:name="T639" style:parent-style-name="預設段落字型" style:family="text">
      <style:text-properties fo:letter-spacing="-0.0027in"/>
    </style:style>
    <style:style style:name="T640" style:parent-style-name="預設段落字型" style:family="text">
      <style:text-properties fo:letter-spacing="-0.0402in"/>
    </style:style>
    <style:style style:name="T641" style:parent-style-name="預設段落字型" style:family="text">
      <style:text-properties fo:letter-spacing="-0.0006in"/>
    </style:style>
    <style:style style:name="P642" style:parent-style-name="本文" style:list-style-name="LFO1" style:family="paragraph">
      <style:paragraph-properties fo:text-align="justify" fo:margin-top="0.002in" fo:line-height="130%" fo:margin-right="0.0618in">
        <style:tab-stops>
          <style:tab-stop style:type="left" style:position="0.0006in"/>
        </style:tab-stops>
      </style:paragraph-properties>
    </style:style>
    <style:style style:name="T643" style:parent-style-name="預設段落字型" style:family="text">
      <style:text-properties fo:letter-spacing="-0.0076in"/>
    </style:style>
    <style:style style:name="T644" style:parent-style-name="預設段落字型" style:family="text">
      <style:text-properties fo:letter-spacing="-0.0083in"/>
    </style:style>
    <style:style style:name="T645" style:parent-style-name="預設段落字型" style:family="text">
      <style:text-properties fo:letter-spacing="-0.0076in"/>
    </style:style>
    <style:style style:name="T646" style:parent-style-name="預設段落字型" style:family="text">
      <style:text-properties fo:letter-spacing="-0.0076in"/>
    </style:style>
    <style:style style:name="T647" style:parent-style-name="預設段落字型" style:family="text">
      <style:text-properties fo:letter-spacing="-0.0076in"/>
    </style:style>
    <style:style style:name="T648" style:parent-style-name="預設段落字型" style:family="text">
      <style:text-properties fo:letter-spacing="-0.0076in"/>
    </style:style>
    <style:style style:name="T649" style:parent-style-name="預設段落字型" style:family="text">
      <style:text-properties fo:letter-spacing="-0.0069in"/>
    </style:style>
    <style:style style:name="T650" style:parent-style-name="預設段落字型" style:family="text">
      <style:text-properties fo:letter-spacing="-0.0076in"/>
    </style:style>
    <style:style style:name="T651" style:parent-style-name="預設段落字型" style:family="text">
      <style:text-properties fo:letter-spacing="-0.0055in"/>
    </style:style>
    <style:style style:name="T652" style:parent-style-name="預設段落字型" style:family="text">
      <style:text-properties fo:letter-spacing="-0.009in"/>
    </style:style>
    <style:style style:name="T653" style:parent-style-name="預設段落字型" style:family="text">
      <style:text-properties fo:letter-spacing="-0.0069in"/>
    </style:style>
    <style:style style:name="T654" style:parent-style-name="預設段落字型" style:family="text">
      <style:text-properties fo:letter-spacing="-0.0069in"/>
    </style:style>
    <style:style style:name="T655" style:parent-style-name="預設段落字型" style:family="text">
      <style:text-properties fo:letter-spacing="-0.0083in"/>
    </style:style>
    <style:style style:name="T656" style:parent-style-name="預設段落字型" style:family="text">
      <style:text-properties fo:letter-spacing="-0.0402in"/>
    </style:style>
    <style:style style:name="T657" style:parent-style-name="預設段落字型" style:family="text">
      <style:text-properties style:text-position="super 66.6%"/>
    </style:style>
    <style:style style:name="T658" style:parent-style-name="預設段落字型" style:family="text">
      <style:text-properties style:text-position="super 66.6%"/>
    </style:style>
    <style:style style:name="T659" style:parent-style-name="預設段落字型" style:family="text">
      <style:text-properties fo:letter-spacing="-0.0395in"/>
    </style:style>
    <style:style style:name="P660" style:parent-style-name="本文" style:list-style-name="LFO1" style:family="paragraph">
      <style:paragraph-properties fo:text-align="justify" fo:margin-top="0.0027in" fo:line-height="130%" fo:margin-right="0.0618in">
        <style:tab-stops>
          <style:tab-stop style:type="left" style:position="0.0006in"/>
        </style:tab-stops>
      </style:paragraph-properties>
    </style:style>
    <style:style style:name="T661" style:parent-style-name="預設段落字型" style:family="text">
      <style:text-properties fo:letter-spacing="0.0006in"/>
    </style:style>
    <style:style style:name="T662" style:parent-style-name="預設段落字型" style:family="text">
      <style:text-properties fo:letter-spacing="0.0006in"/>
    </style:style>
    <style:style style:name="T663" style:parent-style-name="預設段落字型" style:family="text">
      <style:text-properties fo:letter-spacing="-0.0006in"/>
    </style:style>
    <style:style style:name="P664" style:parent-style-name="本文" style:list-style-name="LFO1" style:family="paragraph">
      <style:paragraph-properties fo:text-align="justify" fo:margin-top="0.002in">
        <style:tab-stops>
          <style:tab-stop style:type="left" style:position="0.0006in"/>
        </style:tab-stops>
      </style:paragraph-properties>
    </style:style>
    <style:style style:name="T665" style:parent-style-name="預設段落字型" style:family="text">
      <style:text-properties fo:letter-spacing="-0.0041in"/>
    </style:style>
    <style:style style:name="T666" style:parent-style-name="預設段落字型" style:family="text">
      <style:text-properties fo:letter-spacing="-0.0027in"/>
    </style:style>
    <style:style style:name="T667" style:parent-style-name="預設段落字型" style:family="text">
      <style:text-properties fo:letter-spacing="-0.0034in"/>
    </style:style>
    <style:style style:name="T668" style:parent-style-name="預設段落字型" style:family="text">
      <style:text-properties fo:letter-spacing="-0.002in"/>
    </style:style>
    <style:style style:name="T669" style:parent-style-name="預設段落字型" style:family="text">
      <style:text-properties fo:letter-spacing="-0.0041in"/>
    </style:style>
    <style:style style:family="graphic" style:name="a4" style:parent-style-name="Graphics">
      <style:graphic-properties fo:wrap-option="wrap" fo:border="0.02in double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<text:span text:style-name="T24"><text:s/></text:span>Chengchi<text:span text:style-name="T25"><text:s/></text:span>University<text:span text:style-name="T26"><text:s/></text:span>Promotion<text:span text:style-name="T27"><text:s/></text:span>Schedule<text:span text:style-name="T28"><text:s/></text:span>Report<text:span text:style-name="T29"><text:s/></text:span>for<text:span text:style-name="T30"><text:s/></text:span>New<text:span text:style-name="T31"><text:s/></text:span>Faculty<text:span text:style-name="T32"><text:s/></text:span>Members<text:span text:style-name="T33"><text:s/></text:span>and<text:span text:style-name="T34"><text:s/></text:span>Research<text:span text:style-name="T35"><text:s/></text:span>Personnel<text:span text:style-name="T36"><text:s/></text:span>(Starting<text:span text:style-name="T37"><text:s/></text:span>from<text:span text:style-name="T38"><text:s/></text:span>the<text:span text:style-name="T39"><text:s/></text:span>Fifth<text:span text:style-name="T40"><text:s/></text:span>Year<text:span text:style-name="T41"><text:s/></text:span>of<text:span text:style-name="T42"><text:s/></text:span>Employment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Name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Affiliated</text:span><text:span text:style-name="T63"><text:s/></text:span><text:span text:style-name="T64">College/Center</text:span><text:span text:style-name="T65"><text:s/></text:span><text:span text:style-name="T66">and</text:span></text:p>
            <text:p text:style-name="P67">Department/Institute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Current</text:span><text:span text:style-name="T73"><text:s/></text:span><text:span text:style-name="T74">Job</text:span></text:p>
            <text:p text:style-name="P75">Title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Start</text:span><text:span text:style-name="T81"><text:s/></text:span><text:span text:style-name="T82">Date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Comprehensive</text:span><text:span text:style-name="T89"><text:s/></text:span><text:span text:style-name="T90">Review</text:span><text:span text:style-name="T91"><text:s/></text:span><text:span text:style-name="T92">of</text:span><text:span text:style-name="T93"><text:s/></text:span><text:span text:style-name="T94">Promotion</text:span><text:span text:style-name="T95"><text:s/></text:span><text:span text:style-name="T96">Evaluation</text:span><text:span text:style-name="T97"><text:s/></text:span><text:span text:style-name="T98">and</text:span><text:span text:style-name="T99"><text:s/></text:span><text:span text:style-name="T100">Progress:</text:span></text:p>
            <text:p text:style-name="P101"><text:span text:style-name="T102">(Please</text:span><text:span text:style-name="T103"><text:s/></text:span><text:span text:style-name="T104">provide</text:span><text:span text:style-name="T105"><text:s/></text:span><text:span text:style-name="T106">a</text:span><text:span text:style-name="T107"><text:s/></text:span><text:span text:style-name="T108">comprehensive</text:span><text:span text:style-name="T109"><text:s/></text:span><text:span text:style-name="T110">exposition</text:span><text:span text:style-name="T111"><text:s/></text:span><text:span text:style-name="T112">of</text:span><text:span text:style-name="T113"><text:s/></text:span><text:span text:style-name="T114">the</text:span><text:span text:style-name="T115"><text:s/></text:span><text:span text:style-name="T116">individual’s</text:span><text:span text:style-name="T117"><text:s/></text:span><text:span text:style-name="T118">teaching,</text:span><text:span text:style-name="T119"><text:s/></text:span><text:span text:style-name="T120">research,</text:span><text:span text:style-name="T121"><text:s/></text:span><text:span text:style-name="T122">and</text:span><text:span text:style-name="T123"><text:s/></text:span><text:span text:style-name="T124">service</text:span><text:span text:style-name="T125"><text:s/></text:span><text:span text:style-name="T126">performance</text:span><text:span text:style-name="T127"><text:s/></text:span><text:span text:style-name="T128">and</text:span><text:span text:style-name="T129"><text:s/></text:span><text:span text:style-name="T130">progress,</text:span><text:span text:style-name="T131"><text:s/></text:span><text:span text:style-name="T132">including</text:span><text:span text:style-name="T133"><text:s/></text:span><text:span text:style-name="T134">any</text:span><text:span text:style-name="T135"><text:s/></text:span><text:span text:style-name="T136">challenges</text:span><text:span text:style-name="T137"><text:s/></text:span><text:span text:style-name="T138">encountered</text:span><text:span text:style-name="T139"><text:s/></text:span><text:span text:style-name="T140">and</text:span><text:span text:style-name="T141"><text:s/></text:span><text:span text:style-name="T142">assistance required.</text:span><text:span text:style-name="T143"><text:s/></text:span><text:span text:style-name="T144">Please</text:span><text:span text:style-name="T145"><text:s/></text:span><text:span text:style-name="T146">retrieve</text:span><text:span text:style-name="T147"><text:s/></text:span><text:span text:style-name="T148">any</text:span><text:span text:style-name="T149"><text:s/></text:span><text:span text:style-name="T150">relevant</text:span></text:p>
            <text:p text:style-name="P151"><text:span text:style-name="T152">information</text:span><text:span text:style-name="T153"><text:s/></text:span><text:span text:style-name="T154">on</text:span><text:span text:style-name="T155"><text:s/></text:span><text:span text:style-name="T156">the</text:span><text:span text:style-name="T157"><text:s/></text:span><text:span text:style-name="T158">subject’s</text:span><text:span text:style-name="T159"><text:s/></text:span><text:span text:style-name="T160">achievements</text:span><text:span text:style-name="T161"><text:s/></text:span><text:span text:style-name="T162">from</text:span><text:span text:style-name="T163"><text:s/></text:span><text:span text:style-name="T164">the</text:span><text:span text:style-name="T165"><text:s/></text:span><text:span text:style-name="T166">faculty</text:span><text:span text:style-name="T167"><text:s/></text:span><text:span text:style-name="T168">evaluation</text:span><text:span text:style-name="T169"><text:s/></text:span><text:span text:style-name="T170">system</text:span><text:span text:style-name="T171"><text:s/></text:span><text:span text:style-name="T172">and</text:span><text:span text:style-name="T173"><text:s/></text:span><text:span text:style-name="T174">affix</text:span><text:span text:style-name="T175"><text:s/></text:span><text:span text:style-name="T176">as</text:span><text:span text:style-name="T177"><text:s/></text:span><text:span text:style-name="T178">attachments.)</text:span></text:p>
            <text:list text:style-name="LFO3" text:continue-numbering="true">
              <text:list-item>
                <text:p text:style-name="P179"><text:span text:style-name="T180">Teaching</text:span><text:span text:style-name="T181"><text:s/></text:span><text:span text:style-name="T182">Performance</text:span><text:span text:style-name="T183"><text:s/></text:span><text:span text:style-name="T184">Review</text:span><text:span text:style-name="T185"><text:s/></text:span><text:span text:style-name="T186">(optional</text:span><text:span text:style-name="T187"><text:s/></text:span><text:span text:style-name="T188">for</text:span><text:span text:style-name="T189"><text:s/></text:span><text:span text:style-name="T190">research</text:span><text:span text:style-name="T191"><text:s/></text:span><text:span text:style-name="T192">personnel):</text:span></text:p>
              </text:list-item>
            </text:list>
            <text:p text:style-name="P193"/>
            <text:p text:style-name="P194"/>
            <text:p text:style-name="P195"/>
            <text:p text:style-name="P196"/>
            <text:list text:style-name="LFO3" text:continue-numbering="true">
              <text:list-item>
                <text:p text:style-name="P197"><text:span text:style-name="T198">Research</text:span><text:span text:style-name="T199"><text:s/></text:span><text:span text:style-name="T200">Performance</text:span><text:span text:style-name="T201"><text:s/></text:span><text:span text:style-name="T202">Review:</text:span></text:p>
              </text:list-item>
            </text:list>
            <text:p text:style-name="P203"/>
            <text:p text:style-name="P204"/>
            <text:p text:style-name="P205"/>
            <text:p text:style-name="P206"/>
            <text:list text:style-name="LFO3" text:continue-numbering="true">
              <text:list-item>
                <text:p text:style-name="P207"><text:span text:style-name="T208">Service</text:span><text:span text:style-name="T209"><text:s/></text:span><text:span text:style-name="T210">Performance</text:span><text:span text:style-name="T211"><text:s/></text:span><text:span text:style-name="T212">Review:</text:span></text:p>
              </text:list-item>
            </text:list>
            <text:p text:style-name="P213"/>
            <text:p text:style-name="P214"/>
            <text:p text:style-name="P215"/>
            <text:p text:style-name="P216"/>
            <text:p text:style-name="P217"><text:span text:style-name="T218">Signature</text:span><text:span text:style-name="T219"><text:s/></text:span><text:span text:style-name="T220">or</text:span><text:span text:style-name="T221"><text:s/></text:span><text:span text:style-name="T222">seal</text:span><text:span text:style-name="T223"><text:s/></text:span><text:span text:style-name="T224">of faculty</text:span><text:span text:style-name="T225"><text:s/></text:span><text:span text:style-name="T226">member</text:span><text:span text:style-name="T227"><text:s/></text:span><text:span text:style-name="T228">or</text:span><text:span text:style-name="T229"><text:s/></text:span><text:span text:style-name="T230">research</text:span><text:span text:style-name="T231"><text:s/></text:span><text:span text:style-name="T232">personnel:</text:span></text:p>
            <text:p text:style-name="P233"><text:span text:style-name="T234">Date</text:span><text:span text:style-name="T235"><text:s/></text:span><text:span text:style-name="T236">of</text:span><text:span text:style-name="T237"><text:s/></text:span><text:span text:style-name="T238">completion:</text:span><text:span text:style-name="T239"><text:tab/></text:span><text:span text:style-name="T240">/</text:span><text:span text:style-name="T241"><text:tab/></text:span><text:span text:style-name="T242">/</text:span><text:span text:style-name="T243"><text:tab/></text:span><text:span text:style-name="T244"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Department</text:span><text:span text:style-name="T254"><text:s/></text:span><text:span text:style-name="T255">or Institute</text:span><text:span text:style-name="T256"><text:s/></text:span><text:span text:style-name="T257">Chair</text:span></text:p>
          </table:table-cell>
          <table:covered-table-cell/>
          <table:table-cell table:style-name="TableCell258" table:number-columns-spanned="7">
            <text:p text:style-name="P259">Recommendations:</text:p>
            <text:p text:style-name="P260"/>
            <text:p text:style-name="P261"/>
            <text:p text:style-name="P262"><text:span text:style-name="T263">The department or institute chair has provided these recommendations and concrete assistance</text:span><text:span text:style-name="T264"><text:s/></text:span><text:span text:style-name="T265">plans</text:span><text:span text:style-name="T266"><text:s/></text:span><text:span text:style-name="T267">in</text:span><text:span text:style-name="T268"><text:s/></text:span><text:span text:style-name="T269">response</text:span><text:span text:style-name="T270"><text:s/></text:span><text:span text:style-name="T271">to</text:span><text:span text:style-name="T272"><text:s/></text:span><text:span text:style-name="T273">the</text:span><text:span text:style-name="T274"><text:s/></text:span><text:span text:style-name="T275">exposition</text:span><text:span text:style-name="T276"><text:s/></text:span><text:span text:style-name="T277">and</text:span><text:span text:style-name="T278"><text:s/></text:span><text:span text:style-name="T279">has</text:span><text:span text:style-name="T280"><text:s/></text:span><text:span text:style-name="T281">submitted</text:span><text:span text:style-name="T282"><text:s/></text:span><text:span text:style-name="T283">this</text:span><text:span text:style-name="T284"><text:s/></text:span><text:span text:style-name="T285">report</text:span><text:span text:style-name="T286"><text:s/></text:span><text:span text:style-name="T287">to</text:span><text:span text:style-name="T288"><text:s/></text:span><text:span text:style-name="T289">the</text:span><text:span text:style-name="T290"><text:s/></text:span><text:span text:style-name="T291">Department/Institute</text:span><text:span text:style-name="T292"><text:s/></text:span><text:span text:style-name="T293">Faculty Evaluation Committee</text:span><text:span text:style-name="T294"><text:s/></text:span><text:span text:style-name="T295">meeting</text:span><text:span text:style-name="T296"><text:s/></text:span><text:span text:style-name="T297">held on</text:span></text:p>
            <text:p text:style-name="P298"><text:span text:style-name="T299"><text:s text:c="8"/></text:span><text:span text:style-name="T300">/</text:span><text:span text:style-name="T301"><text:s text:c="8"/></text:span><text:span text:style-name="T302">/</text:span><text:span text:style-name="T303"><text:tab/></text:span><text:span text:style-name="T304">(MM/D</text:span><text:span text:style-name="T305">D/YYYY).</text:span></text:p>
            <text:p text:style-name="P306"><text:span text:style-name="T307">※</text:span><text:span text:style-name="T308">Please note that the special panel’s review comments and meeting minutes will be presented</text:span><text:span text:style-name="T309"><text:s/></text:span><text:span text:style-name="T310">to the committee with this report if the conditions set forth in item 2 of the notes below so</text:span><text:span text:style-name="T311"><text:s/></text:span><text:span text:style-name="T312">require.</text:span></text:p>
            <text:p text:style-name="P313"><text:span text:style-name="T314">Signature</text:span><text:span text:style-name="T315"><text:s/></text:span><text:span text:style-name="T316">or</text:span><text:span text:style-name="T317"><text:s/></text:span><text:span text:style-name="T318">se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Dean or</text:span><text:span text:style-name="T323"><text:s/></text:span><text:span text:style-name="T324">Center</text:span><text:span text:style-name="T325"><text:s/></text:span><text:span text:style-name="T326">Director</text:span></text:p>
          </table:table-cell>
          <table:covered-table-cell/>
          <table:table-cell table:style-name="TableCell327" table:number-columns-spanned="7">
            <text:p text:style-name="P328">Recommendat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329">
          <table:table-columns>
            <table:table-column table:style-name="TableColumn330"/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>
              <text:p text:style-name="TableParagraph"/>
            </table:table-cell>
            <table:table-cell table:style-name="TableCell335" table:number-columns-spanned="2">
              <text:p text:style-name="P336"><text:span text:style-name="T337">The dean or center director has provided these recommendations in response to the exposition</text:span><text:span text:style-name="T338"><text:s/></text:span><text:span text:style-name="T339">of the individual’s performance and the concrete assistance plans submitted by the affiliated</text:span><text:span text:style-name="T340"><text:s/></text:span><text:span text:style-name="T341">department/institute, and has submitted this report to the</text:span><text:span text:style-name="T342"><text:s/></text:span><text:span text:style-name="T343">College Fa</text:span><text:span text:style-name="T344">culty Evaluation</text:span><text:span text:style-name="T345"><text:s/></text:span><text:span text:style-name="T346">Committee meeting held on<text:s/></text:span><text:span text:style-name="T347"><text:s text:c="7"/></text:span><text:span text:style-name="T348"><text:s/></text:span><text:span text:style-name="T349">/</text:span><text:span text:style-name="T350"><text:s text:c="6"/></text:span><text:span text:style-name="T351"><text:s/></text:span><text:span text:style-name="T352">/</text:span><text:span text:style-name="T353"><text:tab/></text:span><text:span text:style-name="T354">(MM/DD/YYYY).</text:span></text:p>
              <text:p text:style-name="P355"><text:span text:style-name="T356">※</text:span><text:span text:style-name="T357">Please</text:span><text:span text:style-name="T358"><text:s/></text:span><text:span text:style-name="T359">note</text:span><text:span text:style-name="T360"><text:s/></text:span><text:span text:style-name="T361">that</text:span><text:span text:style-name="T362"><text:s/></text:span><text:span text:style-name="T363">the</text:span><text:span text:style-name="T364"><text:s/></text:span><text:span text:style-name="T365">special</text:span><text:span text:style-name="T366"><text:s/></text:span><text:span text:style-name="T367">panel’s review</text:span><text:span text:style-name="T368"><text:s/></text:span><text:span text:style-name="T369">comments</text:span><text:span text:style-name="T370"><text:s/></text:span><text:span text:style-name="T371">and meeting minutes</text:span><text:span text:style-name="T372"><text:s/></text:span><text:span text:style-name="T373">will</text:span><text:span text:style-name="T374"><text:s/></text:span><text:span text:style-name="T375">be presented</text:span></text:p>
              <text:p text:style-name="P376"><text:span text:style-name="T377">to the committee with this report if the conditions set forth in item 2 of the instructio</text:span><text:span text:style-name="T378">ns below</text:span><text:span text:style-name="T379"><text:s/></text:span><text:span text:style-name="T380">so</text:span><text:span text:style-name="T381"><text:s/></text:span><text:span text:style-name="T382">require.</text:span></text:p>
              <text:p text:style-name="P383"><text:span text:style-name="T384">Signature</text:span><text:span text:style-name="T385"><text:s/></text:span><text:span text:style-name="T386">or</text:span><text:span text:style-name="T387"><text:s/></text:span><text:span text:style-name="T388">seal:</text:span></text:p>
            </table:table-cell>
            <table:covered-table-cell/>
          </table:table-row>
          <table:table-row table:style-name="TableRow389">
            <table:table-cell table:style-name="TableCell390" table:number-columns-spanned="2">
              <text:p text:style-name="P391"/>
              <text:p text:style-name="P392"><text:span text:style-name="T393">Personnel Office</text:span><text:span text:style-name="T394"><text:s/></text:span><text:span text:style-name="T395">(Processing</text:span><text:span text:style-name="T396"><text:s/></text:span><text:span text:style-name="T397">Unit)</text:span></text:p>
            </table:table-cell>
            <table:covered-table-cell/>
            <table:table-cell table:style-name="TableCell398">
              <text:p text:style-name="TableParagraph"/>
            </table:table-cell>
          </table:table-row>
          <table:table-row table:style-name="TableRow399">
            <table:table-cell table:style-name="TableCell400" table:number-columns-spanned="2">
              <text:p text:style-name="P401"><text:span text:style-name="T402">University</text:span><text:span text:style-name="T403"><text:s/></text:span><text:span text:style-name="T404">Faculty</text:span><text:span text:style-name="T405"><text:s/></text:span><text:span text:style-name="T406">Evaluation</text:span><text:span text:style-name="T407"><text:s/></text:span><text:span text:style-name="T408">Committee</text:span></text:p>
              <text:p text:style-name="P409">(Convener)</text:p>
            </table:table-cell>
            <table:covered-table-cell/>
            <table:table-cell table:style-name="TableCell410">
              <text:p text:style-name="TableParagraph"/>
            </table:table-cell>
          </table:table-row>
          <table:table-row table:style-name="TableRow411">
            <table:table-cell table:style-name="TableCell412" table:number-columns-spanned="2">
              <text:p text:style-name="P413">President</text:p>
              <text:p text:style-name="P414"><text:span text:style-name="T415">(delegated to a vice</text:span><text:span text:style-name="T416"><text:s/></text:span><text:span text:style-name="T417">president</text:span><text:span text:style-name="T418"><text:s/></text:span><text:span text:style-name="T419">if</text:span></text:p>
              <text:p text:style-name="P420"><text:span text:style-name="T421">submitted by the</text:span><text:span text:style-name="T422"><text:s/></text:span><text:span text:style-name="T423">promotion</text:span><text:span text:style-name="T424"><text:s/></text:span><text:span text:style-name="T425">deadline</text:span></text:p>
              <text:p text:style-name="P426"><text:span text:style-name="T427">of</text:span><text:span text:style-name="T428"><text:s/></text:span><text:span text:style-name="T429">six</text:span><text:span text:style-name="T430"><text:s/></text:span><text:span text:style-name="T431">or</text:span><text:span text:style-name="T432"><text:s/></text:span><text:span text:style-name="T433">eight years)</text:span></text:p>
            </table:table-cell>
            <table:covered-table-cell/>
            <table:table-cell table:style-name="TableCell434">
              <text:p text:style-name="TableParagraph"/>
            </table:table-cell>
          </table:table-row>
          <table:table-row table:style-name="TableRow435">
            <table:table-cell table:style-name="TableCell436" table:number-columns-spanned="3">
              <text:p text:style-name="P437">Notes:</text:p>
              <text:list text:style-name="LFO2" text:continue-numbering="true">
                <text:list-item>
                  <text:p text:style-name="P438"><text:span text:style-name="T439">Pursuant</text:span><text:span text:style-name="T440"><text:s/></text:span><text:span text:style-name="T441">to</text:span><text:span text:style-name="T442"><text:s/></text:span><text:span text:style-name="T443">Article</text:span><text:span text:style-name="T444"><text:s/></text:span><text:span text:style-name="T445">5</text:span><text:span text:style-name="T446"><text:s/></text:span><text:span text:style-name="T447">of</text:span><text:span text:style-name="T448"><text:s/></text:span><text:span text:style-name="T449">the</text:span><text:span text:style-name="T450"><text:s/></text:span><text:span text:style-name="T451">University’s</text:span><text:span text:style-name="T452"><text:s/></text:span><text:span text:style-name="T453">Regulations</text:span><text:span text:style-name="T454"><text:s/></text:span><text:span text:style-name="T455">Governing</text:span><text:span text:style-name="T456"><text:s/></text:span><text:span text:style-name="T457">the</text:span><text:span text:style-name="T458"><text:s/></text:span><text:span text:style-name="T459">Promotion</text:span><text:span text:style-name="T460"><text:s/></text:span><text:span text:style-name="T461">Schedule</text:span><text:span text:style-name="T462"><text:s/></text:span><text:span text:style-name="T463">of</text:span><text:span text:style-name="T464"><text:s/></text:span><text:span text:style-name="T465">New</text:span><text:span text:style-name="T466"><text:s/></text:span><text:span text:style-name="T467">Faculty</text:span><text:span text:style-name="T468">:</text:span><text:span text:style-name="T469"><text:s/></text:span><text:span text:style-name="T470">Every academic year, departments and institutes shall require new faculty members to submit a written</text:span><text:span text:style-name="T471"><text:s/></text:span><text:span text:style-name="T472">report on the progress of their teaching, research, and service performance. The department/institute</text:span><text:span text:style-name="T473"><text:s/></text:span><text:span text:style-name="T474">chairs shall give written recommendations in respons</text:span><text:span text:style-name="T475">e to said reports to help faculty members attain a</text:span><text:span text:style-name="T476"><text:s/></text:span><text:span text:style-name="T477">promotion by the scheduled deadline and submit their reports to the faculty evaluation committees of</text:span><text:span text:style-name="T478"><text:s/></text:span><text:span text:style-name="T479">their</text:span><text:span text:style-name="T480"><text:s/></text:span><text:span text:style-name="T481">department/institute</text:span><text:span text:style-name="T482"><text:s/></text:span><text:span text:style-name="T483">and college.</text:span><text:span text:style-name="T484"><text:s/></text:span><text:span text:style-name="T485">These</text:span><text:span text:style-name="T486"><text:s/></text:span><text:span text:style-name="T487">regulations shall</text:span><text:span text:style-name="T488"><text:s/></text:span><text:span text:style-name="T489">also</text:span><text:span text:style-name="T490"><text:s/></text:span><text:span text:style-name="T491">apply</text:span><text:span text:style-name="T492"><text:s/></text:span><text:span text:style-name="T493">to research</text:span><text:span text:style-name="T494"><text:s/></text:span><text:span text:style-name="T495">personnel.</text:span></text:p>
                </text:list-item>
                <text:list-item>
                  <text:p text:style-name="P496"><text:span text:style-name="T497">Any newly appointed lecturer, assistant professor, associate professor, research assistant, or associate</text:span><text:span text:style-name="T498"><text:s/></text:span><text:span text:style-name="T499">research fellow who fails to be promoted within the stipulated number of years (six or eight) after the</text:span><text:span text:style-name="T500"><text:s/></text:span><text:span text:style-name="T501">start of their employment shall undergo review<text:s/></text:span><text:span text:style-name="T502">by a special panel formed by the faculty evaluation</text:span><text:span text:style-name="T503"><text:s/></text:span><text:span text:style-name="T504">committee of their affiliated department/institute. If the panel finds that the individual demonstrates</text:span><text:span text:style-name="T505"><text:s/></text:span><text:span text:style-name="T506">potential, it may provide a concrete explanation and offer a reasonable extension of the deadline fo</text:span><text:span text:style-name="T507">r</text:span><text:span text:style-name="T508"><text:s/></text:span><text:span text:style-name="T509">promotion based on the individual’s circumstances, which shall be included in the meeting minutes and</text:span><text:span text:style-name="T510"><text:s/></text:span><text:span text:style-name="T511">attached</text:span><text:span text:style-name="T512"><text:s/></text:span><text:span text:style-name="T513">to</text:span><text:span text:style-name="T514"><text:s/></text:span><text:span text:style-name="T515">the</text:span><text:span text:style-name="T516"><text:s/></text:span><text:span text:style-name="T517">report</text:span><text:span text:style-name="T518"><text:s/></text:span><text:span text:style-name="T519">for</text:span><text:span text:style-name="T520"><text:s/></text:span><text:span text:style-name="T521">reference.</text:span><text:span text:style-name="T522"><text:s/></text:span><text:span text:style-name="T523">Panel</text:span><text:span text:style-name="T524"><text:s/></text:span><text:span text:style-name="T525">members</text:span><text:span text:style-name="T526"><text:s/></text:span><text:span text:style-name="T527">must</text:span><text:span text:style-name="T528"><text:s/></text:span><text:span text:style-name="T529">be</text:span><text:span text:style-name="T530"><text:s/></text:span><text:span text:style-name="T531">of</text:span><text:span text:style-name="T532"><text:s/></text:span><text:span text:style-name="T533">an</text:span><text:span text:style-name="T534"><text:s/></text:span><text:span text:style-name="T535">equal</text:span><text:span text:style-name="T536"><text:s/></text:span><text:span text:style-name="T537">or</text:span><text:span text:style-name="T538"><text:s/></text:span><text:span text:style-name="T539">higher</text:span><text:span text:style-name="T540"><text:s/></text:span><text:span text:style-name="T541">academic</text:span><text:span text:style-name="T542"><text:s/></text:span><text:span text:style-name="T543">rank</text:span><text:span text:style-name="T544"><text:s/></text:span><text:span text:style-name="T545">than</text:span><text:span text:style-name="T546"><text:s/></text:span><text:span text:style-name="T547">the</text:span><text:span text:style-name="T548"><text:s/></text:span><text:span text:style-name="T549">individual being</text:span><text:span text:style-name="T550"><text:s/></text:span><text:span text:style-name="T551">reviewed</text:span><text:span text:style-name="T552"><text:s/></text:span><text:span text:style-name="T553">and</text:span><text:span text:style-name="T554"><text:s/></text:span><text:span text:style-name="T555">will</text:span><text:span text:style-name="T556"><text:s/></text:span><text:span text:style-name="T557">be selected</text:span><text:span text:style-name="T558"><text:s/></text:span><text:span text:style-name="T559">from</text:span><text:span text:style-name="T560"><text:s/></text:span><text:span text:style-name="T561">among</text:span><text:span text:style-name="T562"><text:s/></text:span><text:span text:style-name="T563">the</text:span><text:span text:style-name="T564"><text:s/></text:span><text:span text:style-name="T565">professors</text:span><text:span text:style-name="T566"><text:s/></text:span><text:span text:style-name="T567">and</text:span><text:span text:style-name="T568"><text:s/></text:span><text:span text:style-name="T569">research</text:span><text:span text:style-name="T570"><text:s/></text:span><text:span text:style-name="T571">fellows</text:span><text:span text:style-name="T572"><text:s/></text:span><text:span text:style-name="T573">who</text:span><text:span text:style-name="T574"><text:s/></text:span><text:span text:style-name="T575">are</text:span></text:p>
                </text:list-item>
              </text:list>
              <text:p text:style-name="P576"><text:span text:style-name="T577">members</text:span><text:span text:style-name="T578"><text:s/></text:span><text:span text:style-name="T579">of</text:span><text:span text:style-name="T580"><text:s/></text:span><text:span text:style-name="T581">the</text:span><text:span text:style-name="T582"><text:s/></text:span><text:span text:style-name="T583">affiliated</text:span><text:span text:style-name="T584"><text:s/></text:span><text:span text:style-name="T585">department/institute</text:span><text:span text:style-name="T586"><text:s/></text:span><text:span text:style-name="T587">faculty</text:span><text:span text:style-name="T588"><text:s/></text:span><text:span text:style-name="T589">evaluation</text:span><text:span text:style-name="T590"><text:s/></text:span><text:span text:style-name="T591">committee.</text:span><text:span text:style-name="T592"><text:s/></text:span><text:span text:style-name="T593">If</text:span><text:span text:style-name="T594"><text:s/></text:span><text:span text:style-name="T595">necessary,</text:span><text:span text:style-name="T596"><text:s/></text:span><text:span text:style-name="T597">non-NCCU</text:span></text:p>
            </table:table-cell>
            <table:covered-table-cell/>
            <table:covered-table-cell/>
          </table:table-row>
        </table:table>
      </text:section>
      <text:soft-page-break/>
      <text:p text:style-name="P598"><text:span text:style-name="T621"><draw:frame draw:id="id4" draw:style-name="a4" draw:name="docshape3" text:anchor-type="as-char" svg:x="0in" svg:y="0in" svg:width="7.46181in" svg:height="2.27222in" style:rel-width="scale" style:rel-height="scale"><draw:text-box><text:p text:style-name="P622">scholars<text:span text:style-name="T623"><text:s/></text:span>or<text:span text:style-name="T624"><text:s/></text:span>experts<text:span text:style-name="T625"><text:s/></text:span>in<text:span text:style-name="T626"><text:s/></text:span>the<text:span text:style-name="T627"><text:s/></text:span>same<text:span text:style-name="T628"><text:s/></text:span>academic<text:span text:style-name="T629"><text:s/></text:span>field<text:span text:style-name="T630"><text:s/></text:span>as<text:span text:style-name="T631"><text:s/></text:span>the<text:span text:style-name="T632"><text:s/></text:span>individual<text:span text:style-name="T633"><text:s/></text:span>being<text:span text:style-name="T634"><text:s/></text:span>reviewed<text:span text:style-name="T635"><text:s/></text:span>may<text:span text:style-name="T636"><text:s/></text:span>also<text:span text:style-name="T637"><text:s/></text:span>be<text:span text:style-name="T638"><text:s/></text:span>appointed<text:span text:style-name="T639"><text:s/></text:span>as<text:span text:style-name="T640"><text:s/></text:span>panel<text:span text:style-name="T641"><text:s/></text:span>members.</text:p><text:list text:style-name="LFO1" text:continue-numbering="true"><text:list-item><text:p text:style-name="P642">Please<text:span text:style-name="T643"><text:s/></text:span>take<text:span text:style-name="T644"><text:s/></text:span>the<text:span text:style-name="T645"><text:s/></text:span>aforementioned<text:span text:style-name="T646"><text:s/></text:span>panel’s<text:span text:style-name="T647"><text:s/></text:span>review<text:span text:style-name="T648"><text:s/></text:span>comments<text:span text:style-name="T649"><text:s/></text:span>into<text:span text:style-name="T650"><text:s/></text:span>account<text:span text:style-name="T651"><text:s/></text:span>when<text:span text:style-name="T652"><text:s/></text:span>launching<text:span text:style-name="T653"><text:s/></text:span>procedures<text:span text:style-name="T654"><text:s/></text:span>for<text:span text:style-name="T655"><text:s/></text:span>the<text:span text:style-name="T656"><text:s/></text:span>discontinuation of the appointment in the spring semester of the personnel’s 8<text:span text:style-name="T657">th</text:span><text:s/>or 10<text:span text:style-name="T658">th</text:span><text:s/>academic year in<text:span text:style-name="T659"><text:s/></text:span>service.</text:p></text:list-item><text:list-item><text:p text:style-name="P660">The department/institute will submit photocopies of this report to the newly appointed teaching and<text:span text:style-name="T661"><text:s/></text:span>research personnel, their affiliated college, and the Personnel Office after the report is approved by the<text:span text:style-name="T662"><text:s/></text:span>college-level<text:span text:style-name="T663"><text:s/></text:span>faculty evaluation committee.</text:p></text:list-item><text:list-item><text:p text:style-name="P664">Please<text:span text:style-name="T665"><text:s/></text:span>add<text:span text:style-name="T666"><text:s/></text:span>additional<text:span text:style-name="T667"><text:s/></text:span>information<text:span text:style-name="T668"><text:s/></text:span>as<text:span text:style-name="T669"><text:s/></text:span>necessary.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1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48in" fo:margin-left="0.7166in" fo:text-indent="-0.647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659in" text:min-label-width="0.3555in" text:list-level-position-and-space-mode="label-alignment">
          <style:list-level-label-alignment text:label-followed-by="listtab" fo:margin-left="0.4215in" fo:text-indent="-0.3555in"/>
        </style:list-level-properties>
      </text:list-level-style-number>
      <text:list-level-style-bullet text:level="2" text:style-name="WW_CharLFO1LVL2" text:bullet-char="•">
        <style:list-level-properties text:space-before="0.7631in" text:min-label-width="0.3555in" text:list-level-position-and-space-mode="label-alignment">
          <style:list-level-label-alignment text:label-followed-by="listtab" fo:margin-left="1.1187in" fo:text-indent="-0.3555in"/>
        </style:list-level-properties>
      </text:list-level-style-bullet>
      <text:list-level-style-bullet text:level="3" text:style-name="WW_CharLFO1LVL3" text:bullet-char="•">
        <style:list-level-properties text:space-before="1.4659in" text:min-label-width="0.3555in" text:list-level-position-and-space-mode="label-alignment">
          <style:list-level-label-alignment text:label-followed-by="listtab" fo:margin-left="1.8215in" fo:text-indent="-0.3555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3555in" text:list-level-position-and-space-mode="label-alignment">
          <style:list-level-label-alignment text:label-followed-by="listtab" fo:margin-left="2.5236in" fo:text-indent="-0.3555in"/>
        </style:list-level-properties>
      </text:list-level-style-bullet>
      <text:list-level-style-bullet text:level="5" text:style-name="WW_CharLFO1LVL5" text:bullet-char="•">
        <style:list-level-properties text:space-before="2.8708in" text:min-label-width="0.3555in" text:list-level-position-and-space-mode="label-alignment">
          <style:list-level-label-alignment text:label-followed-by="listtab" fo:margin-left="3.2263in" fo:text-indent="-0.355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3555in" text:list-level-position-and-space-mode="label-alignment">
          <style:list-level-label-alignment text:label-followed-by="listtab" fo:margin-left="3.9284in" fo:text-indent="-0.3555in"/>
        </style:list-level-properties>
      </text:list-level-style-bullet>
      <text:list-level-style-bullet text:level="7" text:style-name="WW_CharLFO1LVL7" text:bullet-char="•">
        <style:list-level-properties text:space-before="4.2756in" text:min-label-width="0.3555in" text:list-level-position-and-space-mode="label-alignment">
          <style:list-level-label-alignment text:label-followed-by="listtab" fo:margin-left="4.6312in" fo:text-indent="-0.3555in"/>
        </style:list-level-properties>
      </text:list-level-style-bullet>
      <text:list-level-style-bullet text:level="8" text:style-name="WW_CharLFO1LVL8" text:bullet-char="•">
        <style:list-level-properties text:space-before="4.9777in" text:min-label-width="0.3555in" text:list-level-position-and-space-mode="label-alignment">
          <style:list-level-label-alignment text:label-followed-by="listtab" fo:margin-left="5.3333in" fo:text-indent="-0.3555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3555in" text:list-level-position-and-space-mode="label-alignment">
          <style:list-level-label-alignment text:label-followed-by="listtab" fo:margin-left="6.0361in" fo:text-indent="-0.3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3555in" text:list-level-position-and-space-mode="label-alignment">
          <style:list-level-label-alignment text:label-followed-by="listtab" fo:margin-left="0.4243in" fo:text-indent="-0.3555in"/>
        </style:list-level-properties>
      </text:list-level-style-number>
      <text:list-level-style-bullet text:level="2" text:style-name="WW_CharLFO2LVL2" text:bullet-char="•">
        <style:list-level-properties text:space-before="0.7756in" text:min-label-width="0.3555in" text:list-level-position-and-space-mode="label-alignment">
          <style:list-level-label-alignment text:label-followed-by="listtab" fo:margin-left="1.1312in" fo:text-indent="-0.3555in"/>
        </style:list-level-properties>
      </text:list-level-style-bullet>
      <text:list-level-style-bullet text:level="3" text:style-name="WW_CharLFO2LVL3" text:bullet-char="•">
        <style:list-level-properties text:space-before="1.4763in" text:min-label-width="0.3555in" text:list-level-position-and-space-mode="label-alignment">
          <style:list-level-label-alignment text:label-followed-by="listtab" fo:margin-left="1.8319in" fo:text-indent="-0.3555in"/>
        </style:list-level-properties>
      </text:list-level-style-bullet>
      <text:list-level-style-bullet text:level="4" text:style-name="WW_CharLFO2LVL4" text:bullet-char="•">
        <style:list-level-properties text:space-before="2.177in" text:min-label-width="0.3555in" text:list-level-position-and-space-mode="label-alignment">
          <style:list-level-label-alignment text:label-followed-by="listtab" fo:margin-left="2.5326in" fo:text-indent="-0.3555in"/>
        </style:list-level-properties>
      </text:list-level-style-bullet>
      <text:list-level-style-bullet text:level="5" text:style-name="WW_CharLFO2LVL5" text:bullet-char="•">
        <style:list-level-properties text:space-before="2.8784in" text:min-label-width="0.3555in" text:list-level-position-and-space-mode="label-alignment">
          <style:list-level-label-alignment text:label-followed-by="listtab" fo:margin-left="3.234in" fo:text-indent="-0.3555in"/>
        </style:list-level-properties>
      </text:list-level-style-bullet>
      <text:list-level-style-bullet text:level="6" text:style-name="WW_CharLFO2LVL6" text:bullet-char="•">
        <style:list-level-properties text:space-before="3.5791in" text:min-label-width="0.3555in" text:list-level-position-and-space-mode="label-alignment">
          <style:list-level-label-alignment text:label-followed-by="listtab" fo:margin-left="3.9347in" fo:text-indent="-0.3555in"/>
        </style:list-level-properties>
      </text:list-level-style-bullet>
      <text:list-level-style-bullet text:level="7" text:style-name="WW_CharLFO2LVL7" text:bullet-char="•">
        <style:list-level-properties text:space-before="4.2798in" text:min-label-width="0.3555in" text:list-level-position-and-space-mode="label-alignment">
          <style:list-level-label-alignment text:label-followed-by="listtab" fo:margin-left="4.6354in" fo:text-indent="-0.3555in"/>
        </style:list-level-properties>
      </text:list-level-style-bullet>
      <text:list-level-style-bullet text:level="8" text:style-name="WW_CharLFO2LVL8" text:bullet-char="•">
        <style:list-level-properties text:space-before="4.9812in" text:min-label-width="0.3555in" text:list-level-position-and-space-mode="label-alignment">
          <style:list-level-label-alignment text:label-followed-by="listtab" fo:margin-left="5.3368in" fo:text-indent="-0.3555in"/>
        </style:list-level-properties>
      </text:list-level-style-bullet>
      <text:list-level-style-bullet text:level="9" text:style-name="WW_CharLFO2LVL9" text:bullet-char="•">
        <style:list-level-properties text:space-before="5.6819in" text:min-label-width="0.3555in" text:list-level-position-and-space-mode="label-alignment">
          <style:list-level-label-alignment text:label-followed-by="listtab" fo:margin-left="6.0375in" fo:text-indent="-0.355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87in" text:min-label-width="0.1638in" text:list-level-position-and-space-mode="label-alignment">
          <style:list-level-label-alignment text:label-followed-by="listtab" fo:margin-left="0.2326in" fo:text-indent="-0.1638in"/>
        </style:list-level-properties>
      </text:list-level-style-number>
      <text:list-level-style-bullet text:level="2" text:style-name="WW_CharLFO3LVL2" text:bullet-char="•">
        <style:list-level-properties text:space-before="0.7916in" text:min-label-width="0.1638in" text:list-level-position-and-space-mode="label-alignment">
          <style:list-level-label-alignment text:label-followed-by="listtab" fo:margin-left="0.9555in" fo:text-indent="-0.1638in"/>
        </style:list-level-properties>
      </text:list-level-style-bullet>
      <text:list-level-style-bullet text:level="3" text:style-name="WW_CharLFO3LVL3" text:bullet-char="•">
        <style:list-level-properties text:space-before="1.5118in" text:min-label-width="0.1638in" text:list-level-position-and-space-mode="label-alignment">
          <style:list-level-label-alignment text:label-followed-by="listtab" fo:margin-left="1.6756in" fo:text-indent="-0.1638in"/>
        </style:list-level-properties>
      </text:list-level-style-bullet>
      <text:list-level-style-bullet text:level="4" text:style-name="WW_CharLFO3LVL4" text:bullet-char="•">
        <style:list-level-properties text:space-before="2.2319in" text:min-label-width="0.1638in" text:list-level-position-and-space-mode="label-alignment">
          <style:list-level-label-alignment text:label-followed-by="listtab" fo:margin-left="2.3958in" fo:text-indent="-0.1638in"/>
        </style:list-level-properties>
      </text:list-level-style-bullet>
      <text:list-level-style-bullet text:level="5" text:style-name="WW_CharLFO3LVL5" text:bullet-char="•">
        <style:list-level-properties text:space-before="2.9513in" text:min-label-width="0.1638in" text:list-level-position-and-space-mode="label-alignment">
          <style:list-level-label-alignment text:label-followed-by="listtab" fo:margin-left="3.1152in" fo:text-indent="-0.1638in"/>
        </style:list-level-properties>
      </text:list-level-style-bullet>
      <text:list-level-style-bullet text:level="6" text:style-name="WW_CharLFO3LVL6" text:bullet-char="•">
        <style:list-level-properties text:space-before="3.6715in" text:min-label-width="0.1638in" text:list-level-position-and-space-mode="label-alignment">
          <style:list-level-label-alignment text:label-followed-by="listtab" fo:margin-left="3.8354in" fo:text-indent="-0.1638in"/>
        </style:list-level-properties>
      </text:list-level-style-bullet>
      <text:list-level-style-bullet text:level="7" text:style-name="WW_CharLFO3LVL7" text:bullet-char="•">
        <style:list-level-properties text:space-before="4.3916in" text:min-label-width="0.1638in" text:list-level-position-and-space-mode="label-alignment">
          <style:list-level-label-alignment text:label-followed-by="listtab" fo:margin-left="4.5555in" fo:text-indent="-0.1638in"/>
        </style:list-level-properties>
      </text:list-level-style-bullet>
      <text:list-level-style-bullet text:level="8" text:style-name="WW_CharLFO3LVL8" text:bullet-char="•">
        <style:list-level-properties text:space-before="5.1111in" text:min-label-width="0.1638in" text:list-level-position-and-space-mode="label-alignment">
          <style:list-level-label-alignment text:label-followed-by="listtab" fo:margin-left="5.275in" fo:text-indent="-0.1638in"/>
        </style:list-level-properties>
      </text:list-level-style-bullet>
      <text:list-level-style-bullet text:level="9" text:style-name="WW_CharLFO3LVL9" text:bullet-char="•">
        <style:list-level-properties text:space-before="5.8312in" text:min-label-width="0.1638in" text:list-level-position-and-space-mode="label-alignment">
          <style:list-level-label-alignment text:label-followed-by="listtab" fo:margin-left="5.9951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23in" fo:margin-left="0.2916in" fo:margin-bottom="0.8583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131in" fo:margin-left="0.0138in">
        <style:tab-stops/>
      </style:paragraph-properties>
    </style:style>
    <style:style style:name="T4" style:parent-style-name="預設段落字型" style:family="text">
      <style:text-properties fo:color="#FF0000" fo:font-size="9pt" style:font-size-asian="9pt"/>
    </style:style>
    <style:style style:name="T5" style:parent-style-name="預設段落字型" style:family="text">
      <style:text-properties fo:color="#FF0000" fo:letter-spacing="-0.002in" fo:font-size="9pt" style:font-size-asian="9pt"/>
    </style:style>
    <style:style style:name="T6" style:parent-style-name="預設段落字型" style:family="text">
      <style:text-properties fo:color="#FF0000" fo:font-size="9pt" style:font-size-asian="9pt"/>
    </style:style>
    <style:style style:name="T7" style:parent-style-name="預設段落字型" style:family="text">
      <style:text-properties fo:color="#FF0000" fo:letter-spacing="-0.0027in" fo:font-size="9pt" style:font-size-asian="9pt"/>
    </style:style>
    <style:style style:name="T8" style:parent-style-name="預設段落字型" style:family="text">
      <style:text-properties fo:color="#FF0000" fo:font-size="9pt" style:font-size-asian="9pt"/>
    </style:style>
    <style:style style:name="T9" style:parent-style-name="預設段落字型" style:family="text">
      <style:text-properties fo:color="#FF0000" fo:letter-spacing="-0.0013in" fo:font-size="9pt" style:font-size-asian="9pt"/>
    </style:style>
    <style:style style:name="T10" style:parent-style-name="預設段落字型" style:family="text">
      <style:text-properties fo:color="#FF0000" fo:font-size="9pt" style:font-size-asian="9pt"/>
    </style:style>
    <style:style style:name="T11" style:parent-style-name="預設段落字型" style:family="text">
      <style:text-properties fo:color="#FF0000" fo:letter-spacing="-0.0006in" fo:font-size="9pt" style:font-size-asian="9pt"/>
    </style:style>
    <style:style style:name="T12" style:parent-style-name="預設段落字型" style:family="text">
      <style:text-properties fo:color="#FF0000" fo:font-size="9pt" style:font-size-asian="9pt"/>
    </style:style>
    <style:style style:name="T13" style:parent-style-name="預設段落字型" style:family="text">
      <style:text-properties fo:color="#FF0000" fo:letter-spacing="-0.0034in" fo:font-size="9pt" style:font-size-asian="9pt"/>
    </style:style>
    <style:style style:name="T14" style:parent-style-name="預設段落字型" style:family="text">
      <style:text-properties fo:color="#FF0000" fo:font-size="9pt" style:font-size-asian="9pt"/>
    </style:style>
    <style:style style:name="T15" style:parent-style-name="預設段落字型" style:family="text">
      <style:text-properties fo:color="#FF0000" style:text-position="super 66.6%" fo:font-size="9pt" style:font-size-asian="9pt"/>
    </style:style>
    <style:style style:name="T16" style:parent-style-name="預設段落字型" style:family="text">
      <style:text-properties fo:color="#FF0000" fo:letter-spacing="-0.002in" fo:font-size="9pt" style:font-size-asian="9pt"/>
    </style:style>
    <style:style style:name="T17" style:parent-style-name="預設段落字型" style:family="text">
      <style:text-properties fo:color="#FF0000" fo:font-size="9pt" style:font-size-asian="9pt"/>
    </style:style>
    <style:style style:name="T18" style:parent-style-name="預設段落字型" style:family="text">
      <style:text-properties fo:color="#FF0000" fo:letter-spacing="-0.0069in" fo:font-size="9pt" style:font-size-asian="9pt"/>
    </style:style>
    <style:style style:name="T19" style:parent-style-name="預設段落字型" style:family="text">
      <style:text-properties fo:color="#FF0000" fo:font-size="9pt" style:font-size-asian="9pt"/>
    </style:style>
    <style:style style:name="T20" style:parent-style-name="預設段落字型" style:family="text">
      <style:text-properties fo:color="#FF0000" fo:letter-spacing="-0.0006in" fo:font-size="9pt" style:font-size-asian="9pt"/>
    </style:style>
    <style:style style:name="T21" style:parent-style-name="預設段落字型" style:family="text">
      <style:text-properties fo:color="#FF0000" fo:font-size="9pt" style:font-size-asian="9pt"/>
    </style:style>
    <style:style style:name="P22" style:parent-style-name="本文" style:family="paragraph">
      <style:paragraph-properties fo:line-height="5%" fo:margin-left="0in">
        <style:tab-stops/>
      </style:paragraph-properties>
    </style:style>
    <style:style style:name="P23" style:parent-style-name="內文" style:family="paragraph">
      <style:paragraph-properties fo:line-height="0.1548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7222in" fo:margin-left="0.2916in" fo:margin-bottom="0.9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本文" style:family="paragraph">
      <style:paragraph-properties fo:line-height="5%" fo:margin-left="0in">
        <style:tab-stops/>
      </style:paragraph-properties>
    </style:style>
    <style:style style:name="P600" style:parent-style-name="內文" style:family="paragraph">
      <style:paragraph-properties fo:margin-top="0.0131in" fo:margin-left="0.0138in">
        <style:tab-stops/>
      </style:paragraph-properties>
    </style:style>
    <style:style style:name="T601" style:parent-style-name="預設段落字型" style:family="text">
      <style:text-properties fo:color="#FF0000" fo:font-size="9pt" style:font-size-asian="9pt"/>
    </style:style>
    <style:style style:name="T602" style:parent-style-name="預設段落字型" style:family="text">
      <style:text-properties fo:color="#FF0000" fo:letter-spacing="-0.002in" fo:font-size="9pt" style:font-size-asian="9pt"/>
    </style:style>
    <style:style style:name="T603" style:parent-style-name="預設段落字型" style:family="text">
      <style:text-properties fo:color="#FF0000" fo:font-size="9pt" style:font-size-asian="9pt"/>
    </style:style>
    <style:style style:name="T604" style:parent-style-name="預設段落字型" style:family="text">
      <style:text-properties fo:color="#FF0000" fo:letter-spacing="-0.0027in" fo:font-size="9pt" style:font-size-asian="9pt"/>
    </style:style>
    <style:style style:name="T605" style:parent-style-name="預設段落字型" style:family="text">
      <style:text-properties fo:color="#FF0000" fo:font-size="9pt" style:font-size-asian="9pt"/>
    </style:style>
    <style:style style:name="T606" style:parent-style-name="預設段落字型" style:family="text">
      <style:text-properties fo:color="#FF0000" fo:letter-spacing="-0.0013in" fo:font-size="9pt" style:font-size-asian="9pt"/>
    </style:style>
    <style:style style:name="T607" style:parent-style-name="預設段落字型" style:family="text">
      <style:text-properties fo:color="#FF0000" fo:font-size="9pt" style:font-size-asian="9pt"/>
    </style:style>
    <style:style style:name="T608" style:parent-style-name="預設段落字型" style:family="text">
      <style:text-properties fo:color="#FF0000" fo:letter-spacing="-0.0006in" fo:font-size="9pt" style:font-size-asian="9pt"/>
    </style:style>
    <style:style style:name="T609" style:parent-style-name="預設段落字型" style:family="text">
      <style:text-properties fo:color="#FF0000" fo:font-size="9pt" style:font-size-asian="9pt"/>
    </style:style>
    <style:style style:name="T610" style:parent-style-name="預設段落字型" style:family="text">
      <style:text-properties fo:color="#FF0000" fo:letter-spacing="-0.0034in" fo:font-size="9pt" style:font-size-asian="9pt"/>
    </style:style>
    <style:style style:name="T611" style:parent-style-name="預設段落字型" style:family="text">
      <style:text-properties fo:color="#FF0000" fo:font-size="9pt" style:font-size-asian="9pt"/>
    </style:style>
    <style:style style:name="T612" style:parent-style-name="預設段落字型" style:family="text">
      <style:text-properties fo:color="#FF0000" style:text-position="super 66.6%" fo:font-size="9pt" style:font-size-asian="9pt"/>
    </style:style>
    <style:style style:name="T613" style:parent-style-name="預設段落字型" style:family="text">
      <style:text-properties fo:color="#FF0000" fo:letter-spacing="-0.002in" fo:font-size="9pt" style:font-size-asian="9pt"/>
    </style:style>
    <style:style style:name="T614" style:parent-style-name="預設段落字型" style:family="text">
      <style:text-properties fo:color="#FF0000" fo:font-size="9pt" style:font-size-asian="9pt"/>
    </style:style>
    <style:style style:name="T615" style:parent-style-name="預設段落字型" style:family="text">
      <style:text-properties fo:color="#FF0000" fo:letter-spacing="-0.0069in" fo:font-size="9pt" style:font-size-asian="9pt"/>
    </style:style>
    <style:style style:name="T616" style:parent-style-name="預設段落字型" style:family="text">
      <style:text-properties fo:color="#FF0000" fo:font-size="9pt" style:font-size-asian="9pt"/>
    </style:style>
    <style:style style:name="T617" style:parent-style-name="預設段落字型" style:family="text">
      <style:text-properties fo:color="#FF0000" fo:letter-spacing="-0.0006in" fo:font-size="9pt" style:font-size-asian="9pt"/>
    </style:style>
    <style:style style:name="T618" style:parent-style-name="預設段落字型" style:family="text">
      <style:text-properties fo:color="#FF0000" fo:font-size="9pt" style:font-size-asian="9pt"/>
    </style:style>
    <style:style style:name="P619" style:parent-style-name="本文" style:family="paragraph">
      <style:paragraph-properties fo:line-height="5%" fo:margin-left="0in">
        <style:tab-stops/>
      </style:paragraph-properties>
    </style:style>
    <style:style style:name="P620" style:parent-style-name="內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70080" draw:id="id0" draw:style-name="a0" draw:name="docshape1" text:anchor-type="paragraph" svg:x="4.77847in" svg:y="0.57847in" svg:width="3.11042in" svg:height="0.17083in" style:rel-width="scale" style:rel-height="scale"><draw:text-box><text:p text:style-name="P3"><text:span text:style-name="T4">June</text:span><text:span text:style-name="T5"><text:s/></text:span><text:span text:style-name="T6">14,</text:span><text:span text:style-name="T7"><text:s/></text:span><text:span text:style-name="T8">2023</text:span><text:span text:style-name="T9"><text:s/></text:span><text:span text:style-name="T10">Passed</text:span><text:span text:style-name="T11"><text:s/></text:span><text:span text:style-name="T12">by the</text:span><text:span text:style-name="T13"><text:s/></text:span><text:span text:style-name="T14">393</text:span><text:span text:style-name="T15">rd</text:span><text:span text:style-name="T16"><text:s/></text:span><text:span text:style-name="T17">University</text:span><text:span text:style-name="T18"><text:s/></text:span><text:span text:style-name="T19">Affairs</text:span><text:span text:style-name="T20"><text:s/></text:span><text:span text:style-name="T21">Meeting</text:span></text:p></draw:text-box><svg:title/><svg:desc/></draw:frame></text:p>
      </style:header>
      <style:footer>
        <text:p text:style-name="P22"><draw:frame draw:z-index="487470592" draw:id="id1" draw:style-name="a1" draw:name="docshape2" text:anchor-type="paragraph" svg:x="4.05764in" svg:y="10.68194in" svg:width="0.16736in" svg:height="0.16667in" style:rel-width="scale" style:rel-height="scale"><draw:text-box><text:p text:style-name="P23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599"><draw:frame draw:z-index="487470080" draw:id="id2" draw:style-name="a2" draw:name="docshape1" text:anchor-type="paragraph" svg:x="4.77847in" svg:y="0.57847in" svg:width="3.11042in" svg:height="0.17083in" style:rel-width="scale" style:rel-height="scale"><draw:text-box><text:p text:style-name="P600"><text:span text:style-name="T601">June</text:span><text:span text:style-name="T602"><text:s/></text:span><text:span text:style-name="T603">14,</text:span><text:span text:style-name="T604"><text:s/></text:span><text:span text:style-name="T605">2023</text:span><text:span text:style-name="T606"><text:s/></text:span><text:span text:style-name="T607">Passed</text:span><text:span text:style-name="T608"><text:s/></text:span><text:span text:style-name="T609">by the</text:span><text:span text:style-name="T610"><text:s/></text:span><text:span text:style-name="T611">393</text:span><text:span text:style-name="T612">rd</text:span><text:span text:style-name="T613"><text:s/></text:span><text:span text:style-name="T614">University</text:span><text:span text:style-name="T615"><text:s/></text:span><text:span text:style-name="T616">Affairs</text:span><text:span text:style-name="T617"><text:s/></text:span><text:span text:style-name="T618">Meeting</text:span></text:p></draw:text-box><svg:title/><svg:desc/></draw:frame></text:p>
      </style:header>
      <style:footer>
        <text:p text:style-name="P619"><draw:frame draw:z-index="487470592" draw:id="id3" draw:style-name="a3" draw:name="docshape2" text:anchor-type="paragraph" svg:x="4.05764in" svg:y="10.68194in" svg:width="0.16736in" svg:height="0.16667in" style:rel-width="scale" style:rel-height="scale"><draw:text-box><text:p text:style-name="P620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9T02:54:00Z</meta:creation-date>
    <dc:date>2024-05-29T02:54:00Z</dc:date>
    <meta:template xlink:href="Normal" xlink:type="simple"/>
    <meta:editing-cycles>2</meta:editing-cycles>
    <meta:editing-duration>PT0S</meta:editing-duration>
    <meta:user-defined meta:name="Created" meta:value-type="date">2024-01-18T00:00:00Z</meta:user-defined>
    <meta:user-defined meta:name="Creator">Microsoft® Word LTSC</meta:user-defined>
    <meta:user-defined meta:name="LastSaved" meta:value-type="date">2024-05-29T00:00:00Z</meta:user-defined>
    <meta:document-statistic meta:page-count="3" meta:paragraph-count="7" meta:word-count="554" meta:character-count="3706" meta:row-count="26" meta:non-whitespace-character-count="3159"/>
  </office:meta>
</office:document-meta>
</file>