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75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left="0.000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margin-left="0.000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3333in" fo:margin-left="0.1666in" fo:text-indent="-0.1666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333in" fo:margin-left="0.16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1666in" fo:text-indent="-0.1666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style:snap-to-layout-grid="false" fo:text-align="justify" fo:line-height="0.25in" fo:margin-left="0.3333in" fo:margin-right="-0.212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style:snap-to-layout-grid="false" fo:text-align="justify" fo:line-height="120%" fo:text-indent="0.3201in"/>
      <style:text-properties style:font-name="標楷體" style:font-name-asian="標楷體"/>
    </style:style>
    <style:style style:name="P70" style:parent-style-name="區塊文字" style:family="paragraph">
      <style:paragraph-properties style:snap-to-layout-grid="false" fo:text-align="justify" fo:line-height="0.25in" fo:margin-left="0.3333in" fo:margin-right="0.0131in" fo:text-indent="0in">
        <style:tab-stops/>
      </style:paragraph-properties>
      <style:text-properties style:font-name="標楷體"/>
    </style:style>
    <style:style style:name="P71" style:parent-style-name="區塊文字" style:family="paragraph">
      <style:paragraph-properties style:snap-to-layout-grid="false" fo:text-align="justify" fo:line-height="0.25in" fo:margin-left="0.3333in" fo:margin-right="0.0131in" fo:text-indent="0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內文" style:family="paragraph">
      <style:paragraph-properties style:snap-to-layout-grid="false" fo:text-align="justify" fo:line-height="0.25in" fo:margin-left="0.6888in" fo:margin-right="-0.2145in" fo:text-indent="-0.6888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 style:family="paragraph">
      <style:paragraph-properties style:snap-to-layout-grid="false" fo:text-align="justify" fo:line-height="0.25in" fo:margin-left="0.6868in" fo:margin-right="-0.2145in" fo:text-indent="-0.6868in">
        <style:tab-stops/>
      </style:paragraph-properties>
      <style:text-properties style:font-name="標楷體" style:font-name-asian="標楷體" style:font-size-complex="12pt"/>
    </style:style>
    <style:style style:name="P79" style:parent-style-name="內文" style:family="paragraph">
      <style:paragraph-properties fo:margin-right="-0.2958in" fo:text-indent="0.3333in">
        <style:tab-stops>
          <style:tab-stop style:type="left" style:position="5.985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6875in" fo:margin-right="-0.2145in" fo:text-indent="-0.6875in">
        <style:tab-stops/>
      </style:paragraph-properties>
      <style:text-properties style:font-name="標楷體" style:font-name-asian="標楷體" fo:font-weight="bold" style:font-weight-asian="bold" style:font-size-complex="12pt"/>
    </style:style>
    <style:style style:name="P81" style:parent-style-name="內文" style:family="paragraph">
      <style:paragraph-properties fo:text-align="justify" fo:line-height="0.25in" fo:margin-left="0.7847in" fo:text-indent="-0.534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size-complex="11.5pt"/>
    </style:style>
    <style:style style:name="T86" style:parent-style-name="預設段落字型" style:family="text">
      <style:text-properties style:font-name="標楷體" style:font-name-asian="標楷體" style:font-size-complex="11.5pt"/>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fo:margin-left="0.7847in" fo:text-indent="-0.534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0.7847in" fo:text-indent="-0.5347in">
        <style:tab-stops/>
      </style:paragraph-properties>
      <style:text-properties style:font-name="標楷體" style:font-name-asian="標楷體"/>
    </style:style>
    <style:style style:name="P93" style:parent-style-name="內文" style:family="paragraph">
      <style:paragraph-properties fo:text-align="justify" fo:line-height="0.25in" fo:margin-left="0.7854in" fo:text-indent="-0.784in">
        <style:tab-stops/>
      </style:paragraph-properties>
      <style:text-properties style:font-name="標楷體" style:font-name-asian="標楷體" fo:font-weight="bold" style:font-weight-asian="bold" style:font-weight-complex="bold"/>
    </style:style>
    <style:style style:name="P94"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95" style:parent-style-name="內文" style:family="paragraph">
      <style:paragraph-properties fo:text-align="justify" fo:line-height="0.25in" fo:margin-left="0.375in" fo:text-indent="-0.3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fo:line-height="0.25in" fo:margin-left="0.375in" fo:text-indent="-0.3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fo:color="#000000" style:letter-kerning="false"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fo:color="#000000" style:letter-kerning="false" style:font-size-complex="12pt"/>
    </style:style>
    <style:style style:name="P108" style:parent-style-name="內文" style:family="paragraph">
      <style:paragraph-properties style:snap-to-layout-grid="false" fo:text-align="justify" fo:line-height="0.25in" fo:margin-left="0.6673in" fo:margin-right="-0.2145in" fo:text-indent="-0.6673in">
        <style:tab-stops/>
      </style:paragraph-properties>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justify" fo:line-height="0.25in" fo:margin-left="0.37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5in" fo:margin-left="0.375in">
        <style:tab-stops/>
      </style:paragraph-properties>
      <style:text-properties style:font-name="標楷體" style:font-name-asian="標楷體"/>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P117" style:parent-style-name="本文縮排2" style:family="paragraph">
      <style:paragraph-properties fo:line-height="0.25in" fo:margin-left="0.3333in">
        <style:tab-stops/>
      </style:paragraph-properties>
      <style:text-properties style:font-name="標楷體" style:font-name-asian="標楷體" style:font-weight-complex="bold" style:font-size-complex="12pt"/>
    </style:style>
    <style:style style:name="P118" style:parent-style-name="本文縮排2" style:family="paragraph">
      <style:paragraph-properties fo:line-height="0.25in" fo:margin-left="0.3333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style:text-autospace="none" fo:margin-left="0.3333in" fo:text-indent="-0.3333in">
        <style:tab-stops/>
      </style:paragraph-properties>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fo:font-weight="bold" style:font-weight-asian="bold" style:font-weight-complex="bold"/>
    </style:style>
    <style:style style:name="P124" style:parent-style-name="本文縮排2" style:family="paragraph">
      <style:paragraph-properties fo:line-height="0.25in" fo:margin-left="0.3333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size-complex="12pt"/>
    </style:style>
    <style:style style:name="P129" style:parent-style-name="本文縮排2" style:family="paragraph">
      <style:paragraph-properties fo:line-height="0.25in" fo:margin-left="0.3333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31"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32" style:parent-style-name="內文" style:family="paragraph">
      <style:paragraph-properties fo:text-align="justify" fo:line-height="0.25in" fo:margin-left="0.375in">
        <style:tab-stops/>
      </style:paragraph-properties>
      <style:text-properties style:font-name-asian="標楷體"/>
    </style:style>
    <style:style style:name="P133" style:parent-style-name="內文" style:family="paragraph">
      <style:paragraph-properties fo:text-align="justify" fo:line-height="0.25in" fo:margin-left="0.3756in" fo:text-indent="-0.3756in">
        <style:tab-stops/>
      </style:paragraph-properties>
      <style:text-properties style:font-name-asian="標楷體" fo:font-weight="bold" style:font-weight-asian="bold" style:font-weight-complex="bold"/>
    </style:style>
    <style:style style:name="P134" style:parent-style-name="內文" style:family="paragraph">
      <style:paragraph-properties fo:text-align="justify" fo:line-height="0.25in" fo:margin-left="0.375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5in" fo:margin-left="0.3756in" fo:text-indent="-0.3756in">
        <style:tab-stops/>
      </style:paragraph-properties>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P140"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41"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fo:text-align="justify" fo:line-height="0.25in" fo:text-indent="0.25in"/>
      <style:text-properties style:font-name="標楷體" style:font-name-asian="標楷體"/>
    </style:style>
    <style:style style:name="P143" style:parent-style-name="內文" style:family="paragraph">
      <style:paragraph-properties fo:text-align="justify" fo:line-height="0.25in" fo:margin-left="0.7083in" fo:text-indent="-0.4583in">
        <style:tab-stops/>
      </style:paragraph-properties>
      <style:text-properties style:font-name="標楷體" style:font-name-asian="標楷體"/>
    </style:style>
    <style:style style:name="P144" style:parent-style-name="內文" style:family="paragraph">
      <style:paragraph-properties fo:text-align="justify" fo:line-height="0.25in" fo:margin-left="0.6069in" fo:text-indent="-0.6069in">
        <style:tab-stops/>
      </style:paragraph-properties>
      <style:text-properties style:font-name="標楷體" style:font-name-asian="標楷體" fo:font-weight="bold" style:font-weight-asian="bold" style:font-weight-complex="bold"/>
    </style:style>
    <style:style style:name="P145"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146"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47"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8"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49"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0"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2"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3" style:parent-style-name="內文" style:family="paragraph">
      <style:paragraph-properties fo:text-align="justify" fo:line-height="0.25in" fo:margin-left="0.7847in" fo:text-indent="-0.49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8"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59"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60"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2" style:parent-style-name="內文" style:family="paragraph">
      <style:paragraph-properties fo:text-align="justify" fo:line-height="0.25in" fo:margin-left="0.9583in" fo:text-indent="-0.6666in">
        <style:tab-stops/>
      </style:paragraph-properties>
      <style:text-properties style:font-name="標楷體" style:font-name-asian="標楷體"/>
    </style:style>
    <style:style style:name="P16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64" style:parent-style-name="內文" style:family="paragraph">
      <style:paragraph-properties fo:text-align="justify" fo:line-height="0.25in" fo:text-indent="0.5in"/>
      <style:text-properties style:font-name="標楷體" style:font-name-asian="標楷體"/>
    </style:style>
    <style:style style:name="P16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66" style:parent-style-name="內文" style:family="paragraph">
      <style:paragraph-properties fo:text-align="justify" fo:line-height="0.25in" fo:margin-left="0.5in">
        <style:tab-stops/>
      </style:paragraph-properties>
      <style:text-properties style:font-name="標楷體" style:font-name-asian="標楷體"/>
    </style:style>
    <style:style style:name="P167" style:parent-style-name="內文" style:family="paragraph">
      <style:paragraph-properties fo:text-align="justify" fo:line-height="0.25in" fo:margin-left="0.5in">
        <style:tab-stops/>
      </style:paragraph-properties>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69" style:parent-style-name="內文" style:family="paragraph">
      <style:paragraph-properties fo:text-align="justify" fo:line-height="0.25in" fo:margin-left="0.5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6888in" fo:margin-right="-0.2145in" fo:text-indent="-0.6888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asian="標楷體" style:font-size-complex="12pt"/>
    </style:style>
    <style:style style:name="P175" style:parent-style-name="內文" style:family="paragraph">
      <style:paragraph-properties style:snap-to-layout-grid="false" fo:text-align="justify" fo:line-height="0.25in" fo:margin-left="0.8458in" fo:margin-right="-0.2145in" fo:text-indent="-0.8458in">
        <style:tab-stops/>
      </style:paragraph-properties>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4pt"/>
    </style:style>
    <style:style style:name="P179" style:parent-style-name="內文" style:family="paragraph">
      <style:paragraph-properties style:snap-to-layout-grid="false" fo:line-height="0.25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font-size-complex="12pt"/>
    </style:style>
    <style:style style:name="P184" style:parent-style-name="內文" style:family="paragraph">
      <style:paragraph-properties style:snap-to-layout-grid="false" fo:text-align="justify" fo:line-height="0.25in" fo:margin-left="0.8451in" fo:margin-right="-0.2145in" fo:text-indent="-0.3451in">
        <style:tab-stops/>
      </style:paragraph-properties>
      <style:text-properties style:font-name-asian="標楷體" style:font-size-complex="12pt"/>
    </style:style>
    <style:style style:name="P185"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6" style:parent-style-name="內文" style:family="paragraph">
      <style:paragraph-properties style:snap-to-layout-grid="false" fo:line-height="0.25in" fo:margin-right="-0.2125in" fo:text-indent="1.3333in"/>
      <style:text-properties style:font-name-asian="標楷體" style:font-size-complex="12pt"/>
    </style:style>
    <style:style style:name="P187"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8"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89"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90"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91"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92" style:parent-style-name="內文" style:family="paragraph">
      <style:paragraph-properties style:snap-to-layout-grid="false" fo:line-height="0.25in" fo:margin-right="0.0041in"/>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style:snap-to-layout-grid="false" fo:line-height="0.25in" fo:margin-right="0.0041in"/>
      <style:text-properties style:font-name="標楷體" style:font-name-asian="標楷體"/>
    </style:style>
  </office:automatic-styles>
  <office:body>
    <office:text text:use-soft-page-breaks="true">
      <text:p text:style-name="P1"><text:span text:style-name="T11">國立政治大學</text:span><text:span text:style-name="T12">專案</text:span><text:span text:style-name="T13">約用人員勞動契約書</text:span><text:span text:style-name="T14">(續約)</text:span><text:span text:style-name="T15"><text:s/></text:span><text:span text:style-name="T16">(格式)</text:span></text:p>
      <text:p text:style-name="P17"><text:span text:style-name="T18">國立政治大學</text:span><text:span text:style-name="T19">(</text:span><text:span text:style-name="T20">以下簡稱甲方</text:span><text:span text:style-name="T21">)</text:span><text:span text:style-name="T22">為執行專案計畫需要，僱用</text:span><text:span text:style-name="T23"><text:s text:c="10"/></text:span><text:span text:style-name="T24"><text:s/></text:span><text:span text:style-name="T25"><text:s text:c="2"/></text:span><text:span text:style-name="T26">(</text:span><text:span text:style-name="T27">以下簡稱乙方</text:span><text:span text:style-name="T28">)</text:span><text:span text:style-name="T29">為甲方專案約用人員，雙方同意訂定契約如下，以資共同遵守：</text:span></text:p>
      <text:p text:style-name="P30"/>
      <text:p text:style-name="P31"><text:span text:style-name="T32">一、職　　稱</text:span><text:span text:style-name="T33">：</text:span><text:span text:style-name="T34">　　　　　　　　　　　 <text:s text:c="3"/></text:span><text:span text:style-name="T35"><text:s/></text:span><text:span text:style-name="T36">服務單位：</text:span><text:span text:style-name="T37"><text:s text:c="27"/></text:span><text:span text:style-name="T38"><text:s/></text:span></text:p>
      <text:p text:style-name="P39"><text:span text:style-name="T40"><text:s text:c="4"/></text:span><text:span text:style-name="T41">計畫名稱/經費來源</text:span><text:span text:style-name="T42">：</text:span><text:span text:style-name="T43"><text:s text:c="55"/></text:span><text:span text:style-name="T44"><text:s/></text:span></text:p>
      <text:p text:style-name="P45"><text:span text:style-name="T46">二、</text:span><text:span text:style-name="T47">契約期間及試用</text:span><text:span text:style-name="T48">：</text:span></text:p>
      <text:p text:style-name="P49"><text:span text:style-name="T50">甲方自民國</text:span><text:span text:style-name="T51"><text:s text:c="4"/></text:span><text:span text:style-name="T52">年</text:span><text:span text:style-name="T53"><text:s text:c="3"/></text:span><text:span text:style-name="T54">月</text:span><text:span text:style-name="T55"><text:s text:c="3"/></text:span><text:span text:style-name="T56">日起至</text:span><text:span text:style-name="T57"><text:s text:c="4"/></text:span><text:span text:style-name="T58">年</text:span><text:span text:style-name="T59"><text:s text:c="4"/></text:span><text:span text:style-name="T60">月</text:span><text:span text:style-name="T61"><text:s text:c="4"/></text:span><text:span text:style-name="T62">日止僱用乙方</text:span><text:span text:style-name="T63">，惟甲方得因受補助之專案計畫結束，自專案計畫結束之日起終止本勞動契約</text:span><text:span text:style-name="T64">。</text:span></text:p>
      <text:p text:style-name="P65">乙方無意存續本契約，自請辭職且經甲方同意者，得終止本勞動契約。</text:p>
      <text:p text:style-name="內文"><text:span text:style-name="T66">三、</text:span><text:span text:style-name="T67">工作項目</text:span><text:span text:style-name="T68">：</text:span></text:p>
      <text:p text:style-name="P69">乙方接受甲方之指導監督，從事___________________________________________________</text:p>
      <text:p text:style-name="P70">____________________________________________________等有關工作及其他交辦事項，</text:p>
      <text:p text:style-name="P71"><text:span text:style-name="T72">該工作項目如甲方備有工作說明書，視為契約之一部分</text:span><text:span text:style-name="T73">。甲方並得視執行計畫業務需要，指派、調整乙方之工作內容。</text:span><text:span text:style-name="T74"><text:s text:c="4"/></text:span></text:p>
      <text:p text:style-name="P75"><text:span text:style-name="T76">四、</text:span><text:span text:style-name="T77">工作地點：</text:span></text:p>
      <text:p text:style-name="P78">　 <text:s/>由甲方視業務需要指定之，必要時並得派往甲方所在地以外之其他地點工作，乙方不得異</text:p>
      <text:p text:style-name="P79">議。</text:p>
      <text:p text:style-name="P80">五、工作時間：</text:p>
      <text:p text:style-name="P81"><text:span text:style-name="T82">（一）</text:span><text:span text:style-name="T83">乙方工作時間依甲方規定辦理，</text:span><text:span text:style-name="T84">乙方</text:span><text:span text:style-name="T85">每日工作時間八小時，每週不得超過四十小時，</text:span><text:span text:style-name="T86">甲方得視業務需要採輪班制或調整每日上下班時間。</text:span><text:span text:style-name="T87"><text:s/></text:span></text:p>
      <text:p text:style-name="P88"><text:span text:style-name="T89">（二）因天災、事變或突發事件</text:span><text:span text:style-name="T90">，甲方認有繼續工作之必要時，得停止勞動基準法第三十六條至第三十八條所定之假期</text:span><text:span text:style-name="T91">。但停止假期之工資加倍發給，並於事後給予補假休息。</text:span></text:p>
      <text:p text:style-name="P92">（三）甲方如因業務需要，於請求乙方延長工時服務時，乙方得以補休或支領加班費方式擇一辦理。</text:p>
      <text:p text:style-name="P93">六、請假、例假、休假、特別休假及相關給假：</text:p>
      <text:p text:style-name="P94">甲方依勞動基準法、性別工作平等法、勞工請假規則及相關規定給假。</text:p>
      <text:p text:style-name="P95"><text:span text:style-name="T96"><text:s text:c="4"/>乙方同意依勞動基準法、性</text:span><text:span text:style-name="T97">別</text:span><text:span text:style-name="T98">工作平等法、勞工請假規則及甲方相關規定辦理</text:span><text:span text:style-name="T99">，</text:span><text:span text:style-name="T100">但</text:span><text:span text:style-name="T101">乙方同意</text:span><text:span text:style-name="T102">甲方依政府行政機關辦公日曆表辦理，並得視業務需要，經協商後，將應放假之紀念日、節日、例假日及休息日，與其他工作日調移。</text:span></text:p>
      <text:p text:style-name="P103"><text:span text:style-name="T104"><text:s text:c="4"/></text:span><text:span text:style-name="T105">特別休假期日，由</text:span><text:span text:style-name="T106">乙方</text:span><text:span text:style-name="T107">排定之。但甲方基於業務之急迫需求或乙方因個人因素，得經雙方協商調整，因年度終結或契約終止而未休之日數，甲方應發給工資。</text:span></text:p>
      <text:p text:style-name="P108">七、工資：</text:p>
      <text:p text:style-name="P109"><text:span text:style-name="T110">甲方每月給付乙方本薪新台幣</text:span><text:span text:style-name="T111"><text:s text:c="19"/></text:span><text:span text:style-name="T112">元，並以實際到人事室報到之日起支薪。除新進當月併同次月工資一起發放外，於每月2 5 日前一次發放當月之工資，且甲方不得預扣乙方工資作為違約金或賠償費用。</text:span></text:p>
      <text:p text:style-name="P113">工資給付時間與乙方另有約定者，依該約定給付。</text:p>
      <text:soft-page-break/>
      <text:p text:style-name="P114"><text:span text:style-name="T115">八、</text:span><text:span text:style-name="T116">迴避進用：</text:span></text:p>
      <text:p text:style-name="P117">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18"><text:span text:style-name="T119">乙方承諾(如進用登錄單迴避進用聲明事項)非屬前項應迴避進用之人員，</text:span><text:span text:style-name="T120">如有違反，或有不實情事，致使甲方誤信而有損害之虞者，甲方得依勞動基準法第十二條第一項第一款或第四款規定終止勞動契約。</text:span></text:p>
      <text:p text:style-name="P121"><text:span text:style-name="T122">九、</text:span><text:span text:style-name="T123">停職及復職：</text:span></text:p>
      <text:p text:style-name="P124"><text:span text:style-name="T125">乙方如因</text:span><text:span text:style-name="T126">涉及本工作規則第十五條應予解僱之嫌疑，需待查證，為利於查證，</text:span><text:span text:style-name="T127">乙方</text:span><text:span text:style-name="T128">同意甲方得先予停職，乙方涉及刑責應移送法辦。</text:span></text:p>
      <text:p text:style-name="P129">先予停職之乙方經查無實證，應予復職，停職期間年資併計，並補發停職期間之工資。</text:p>
      <text:p text:style-name="P130">十、終止契約：</text:p>
      <text:p text:style-name="P131">甲方依法資遣乙方或終止本契約時，依勞動基準法或勞工退休金條例及相關規定辦理。</text:p>
      <text:p text:style-name="P132">契約終止時，乙方應依照甲方相關管理規定，將其經管之事務及物品辦理移交。</text:p>
      <text:p text:style-name="P133">十一、退休金提繳：</text:p>
      <text:p text:style-name="P134">甲方依勞工退休金條例每月為乙方提繳勞工退休金。</text:p>
      <text:p text:style-name="P135"><text:span text:style-name="T136">十</text:span><text:span text:style-name="T137">二</text:span><text:span text:style-name="T138">、</text:span><text:span text:style-name="T139">職業災害及普通傷病補助：</text:span></text:p>
      <text:p text:style-name="P140">甲方應依勞動基準法、職業災害勞工保護法、勞工保險條例、就業保險法及相關規定辦理。</text:p>
      <text:p text:style-name="P141">十三、福利：</text:p>
      <text:p text:style-name="P142">（一）甲方應依勞工保險條例及相關法規，為乙方加入勞工保險。<text:s/></text:p>
      <text:p text:style-name="P143">（二）乙方在本契約有效期間之各項福利，依甲方相關規定辦理。</text:p>
      <text:p text:style-name="P144">十四、考核及獎懲：<text:s/></text:p>
      <text:p text:style-name="P145">乙方之考核及獎懲，依甲方所訂工作規則或人事規章規定辦理。</text:p>
      <text:p text:style-name="P146">十五、服務與紀律：<text:s/></text:p>
      <text:p text:style-name="P147">（一）乙方應遵守甲方訂定的工作規則或人事規章，並應謙和、誠實、謹慎、主動、積極從事工作。<text:s/></text:p>
      <text:p text:style-name="P148">（二）乙方所獲悉甲方關於營業上、技術上之秘密，不得洩漏，退休或離職後亦同。</text:p>
      <text:p text:style-name="P149">（三）乙方於工作上應接受甲方各級主管之指揮監督。</text:p>
      <text:p text:style-name="P150">（四）乙方於工作時間內，對於甲方所交付與業務有關之臨時交辦事項，不得拒絕。</text:p>
      <text:p text:style-name="P151">（五）乙方在工作時間內，非經主管允許，不得擅離工作崗位。<text:s/></text:p>
      <text:p text:style-name="P152">（六）乙方應接受甲方舉辦之各種勞工教育、訓練及集會。</text:p>
      <text:p text:style-name="P153"><text:span text:style-name="T154">（七）乙方</text:span><text:span text:style-name="T155">於執行職務時，</text:span><text:span text:style-name="T156">應尊重性別平等，恪守專業倫理，確實遵守性別平等教育法、性別工作平等法、性騷擾防治法及校園性侵害性騷擾或性霸凌防治準則等相關規定，與性或性別有關之人際互動上，不得發展有違專業倫理之關係。</text:span></text:p>
      <text:p text:style-name="P157">（八）乙方確保於受僱前無下列情事；如有隱匿經甲方查證屬實，依勞動基準法第12條第1項規定，甲方得立即不經預告以書面終止契約：</text:p>
      <text:list text:style-name="LFO22" text:continue-numbering="true">
        <text:list-item>
          <text:p text:style-name="P158">犯性侵害犯罪防治法第2條第1項之性侵害犯罪，經有罪判決確定。</text:p>
        </text:list-item>
        <text:list-item>
          <text:p text:style-name="P159">有性侵害、性騷擾或性霸凌之行為，經認定不得擔任教育從業人員，且於該管制期<text:soft-page-break/>間。<text:s/></text:p>
        </text:list-item>
      </text:list>
      <text:p text:style-name="P160">（九）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61">（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p text:style-name="P162">（十一）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p text:style-name="P163">十六、安全衛生：</text:p>
      <text:p text:style-name="P164">甲、乙雙方應遵守勞工安全衛生法及相關法規規定。<text:s/></text:p>
      <text:p text:style-name="P165">十七、權利義務之其他依據：</text:p>
      <text:p text:style-name="P166">甲、乙雙方於契約期間之權利義務關係，悉依本契約規定辦理，本契約未規定事項，依</text:p>
      <text:p text:style-name="P167">甲方工作規則或人事規章或政府有關法令規定辦理。</text:p>
      <text:p text:style-name="P168">十八、法令之補充效力：</text:p>
      <text:p text:style-name="P169">本契約所規定之事項與政府有關法令規定相違背時，從其規定。</text:p>
      <text:p text:style-name="P170"><text:span text:style-name="T171">十</text:span><text:span text:style-name="T172">九</text:span><text:span text:style-name="T173">、</text:span><text:span text:style-name="T174">甲、乙雙方因本契約發生爭訟時，同意以甲方所在地之地方法院為第一審管轄法院。</text:span></text:p>
      <text:p text:style-name="P175"><text:span text:style-name="T176">二</text:span><text:span text:style-name="T177">十、</text:span><text:span text:style-name="T178">本契約經雙方同意，得以書面隨時修訂。</text:span></text:p>
      <text:p text:style-name="P179"><text:span text:style-name="T180">二十</text:span><text:span text:style-name="T181">一</text:span><text:span text:style-name="T182">、</text:span><text:span text:style-name="T183">本契約一式三份，雙方各執一份為憑，一份由用人單位留存。</text:span></text:p>
      <text:p text:style-name="P184">立契約書人：</text:p>
      <text:p text:style-name="P185">甲<text:s text:c="2"/>方：國立政治大學</text:p>
      <text:p text:style-name="P186">代表人：<text:s text:c="6"/><text:s text:c="20"/>（簽章）<text:s text:c="8"/></text:p>
      <text:p text:style-name="P187">地<text:s text:c="2"/>址：臺北市文山區指南路2段64號</text:p>
      <text:p text:style-name="P188">用人單位主管：<text:s text:c="20"/>（簽章）<text:s text:c="6"/></text:p>
      <text:p text:style-name="P189">乙<text:s text:c="2"/>方：<text:s text:c="26"/>（簽章）<text:s/></text:p>
      <text:p text:style-name="P190">戶籍所在地：</text:p>
      <text:p text:style-name="P191">身分證統一編號：<text:s text:c="5"/></text:p>
      <text:p text:style-name="P192"><text:span text:style-name="T193">中</text:span><text:span text:style-name="T194"><text:s text:c="5"/></text:span><text:span text:style-name="T195">華</text:span><text:span text:style-name="T196"><text:s text:c="4"/></text:span><text:span text:style-name="T197">民</text:span><text:span text:style-name="T198"><text:s text:c="4"/></text:span><text:span text:style-name="T199">國</text:span><text:span text:style-name="T200"><text:s text:c="4"/></text:span><text:span text:style-name="T201">　　　　　</text:span><text:span text:style-name="T202"><text:s text:c="5"/></text:span><text:span text:style-name="T203">年</text:span><text:span text:style-name="T204"><text:s text:c="4"/></text:span><text:span text:style-name="T205">　　　　</text:span><text:span text:style-name="T206"><text:s text:c="6"/></text:span><text:span text:style-name="T207">月</text:span><text:span text:style-name="T208"><text:s text:c="3"/></text:span><text:span text:style-name="T209">　　　</text:span><text:span text:style-name="T210"><text:s text:c="7"/></text:span><text:span text:style-name="T211">日</text:span><text:span text:style-name="T212"><text: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0.6666in">
        <style:tab-stops/>
      </style:paragraph-properties>
      <style:text-properties style:font-name-asian="標楷體" fo:color="#000000" fo:hyphenate="false"/>
    </style:style>
    <style:style style:name="本文" style:display-name="本文" style:family="paragraph" style:parent-style-name="內文">
      <style:paragraph-properties style:vertical-align="baseline" style:line-height-at-least="0.25in"/>
      <style:text-properties style:font-name="全真楷書" style:font-name-asian="全真楷書" style:letter-kerning="false" fo:font-size="14pt" style:font-size-asian="14pt" fo:hyphenate="false"/>
    </style:style>
    <style:style style:name="本文縮排2" style:display-name="本文縮排 2" style:family="paragraph" style:parent-style-name="內文">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6LVL1" style:family="text">
      <style:text-properties style:text-underline-type="none"/>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頁首"><text:s text:c="86"/><text:s text:c="3"/>108.10修訂</text:p>
      </style:header>
      <style:footer>
        <text:p text:style-name="P2"><text:span text:style-name="T3">第</text:span><text:span text:style-name="T4"><text:page-number text:fixed="false">1</text:page-number></text:span><text:span text:style-name="T5">頁</text:span><text:span text:style-name="T6">(</text:span><text:span text:style-name="T7">共</text:span><text:span text:style-name="T8">3</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和平醫院約僱人員僱用契約書</dc:title>
    <meta:initial-creator>和平醫院</meta:initial-creator>
    <dc:creator>User</dc:creator>
    <meta:creation-date>2021-03-30T02:11:00Z</meta:creation-date>
    <dc:date>2021-03-30T02:11:00Z</dc:date>
    <meta:print-date>2012-12-25T13:47:00Z</meta:print-date>
    <meta:template xlink:href="Normal.dotm" xlink:type="simple"/>
    <meta:editing-cycles>2</meta:editing-cycles>
    <meta:editing-duration>PT0S</meta:editing-duration>
    <meta:document-statistic meta:page-count="3" meta:paragraph-count="6" meta:word-count="467" meta:character-count="3129" meta:row-count="22" meta:non-whitespace-character-count="2668"/>
  </office:meta>
</office:document-meta>
</file>