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3034in" style:use-optimal-column-width="false"/>
    </style:style>
    <style:style style:name="TableColumn30" style:family="table-column">
      <style:table-column-properties style:column-width="0.0354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5437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7104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1493in" style:use-optimal-column-width="false"/>
    </style:style>
    <style:style style:name="Table5" style:family="table">
      <style:table-properties style:width="7.7354in" fo:margin-left="0in" table:align="center"/>
    </style:style>
    <style:style style:name="TableRow45" style:family="table-row">
      <style:table-row-properties style:min-row-height="0.3569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3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354in" style:use-optimal-row-height="false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604in" style:use-optimal-row-height="false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746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571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fo:text-align="center" fo:margin-bottom="0.0833in" fo:line-height="0.3472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1" style:parent-style-name="內文" style:master-page-name="MP1" style:family="paragraph">
      <style:paragraph-properties fo:break-before="page"/>
    </style:style>
    <style:style style:name="TableColumn336" style:family="table-column">
      <style:table-column-properties style:column-width="0.0888in" style:use-optimal-column-width="false"/>
    </style:style>
    <style:style style:name="TableColumn337" style:family="table-column">
      <style:table-column-properties style:column-width="0.0194in" style:use-optimal-column-width="false"/>
    </style:style>
    <style:style style:name="TableColumn338" style:family="table-column">
      <style:table-column-properties style:column-width="0.6416in" style:use-optimal-column-width="false"/>
    </style:style>
    <style:style style:name="TableColumn339" style:family="table-column">
      <style:table-column-properties style:column-width="0.0055in" style:use-optimal-column-width="false"/>
    </style:style>
    <style:style style:name="TableColumn340" style:family="table-column">
      <style:table-column-properties style:column-width="0.1513in" style:use-optimal-column-width="false"/>
    </style:style>
    <style:style style:name="TableColumn341" style:family="table-column">
      <style:table-column-properties style:column-width="0.6638in" style:use-optimal-column-width="false"/>
    </style:style>
    <style:style style:name="TableColumn342" style:family="table-column">
      <style:table-column-properties style:column-width="0.5958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2506in" style:use-optimal-column-width="false"/>
    </style:style>
    <style:style style:name="TableColumn345" style:family="table-column">
      <style:table-column-properties style:column-width="0.0062in" style:use-optimal-column-width="false"/>
    </style:style>
    <style:style style:name="TableColumn346" style:family="table-column">
      <style:table-column-properties style:column-width="0.0777in" style:use-optimal-column-width="false"/>
    </style:style>
    <style:style style:name="TableColumn347" style:family="table-column">
      <style:table-column-properties style:column-width="0.4222in" style:use-optimal-column-width="false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1472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5055in" style:use-optimal-column-width="false"/>
    </style:style>
    <style:style style:name="TableColumn352" style:family="table-column">
      <style:table-column-properties style:column-width="0.1611in" style:use-optimal-column-width="false"/>
    </style:style>
    <style:style style:name="TableColumn353" style:family="table-column">
      <style:table-column-properties style:column-width="0.1076in" style:use-optimal-column-width="false"/>
    </style:style>
    <style:style style:name="TableColumn354" style:family="table-column">
      <style:table-column-properties style:column-width="0.1423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1187in" style:use-optimal-column-width="false"/>
    </style:style>
    <style:style style:name="TableColumn358" style:family="table-column">
      <style:table-column-properties style:column-width="0.2201in" style:use-optimal-column-width="false"/>
    </style:style>
    <style:style style:name="TableColumn359" style:family="table-column">
      <style:table-column-properties style:column-width="0.0777in" style:use-optimal-column-width="false"/>
    </style:style>
    <style:style style:name="TableColumn360" style:family="table-column">
      <style:table-column-properties style:column-width="0.6284in" style:use-optimal-column-width="false"/>
    </style:style>
    <style:style style:name="TableColumn361" style:family="table-column">
      <style:table-column-properties style:column-width="0.6215in" style:use-optimal-column-width="false"/>
    </style:style>
    <style:style style:name="TableColumn362" style:family="table-column">
      <style:table-column-properties style:column-width="0.0888in" style:use-optimal-column-width="false"/>
    </style:style>
    <style:style style:name="TableColumn363" style:family="table-column">
      <style:table-column-properties style:column-width="0.0194in" style:use-optimal-column-width="false"/>
    </style:style>
    <style:style style:name="Table335" style:family="table">
      <style:table-properties style:width="7.1916in" fo:margin-left="0in" table:align="center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7" style:family="table-row">
      <style:table-row-properties style:min-row-height="0.215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625in" style:use-optimal-row-height="false" fo:keep-together="always"/>
    </style:style>
    <style:style style:name="P3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5555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55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555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916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48" style:family="table-row">
      <style:table-row-properties style:min-row-height="0.5375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66" style:family="table-row">
      <style:table-row-properties style:min-row-height="0.2375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833in" style:line-height-at-least="0.3472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402in" style:use-optimal-row-height="false" fo:keep-together="always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833in" style:line-height-at-least="0.4027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7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0.0194in" style:use-optimal-column-width="false"/>
    </style:style>
    <style:style style:name="TableColumn595" style:family="table-column">
      <style:table-column-properties style:column-width="0.034in" style:use-optimal-column-width="false"/>
    </style:style>
    <style:style style:name="TableColumn596" style:family="table-column">
      <style:table-column-properties style:column-width="0.0493in" style:use-optimal-column-width="false"/>
    </style:style>
    <style:style style:name="TableColumn597" style:family="table-column">
      <style:table-column-properties style:column-width="0.025in" style:use-optimal-column-width="false"/>
    </style:style>
    <style:style style:name="TableColumn598" style:family="table-column">
      <style:table-column-properties style:column-width="0.225in" style:use-optimal-column-width="false"/>
    </style:style>
    <style:style style:name="TableColumn599" style:family="table-column">
      <style:table-column-properties style:column-width="0.3333in" style:use-optimal-column-width="false"/>
    </style:style>
    <style:style style:name="TableColumn600" style:family="table-column">
      <style:table-column-properties style:column-width="0.0833in" style:use-optimal-column-width="false"/>
    </style:style>
    <style:style style:name="TableColumn601" style:family="table-column">
      <style:table-column-properties style:column-width="0.25in" style:use-optimal-column-width="false"/>
    </style:style>
    <style:style style:name="TableColumn602" style:family="table-column">
      <style:table-column-properties style:column-width="0.7006in" style:use-optimal-column-width="false"/>
    </style:style>
    <style:style style:name="TableColumn603" style:family="table-column">
      <style:table-column-properties style:column-width="0.0493in" style:use-optimal-column-width="false"/>
    </style:style>
    <style:style style:name="TableColumn604" style:family="table-column">
      <style:table-column-properties style:column-width="0.059in" style:use-optimal-column-width="false"/>
    </style:style>
    <style:style style:name="TableColumn605" style:family="table-column">
      <style:table-column-properties style:column-width="0.3576in" style:use-optimal-column-width="false"/>
    </style:style>
    <style:style style:name="TableColumn606" style:family="table-column">
      <style:table-column-properties style:column-width="0.1666in" style:use-optimal-column-width="false"/>
    </style:style>
    <style:style style:name="TableColumn607" style:family="table-column">
      <style:table-column-properties style:column-width="0.4166in" style:use-optimal-column-width="false"/>
    </style:style>
    <style:style style:name="TableColumn608" style:family="table-column">
      <style:table-column-properties style:column-width="0.7277in" style:use-optimal-column-width="false"/>
    </style:style>
    <style:style style:name="TableColumn609" style:family="table-column">
      <style:table-column-properties style:column-width="0.0125in" style:use-optimal-column-width="false"/>
    </style:style>
    <style:style style:name="TableColumn610" style:family="table-column">
      <style:table-column-properties style:column-width="0.0097in" style:use-optimal-column-width="false"/>
    </style:style>
    <style:style style:name="TableColumn611" style:family="table-column">
      <style:table-column-properties style:column-width="0.75in" style:use-optimal-column-width="false"/>
    </style:style>
    <style:style style:name="TableColumn612" style:family="table-column">
      <style:table-column-properties style:column-width="0.5in" style:use-optimal-column-width="false"/>
    </style:style>
    <style:style style:name="TableColumn613" style:family="table-column">
      <style:table-column-properties style:column-width="0.5in" style:use-optimal-column-width="false"/>
    </style:style>
    <style:style style:name="TableColumn614" style:family="table-column">
      <style:table-column-properties style:column-width="0.0111in" style:use-optimal-column-width="false"/>
    </style:style>
    <style:style style:name="TableColumn615" style:family="table-column">
      <style:table-column-properties style:column-width="0.1083in" style:use-optimal-column-width="false"/>
    </style:style>
    <style:style style:name="TableColumn616" style:family="table-column">
      <style:table-column-properties style:column-width="0.0472in" style:use-optimal-column-width="false"/>
    </style:style>
    <style:style style:name="TableColumn617" style:family="table-column">
      <style:table-column-properties style:column-width="0.4166in" style:use-optimal-column-width="false"/>
    </style:style>
    <style:style style:name="TableColumn618" style:family="table-column">
      <style:table-column-properties style:column-width="1.1201in" style:use-optimal-column-width="false"/>
    </style:style>
    <style:style style:name="TableColumn619" style:family="table-column">
      <style:table-column-properties style:column-width="0.0465in" style:use-optimal-column-width="false"/>
    </style:style>
    <style:style style:name="TableColumn620" style:family="table-column">
      <style:table-column-properties style:column-width="0.0618in" style:use-optimal-column-width="false"/>
    </style:style>
    <style:style style:name="TableColumn621" style:family="table-column">
      <style:table-column-properties style:column-width="0.0215in" style:use-optimal-column-width="false"/>
    </style:style>
    <style:style style:name="TableColumn622" style:family="table-column">
      <style:table-column-properties style:column-width="0.1083in" style:use-optimal-column-width="false"/>
    </style:style>
    <style:style style:name="Table593" style:family="table" style:master-page-name="MP2">
      <style:table-properties style:width="7.2111in" fo:margin-left="0in" table:align="left"/>
    </style:style>
    <style:style style:name="TableRow623" style:family="table-row">
      <style:table-row-properties style:use-optimal-row-height="false"/>
    </style:style>
    <style:style style:name="TableCell6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629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.0833in" style:line-height-at-least="0.4027in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645" style:family="table-row">
      <style:table-row-properties style:min-row-height="0.7909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64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65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66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663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666" style:family="table-row">
      <style:table-row-properties style:min-row-height="0.3437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2777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.2777in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777in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ableRow682" style:family="table-row">
      <style:table-row-properties style:min-row-height="0.8333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68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69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694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69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4" style:family="table-row">
      <style:table-row-properties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1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732" style:family="table-row">
      <style:table-row-properties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3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4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4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760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6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6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7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788" style:family="table-row">
      <style:table-row-properties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9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9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9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9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0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0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816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8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82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8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2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2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8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0.3854in" style:use-optimal-row-height="false"/>
    </style:style>
    <style:style style:name="TableCell84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4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4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849" style:family="table-row">
      <style:table-row-properties style:min-row-height="0.2916in" style:use-optimal-row-height="false"/>
    </style:style>
    <style:style style:name="TableCell85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5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5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858" style:family="table-row">
      <style:table-row-properties style:min-row-height="0.427in" style:use-optimal-row-height="false"/>
    </style:style>
    <style:style style:name="TableCell86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5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867" style:family="table-row">
      <style:table-row-properties style:min-row-height="1.1013in" style:use-optimal-row-height="false"/>
    </style:style>
    <style:style style:name="TableCell8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870" style:parent-style-name="內文" style:family="paragraph">
      <style:paragraph-properties style:line-height-at-least="0.2777in" fo:text-indent="0.4166in"/>
    </style:style>
    <style:style style:name="T871" style:parent-style-name="預設段落字型" style:family="text">
      <style:text-properties style:font-name="標楷體" style:font-name-asian="標楷體" fo:font-size="10pt" style:font-size-asian="10pt"/>
    </style:style>
    <style:style style:name="T872" style:parent-style-name="預設段落字型" style:family="text">
      <style:text-properties style:font-name="標楷體" style:font-name-asian="標楷體" fo:font-size="10pt" style:font-size-asian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4" style:parent-style-name="預設段落字型" style:family="text">
      <style:text-properties style:font-name="標楷體" style:font-name-asian="標楷體" fo:font-size="10pt" style:font-size-asian="10pt"/>
    </style:style>
    <style:style style:name="T875" style:parent-style-name="預設段落字型" style:family="text">
      <style:text-properties style:font-name="標楷體" style:font-name-asian="標楷體" fo:font-size="10pt" style:font-size-asian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877" style:family="table-row">
      <style:table-row-properties style:min-row-height="0.3854in" style:use-optimal-row-height="false"/>
    </style:style>
    <style:style style:name="TableCell87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79" style:parent-style-name="內文" style:family="paragraph">
      <style:paragraph-properties style:snap-to-layout-grid="false" fo:text-align="center" fo:margin-bottom="0.0833in" style:line-height-at-least="0.3472in"/>
    </style:style>
    <style:style style:name="T880" style:parent-style-name="預設段落字型" style:family="text">
      <style:text-properties style:font-name="標楷體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8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883" style:family="table-row">
      <style:table-row-properties style:min-row-height="0.2916in" style:use-optimal-row-height="false"/>
    </style:style>
    <style:style style:name="TableCell8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8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892" style:family="table-row">
      <style:table-row-properties style:min-row-height="0.427in" style:use-optimal-row-height="false"/>
    </style:style>
    <style:style style:name="TableCell89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0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901" style:family="table-row">
      <style:table-row-properties style:min-row-height="1.1027in" style:use-optimal-row-height="false"/>
    </style:style>
    <style:style style:name="TableCell9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904" style:parent-style-name="內文" style:family="paragraph">
      <style:paragraph-properties style:line-height-at-least="0.2777in" fo:text-indent="0.4166in"/>
    </style:style>
    <style:style style:name="T905" style:parent-style-name="預設段落字型" style:family="text">
      <style:text-properties style:font-name="標楷體" style:font-name-asian="標楷體" fo:font-size="10pt" style:font-size-asian="10pt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908" style:parent-style-name="預設段落字型" style:family="text">
      <style:text-properties style:font-name="標楷體" style:font-name-asian="標楷體" fo:font-size="10pt" style:font-size-asian="10pt"/>
    </style:style>
    <style:style style:name="T909" style:parent-style-name="預設段落字型" style:family="text">
      <style:text-properties style:font-name="標楷體" style:font-name-asian="標楷體" fo:font-size="10pt" style:font-size-asian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911" style:family="table-row">
      <style:table-row-properties style:min-row-height="0.4722in"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914" style:family="table-row">
      <style:table-row-properties style:min-row-height="0.4722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17" style:family="table-row">
      <style:table-row-properties style:min-row-height="0.4722in" style:use-optimal-row-height="false"/>
    </style:style>
    <style:style style:name="TableCell9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20" style:family="table-row">
      <style:table-row-properties style:min-row-height="0.4722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23" style:family="table-row">
      <style:table-row-properties style:min-row-height="0.4722in" style:use-optimal-row-height="false"/>
    </style:style>
    <style:style style:name="TableCell9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26" style:family="table-row">
      <style:table-row-properties style:min-row-height="0.4722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29" style:family="table-row">
      <style:table-row-properties style:min-row-height="0.4722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32" style:family="table-row">
      <style:table-row-properties style:min-row-height="0.4722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35" style:family="table-row">
      <style:table-row-properties style:min-row-height="0.4722in"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38" style:family="table-row">
      <style:table-row-properties style:min-row-height="0.4722in" style:use-optimal-row-height="false"/>
    </style:style>
    <style:style style:name="TableCell9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41" style:family="table-row">
      <style:table-row-properties style:min-row-height="0.4722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44" style:family="table-row">
      <style:table-row-properties style:min-row-height="0.4076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953" style:family="table-row">
      <style:table-row-properties style:min-row-height="0.8145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95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95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96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96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966" style:family="table-row">
      <style:table-row-properties style:min-row-height="0.4381in" style:use-optimal-row-height="false"/>
    </style:style>
    <style:style style:name="TableCell9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top="0.0833in" style:line-height-at-least="0.2361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BatangChe" style:font-name-asian="標楷體" style:font-size-complex="12pt"/>
    </style:style>
    <number:date-style style:name="N972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974" style:parent-style-name="內文" style:list-style-name="LFO14" style:family="paragraph"/>
    <style:style style:name="T9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78" style:parent-style-name="內文" style:list-style-name="LFO14" style:family="paragraph"/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fo:letter-spacing="0.0076in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90" style:parent-style-name="內文" style:list-style-name="LFO14" style:family="paragraph"/>
    <style:style style:name="T9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92" style:parent-style-name="內文" style:list-style-name="LFO14" style:family="paragraph"/>
    <style:style style:name="T9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96" style:parent-style-name="內文" style:list-style-name="LFO14" style:family="paragraph"/>
    <style:style style:name="T9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98" style:parent-style-name="內文" style:list-style-name="LFO14" style:family="paragraph"/>
    <style:style style:name="T9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000" style:parent-style-name="內文" style:list-style-name="LFO14" style:family="paragraph"/>
    <style:style style:name="T10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002" style:parent-style-name="內文" style:list-style-name="LFO14" style:family="paragraph"/>
    <style:style style:name="T10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008" style:parent-style-name="內文" style:list-style-name="LFO14" style:family="paragraph"/>
    <style:style style:name="T10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010" style:parent-style-name="內文" style:list-style-name="LFO14" style:family="paragraph"/>
    <style:style style:name="T10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01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01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018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fo:letter-spacing="0.0083in"/>
    </style:style>
    <style:style style:name="T10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letter-spacing="0.0076in"/>
    </style:style>
    <style:style style:name="T10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letter-spacing="0.0104in"/>
    </style:style>
    <style:style style:name="T1029" style:parent-style-name="預設段落字型" style:family="text">
      <style:text-properties style:font-name="標楷體" style:font-name-asian="標楷體" style:font-name-complex="標楷體" fo:letter-spacing="0.0104in"/>
    </style:style>
    <style:style style:name="T1030" style:parent-style-name="預設段落字型" style:family="text">
      <style:text-properties style:font-name="標楷體" style:font-name-asian="標楷體" style:font-name-complex="標楷體" fo:letter-spacing="0.0104in"/>
    </style:style>
    <style:style style:name="P1031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1042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1090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109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110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1101" style:parent-style-name="內文" style:list-style-name="LFO14" style:family="paragraph">
      <style:paragraph-properties fo:margin-left="0.5833in" fo:text-indent="-0.5833in">
        <style:tab-stops>
          <style:tab-stop style:type="left" style:position="0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114" style:parent-style-name="內文" style:list-style-name="LFO14" style:family="paragraph">
      <style:paragraph-properties fo:margin-left="0.5833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1115" style:parent-style-name="內文" style:list-style-name="LFO1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1116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1117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1118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111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112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1121" style:parent-style-name="內文" style:list-style-name="LFO14" style:family="paragraph">
      <style:paragraph-properties fo:margin-left="0.5in" fo:text-indent="-0.5in">
        <style:tab-stops>
          <style:tab-stop style:type="left" style:position="0.0833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136" style:parent-style-name="內文" style:list-style-name="LFO14" style:family="paragraph">
      <style:paragraph-properties fo:margin-left="0.6666in" fo:text-indent="-0.6666in">
        <style:tab-stops>
          <style:tab-stop style:type="left" style:position="-0.0833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143" style:parent-style-name="內文" style:list-style-name="LFO14" style:family="paragraph">
      <style:paragraph-properties style:text-autospace="none" style:snap-to-layout-grid="false" style:line-height-at-least="0.1666in" fo:margin-left="0.5833in" fo:text-indent="-0.5833in">
        <style:tab-stops>
          <style:tab-stop style:type="left" style:position="0in"/>
        </style:tab-stops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letter-spacing="0.0076in"/>
    </style:style>
    <style:style style:name="T11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114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name="P11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簡 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姓<text:s text:c="2"/>名</text:p>
          </table:table-cell>
          <table:covered-table-cell/>
          <table:table-cell table:style-name="TableCell48" table:number-columns-spanned="7">
            <text:p text:style-name="P49"/>
            <text:p text:style-name="P50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英<text:s text:c="4"/>文</text:p>
            <text:p text:style-name="P53">姓<text:s text:c="4"/>名</text:p>
            <text:p text:style-name="P54">(姓氏在前)</text:p>
          </table:table-cell>
          <table:table-cell table:style-name="TableCell55" table:number-columns-spanned="9">
            <text:p text:style-name="P56"/>
            <text:p text:style-name="P5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<draw:custom-shape svg:x="0.34236in" svg:y="0.48403in" svg:width="0.90347in" svg:height="1.27153in" draw:z-index="251657728" draw:id="id0" draw:style-name="a1" draw:name="Rectangle 44" text:anchor-type="paragraph"><svg:title/><svg:desc/><text:p text:style-name="P66">請<text:s/>粘<text:s/>貼<text:s/>最</text:p><text:p text:style-name="P67">近<text:s/>二<text:s/>寸<text:s/>半</text:p><text:p text:style-name="P68">身<text:s/>正<text:s/>面<text:s/>脫</text:p><text:p text:style-name="P69"><text:span text:style-name="T70">帽</text:span><text:span text:style-name="T71"><text:s/></text:span><text:span text:style-name="T72">彩 色<text:s/></text:span><text:span text:style-name="T73">光</text:span><text:span text:style-name="T74"><text:s/></text:span><text:span text:style-name="T75">面</text:span><text:span text:style-name="T76"><text:s/></text:span><text:span text:style-name="T77">照</text:span><text:span text:style-name="T78"><text:s/></text:span><text:span text:style-name="T79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國民身分證統一編號</text:p>
          </table:table-cell>
          <table:covered-table-cell/>
          <table:table-cell table:style-name="TableCell83" table:number-columns-spanned="7">
            <text:p text:style-name="P8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出<text:s text:c="2"/>生</text:p>
            <text:p text:style-name="P87">日<text:s text:c="2"/>期</text:p>
          </table:table-cell>
          <table:table-cell table:style-name="TableCell88" table:number-columns-spanned="14">
            <text:p text:style-name="P89"><text:bookmark-start text:name="IDNO"/><text:bookmark-end text:name="IDNO"/>民國　　　年　　　月　　　日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護<text:s text:c="2"/>照</text:p>
            <text:p text:style-name="P96">號<text:s text:c="2"/>碼</text:p>
          </table:table-cell>
          <table:covered-table-cell/>
          <table:table-cell table:style-name="TableCell97" table:number-columns-spanned="7">
            <text:p text:style-name="P98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外<text:s text:c="2"/>國</text:p>
            <text:p text:style-name="P101">國<text:s text:c="2"/>籍</text:p>
          </table:table-cell>
          <table:table-cell table:style-name="TableCell102" table:number-columns-spanned="14">
            <text:p text:style-name="P103"><text:bookmark-start text:name="PASSNO"/><text:bookmark-end text:name="PASSNO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 table:number-rows-spanned="3">
            <text:p text:style-name="P108">通訊處</text:p>
          </table:table-cell>
          <table:covered-table-cell/>
          <table:table-cell table:style-name="TableCell110" table:number-columns-spanned="4">
            <text:p text:style-name="P111">戶籍地</text:p>
          </table:table-cell>
          <table:covered-table-cell/>
          <table:covered-table-cell/>
          <table:covered-table-cell/>
          <table:table-cell table:style-name="TableCell112" table:number-columns-spanned="18">
            <text:p text:style-name="P113"><text:bookmark-start text:name="DOMICE"/><text:bookmark-end text:name="DOMICE"/><text:span text:style-name="T114">□□□</text:span><text:span text:style-name="T115">（郵遞區號）</text:span></text:p>
            <text:p text:style-name="P116">　　　　縣（市）　　　　鄉（鎮市區）　　　　村(里)　　鄰</text:p>
            <text:p text:style-name="P117"><text:span text:style-name="T118">　　</text:span><text:span text:style-name="T119">　　</text:span><text:span text:style-name="T120">　</text:span><text:span text:style-name="T121">路（街）　</text:span><text:span text:style-name="T122"><text:s/></text:span><text:span text:style-name="T123">段　　</text:span><text:span text:style-name="T124"><text:s/></text:span><text:span text:style-name="T125">巷　　弄　　號　</text:span><text:span text:style-name="T126">　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現居住所</text:p>
          </table:table-cell>
          <table:covered-table-cell/>
          <table:covered-table-cell/>
          <table:covered-table-cell/>
          <table:table-cell table:style-name="TableCell134" table:number-columns-spanned="18">
            <text:p text:style-name="P135"><text:bookmark-start text:name="CURADD"/><text:bookmark-end text:name="CURADD"/><text:span text:style-name="T136">□□□</text:span><text:span text:style-name="T137">（郵遞區號）</text:span></text:p>
            <text:p text:style-name="P138">　　　　縣（市）　　　　鄉（鎮市區）　　　　村(里)　　鄰</text:p>
            <text:p text:style-name="P139"><text:span text:style-name="T140">　　　</text:span><text:span text:style-name="T141">　　路（街）　</text:span><text:span text:style-name="T142"><text:s/></text:span><text:span text:style-name="T143">段　　</text:span><text:span text:style-name="T144"><text:s/></text:span><text:span text:style-name="T145">巷　　弄　　號　</text:span><text:span text:style-name="T146">　</text:span><text:span text:style-name="T14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 table:number-rows-spanned="2">
            <text:p text:style-name="P151">住宅:（　）</text:p>
            <text:p text:style-name="P152"/>
            <text:p text:style-name="P15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電子郵件信箱</text:p>
          </table:table-cell>
          <table:covered-table-cell/>
          <table:covered-table-cell/>
          <table:covered-table-cell/>
          <table:table-cell table:style-name="TableCell158" table:number-columns-spanned="1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緊<text:s text:c="2"/>急</text:p>
            <text:p text:style-name="P165">通知人</text:p>
          </table:table-cell>
          <table:covered-table-cell/>
          <table:table-cell table:style-name="TableCell166" table:number-columns-spanned="4">
            <text:p text:style-name="P167">姓<text:s text:c="3"/>名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關<text:s text:c="3"/>係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電話號碼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住宅:（　）</text:p>
            <text:p text:style-name="P178">手機:<text:s/></text:p>
            <text:p text:style-name="P179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 table:style-name="TableCell182" table:number-columns-spanned="33">
            <text:p text:style-name="P18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4" table:number-rows-spanned="2">
            <text:p text:style-name="P184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畢業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結業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肄業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教育</text:p>
            <text:p text:style-name="P198">程度</text:p>
            <text:p text:style-name="P199">(學位)</text:p>
          </table:table-cell>
          <table:covered-table-cell/>
          <table:table-cell table:style-name="TableCell200" table:number-columns-spanned="4" table:number-rows-spanned="2">
            <text:p text:style-name="P201">證書日期文號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起(年、月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5">
            <text:p text:style-name="P291"><text:span text:style-name="T292">考</text:span><text:span text:style-name="T293"><text:s text:c="2"/></text:span><text:span text:style-name="T294"><text:s text:c="37"/></text:span><text:span text:style-name="T295"><text:s text:c="3"/></text:span><text:span text:style-name="T296">試</text:span><text:span text:style-name="T2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8">
          <table:table-cell table:style-name="TableCell299" table:number-columns-spanned="2">
            <text:p text:style-name="P300">年度</text:p>
          </table:table-cell>
          <table:covered-table-cell/>
          <table:table-cell table:style-name="TableCell301" table:number-columns-spanned="12">
            <text:p text:style-name="P302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12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1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>
            <text:p text:style-name="P365"/>
          </table:table-cell>
          <table:table-cell table:style-name="TableCell366" table:number-columns-spanned="26">
            <text:p text:style-name="P365">專<text:s text:c="2"/><text:s/>門 <text:s/><text:s/>職 <text:s/><text:s/>業 <text:s/><text:s/>及 <text:s/><text:s/>技<text:s text:c="2"/><text:s/>術 <text:s/><text:s/>人 <text:s/><text:s/>員 <text:s/><text:s/>考<text:s/><text:s text:c="2"/>試<text:s text:c="3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15">
            <text:p text:style-name="P368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3" table:number-rows-spanned="2">
            <text:p text:style-name="P373">年 <text:s/>度</text:p>
          </table:table-cell>
          <table:covered-table-cell/>
          <table:covered-table-cell/>
          <table:table-cell table:style-name="TableCell375" table:number-columns-spanned="6" table:number-rows-spanned="2">
            <text:p text:style-name="P376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 table:number-rows-spanned="2">
            <text:p text:style-name="P38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證書日期文號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年</text:p>
          </table:table-cell>
          <table:covered-table-cell/>
          <table:table-cell table:style-name="TableCell388" table:number-columns-spanned="2">
            <text:p text:style-name="P389">月</text:p>
          </table:table-cell>
          <table:covered-table-cell/>
          <table:table-cell table:style-name="TableCell390" table:number-columns-spanned="2">
            <text:p text:style-name="P391">日</text:p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/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  <text:p text:style-name="P414"/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3">
            <text:p text:style-name="P429"/>
            <text:p text:style-name="P431"/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6">
            <text:p text:style-name="P446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 table:number-columns-spanned="4">
            <text:p text:style-name="P449">語<text:s text:c="2"/>文<text:s text:c="2"/>類<text:s text:c="2"/>別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 table:number-rows-spanned="2">
            <text:p text:style-name="P468"><text:span text:style-name="T469">稱</text:span><text:span text:style-name="T470"><text:s text:c="4"/></text:span><text:span text:style-name="T471">謂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>姓<text:s text:c="7"/>名</text:p>
          </table:table-cell>
          <table:covered-table-cell/>
          <table:covered-table-cell/>
          <table:table-cell table:style-name="TableCell474" table:number-columns-spanned="7" table:number-rows-spanned="2">
            <text:p text:style-name="P475">國民身分證</text:p>
            <text:p text:style-name="P4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>職<text:s text:c="6"/>業</text:p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4">
            <text:p text:style-name="P490">日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7"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6">
            <text:p text:style-name="P55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役</text:span><text:span text:style-name="T563"><text:s text:c="3"/></text:span><text:span text:style-name="T564">別</text:span></text:p>
          </table:table-cell>
          <table:covered-table-cell/>
          <table:covered-table-cell/>
          <table:table-cell table:style-name="TableCell565" table:number-columns-spanned="4">
            <text:p text:style-name="P566"><text:bookmark-start text:name="MCLCOD"/><text:bookmark-end text:name="MCLCOD"/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軍<text:s text:c="2"/>種</text:p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官(兵)科</text:p>
          </table:table-cell>
          <table:covered-table-cell/>
          <table:table-cell table:style-name="TableCell573" table:number-columns-spanned="5">
            <text:p text:style-name="P57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退<text:s text:c="3"/>伍</text:p>
            <text:p text:style-name="P578">軍<text:s text:c="3"/>階</text:p>
          </table:table-cell>
          <table:covered-table-cell/>
          <table:covered-table-cell/>
          <table:table-cell table:style-name="TableCell579" table:number-columns-spanned="4">
            <text:p text:style-name="P580"><text:bookmark-start text:name="MIRCOD"/><text:bookmark-end text:name="MIRCOD"/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服<text:s text:c="2"/>役</text:p>
            <text:p text:style-name="P583">期<text:s text:c="2"/>間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><text:bookmark-start text:name="MIDATB"/><text:bookmark-end text:name="MIDATB"/>起：民國　　　年　　月　　日</text:p>
            <text:p text:style-name="P58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退伍令</text:p>
            <text:p text:style-name="P589">字號</text:p>
          </table:table-cell>
          <table:covered-table-cell/>
          <table:table-cell table:style-name="TableCell590" table:number-columns-spanned="5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 table:style-name="TableCell625" table:number-columns-spanned="23">
            <text:soft-page-break/>
            <text:p text:style-name="P624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9"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 table:style-name="TableCell631" table:number-columns-spanned="4">
            <text:p text:style-name="P630"><text:span text:style-name="T632">役</text:span><text:span text:style-name="T633"><text:s text:c="3"/></text:span><text:span text:style-name="T634">別</text:span></text:p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軍<text:s text:c="2"/>種</text:p>
          </table:table-cell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官(兵)科</text:p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>
            <text:p text:style-name="P646"/>
          </table:table-cell>
          <table:table-cell>
            <text:p text:style-name="P646"/>
          </table:table-cell>
          <table:table-cell>
            <text:p text:style-name="P646"/>
          </table:table-cell>
          <table:table-cell table:style-name="TableCell647" table:number-columns-spanned="4">
            <text:p text:style-name="P646">退<text:s text:c="3"/>伍</text:p>
            <text:p text:style-name="P648">軍<text:s text:c="3"/>階</text:p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/>
          </table:table-cell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服<text:s text:c="2"/>役</text:p>
            <text:p text:style-name="P653">期<text:s text:c="2"/>間</text:p>
          </table:table-cell>
          <table:covered-table-cell/>
          <table:table-cell table:style-name="TableCell654" table:number-columns-spanned="5">
            <text:p text:style-name="P655">起：民國　　　年　　月　　日</text:p>
            <text:p text:style-name="P656">迄：民國　　　年　　月　　日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退伍令</text:p>
            <text:p text:style-name="P659">字號</text:p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  <text:p text:style-name="P662"/>
          </table:table-cell>
          <table:covered-table-cell/>
          <table:covered-table-cell/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  <table:table-cell table:style-name="TableCell665" table:number-columns-spanned="23">
            <text:p text:style-name="P664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6"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  <table:table-cell table:style-name="TableCell668" table:number-columns-spanned="5">
            <text:p text:style-name="P667"><text:span text:style-name="T669">區 <text:s text:c="3"/>分</text:span>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5" table:number-rows-spanned="2">
            <text:p text:style-name="P671"><text:span text:style-name="T672">資 格 或 類 科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5" table:number-rows-spanned="2">
            <text:p text:style-name="P674"><text:span text:style-name="T675">送 <text:s text:c="3"/>審 <text:s text:c="3"/>學 <text:s text:c="3"/>校</text:span>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><text:span text:style-name="T678">年 月 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 table:number-rows-spanned="2">
            <text:p text:style-name="P680"><text:span text:style-name="T681">證件日期文號</text:span></text:p>
          </table:table-cell>
          <table:covered-table-cell/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2">
          <table:table-cell>
            <text:p text:style-name="P683"/>
          </table:table-cell>
          <table:table-cell>
            <text:p text:style-name="P683"/>
          </table:table-cell>
          <table:table-cell>
            <text:p text:style-name="P683"/>
          </table:table-cell>
          <table:table-cell table:style-name="TableCell684" table:number-columns-spanned="2">
            <text:p text:style-name="P683">1.</text:p>
            <text:p text:style-name="P685">檢</text:p>
            <text:p text:style-name="P686">定</text:p>
          </table:table-cell>
          <table:covered-table-cell/>
          <table:table-cell table:style-name="TableCell687">
            <text:p text:style-name="P688">2.</text:p>
            <text:p text:style-name="P689">登</text:p>
            <text:p text:style-name="P690">記</text:p>
          </table:table-cell>
          <table:table-cell table:style-name="TableCell691" table:number-columns-spanned="2">
            <text:p text:style-name="P692">3.</text:p>
            <text:p text:style-name="P693">審</text:p>
            <text:p text:style-name="P694">查</text:p>
          </table:table-cell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table-cell table:style-name="TableCell697">
            <text:p text:style-name="P698">檢<text:s/>定</text:p>
          </table:table-cell>
          <table:table-cell table:style-name="TableCell699">
            <text:p text:style-name="P700">登<text:s/>記</text:p>
          </table:table-cell>
          <table:table-cell table:style-name="TableCell701" table:number-columns-spanned="4">
            <text:p text:style-name="P702">審<text:s/>查</text:p>
          </table:table-cell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table-cell>
            <text:p text:style-name="P703"/>
          </table:table-cell>
          <table:table-cell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 table:style-name="TableCell706" table:number-columns-spanned="2">
            <text:p text:style-name="P705"/>
            <text:p text:style-name="P707"/>
            <text:p text:style-name="P708"/>
            <text:p text:style-name="P709"/>
          </table:table-cell>
          <table:covered-table-cell/>
          <table:table-cell table:style-name="TableCell710">
            <text:p text:style-name="P711"/>
            <text:p text:style-name="P712"/>
            <text:p text:style-name="P713"/>
            <text:p text:style-name="P714"/>
          </table:table-cell>
          <table:table-cell table:style-name="TableCell715" table:number-columns-spanned="2">
            <text:p text:style-name="P716"/>
            <text:p text:style-name="P717"/>
            <text:p text:style-name="P718"/>
            <text:p text:style-name="P719"/>
          </table:table-cell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  <table:table-cell table:style-name="TableCell734" table:number-columns-spanned="2">
            <text:p text:style-name="P733"><text:bookmark-start text:name="DISTIN"/><text:bookmark-end text:name="DISTIN"/></text:p>
            <text:p text:style-name="P735"/>
            <text:p text:style-name="P736"/>
            <text:p text:style-name="P737"/>
          </table:table-cell>
          <table:covered-table-cell/>
          <table:table-cell table:style-name="TableCell738">
            <text:p text:style-name="P739"/>
            <text:p text:style-name="P740"/>
            <text:p text:style-name="P741"/>
            <text:p text:style-name="P742"/>
          </table:table-cell>
          <table:table-cell table:style-name="TableCell743" table:number-columns-spanned="2">
            <text:p text:style-name="P744"/>
            <text:p text:style-name="P745"/>
            <text:p text:style-name="P746"/>
            <text:p text:style-name="P747"/>
          </table:table-cell>
          <table:covered-table-cell/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>
            <text:p text:style-name="P759"/>
          </table:table-cell>
          <table:table-cell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 table:style-name="TableCell762" table:number-columns-spanned="2">
            <text:p text:style-name="P761"/>
            <text:p text:style-name="P763"/>
            <text:p text:style-name="P764"/>
            <text:p text:style-name="P765"/>
          </table:table-cell>
          <table:covered-table-cell/>
          <table:table-cell table:style-name="TableCell766">
            <text:p text:style-name="P767"/>
            <text:p text:style-name="P768"/>
            <text:p text:style-name="P769"/>
            <text:p text:style-name="P770"/>
          </table:table-cell>
          <table:table-cell table:style-name="TableCell771" table:number-columns-spanned="2">
            <text:p text:style-name="P772"/>
            <text:p text:style-name="P773"/>
            <text:p text:style-name="P774"/>
            <text:p text:style-name="P775"/>
          </table:table-cell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 table:style-name="TableCell790" table:number-columns-spanned="2">
            <text:p text:style-name="P789"/>
            <text:p text:style-name="P791"/>
            <text:p text:style-name="P792"/>
            <text:p text:style-name="P793"/>
          </table:table-cell>
          <table:covered-table-cell/>
          <table:table-cell table:style-name="TableCell794">
            <text:p text:style-name="P795"/>
            <text:p text:style-name="P796"/>
            <text:p text:style-name="P797"/>
            <text:p text:style-name="P798"/>
          </table:table-cell>
          <table:table-cell table:style-name="TableCell799" table:number-columns-spanned="2">
            <text:p text:style-name="P800"/>
            <text:p text:style-name="P801"/>
            <text:p text:style-name="P802"/>
            <text:p text:style-name="P803"/>
          </table:table-cell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  <table:table-cell table:style-name="TableCell818" table:number-columns-spanned="2">
            <text:p text:style-name="P817"/>
            <text:p text:style-name="P819"/>
            <text:p text:style-name="P820"/>
            <text:p text:style-name="P821"/>
          </table:table-cell>
          <table:covered-table-cell/>
          <table:table-cell table:style-name="TableCell822">
            <text:p text:style-name="P823"/>
            <text:p text:style-name="P824"/>
            <text:p text:style-name="P825"/>
            <text:p text:style-name="P826"/>
          </table:table-cell>
          <table:table-cell table:style-name="TableCell827" table:number-columns-spanned="2">
            <text:p text:style-name="P828"/>
            <text:p text:style-name="P829"/>
            <text:p text:style-name="P830"/>
            <text:p text:style-name="P831"/>
          </table:table-cell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>
            <text:p text:style-name="P843"/>
          </table:table-cell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table-cell>
            <text:p text:style-name="P845"/>
          </table:table-cell>
          <table:table-cell table:style-name="TableCell846" table:number-columns-spanned="14">
            <text:p text:style-name="P84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9">
            <text:p text:style-name="P84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>
            <text:p text:style-name="P850"/>
          </table:table-cell>
          <table:table-cell>
            <text:p text:style-name="P850"/>
          </table:table-cell>
          <table:table-cell table:style-name="TableCell851" table:number-columns-spanned="7">
            <text:p text:style-name="P85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7">
            <text:p text:style-name="P853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5">
            <text:p text:style-name="P855">身分別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4">
            <text:p text:style-name="P857">族別</text:p>
          </table:table-cell>
          <table:covered-table-cell/>
          <table:covered-table-cell/>
          <table:covered-table-cell/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>
            <text:p text:style-name="P859"/>
          </table:table-cell>
          <table:table-cell>
            <text:p text:style-name="P859"/>
          </table:table-cell>
          <table:table-cell table:style-name="TableCell860" table:number-columns-spanned="7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 table:style-name="TableCell869" table:number-columns-spanned="23">
            <text:p text:style-name="P868">本 人 及 配 偶 曾 獲 配 公 教 貸 款 或 配 購 公 教 住 宅 註 記</text:p>
            <text:p text:style-name="P870"><text:span text:style-name="T871">□</text:span><text:span text:style-name="T872">曾獲</text:span><text:span text:style-name="T873">配公教貸款 <text:s text:c="5"/>□曾配購公教住宅 <text:s text:c="10"/></text:span><text:span text:style-name="T874">□</text:span><text:span text:style-name="T875">未曾獲</text:span><text:span text:style-name="T876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7">
          <table:table-cell table:style-name="TableCell878" table:number-columns-spanned="15">
            <text:p text:style-name="P879"><text:span text:style-name="T880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2">
            <text:p text:style-name="P88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table-cell table:style-name="TableCell884" table:number-columns-spanned="11">
            <text:p text:style-name="P885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>等級</text:p>
          </table:table-cell>
          <table:covered-table-cell/>
          <table:covered-table-cell/>
          <table:covered-table-cell/>
          <table:table-cell table:style-name="TableCell888" table:number-columns-spanned="7">
            <text:p text:style-name="P88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5">
            <text:p text:style-name="P891">族別</text:p>
          </table:table-cell>
          <table:covered-table-cell/>
          <table:covered-table-cell/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11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 table:style-name="TableCell903" table:number-columns-spanned="25">
            <text:p text:style-name="P902">本 人 及 配 偶 曾 獲 配 公 教 貸 款 或 配 購 公 教 住 宅 註 記</text:p>
            <text:p text:style-name="P904"><text:span text:style-name="T905">□</text:span><text:span text:style-name="T906">曾獲</text:span><text:span text:style-name="T907">配公教貸款 <text:s text:c="5"/>□曾配購公教住宅 <text:s text:c="10"/></text:span><text:span text:style-name="T908">□</text:span><text:span text:style-name="T909">未曾獲</text:span><text:span text:style-name="T910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>
            <text:p text:style-name="P912"/>
          </table:table-cell>
          <table:table-cell table:style-name="TableCell913" table:number-columns-spanned="27">
            <text:p text:style-name="P91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14">
          <table:table-cell>
            <text:p text:style-name="P915"/>
          </table:table-cell>
          <table:table-cell table:style-name="TableCell916" table:number-columns-spanned="27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5"/>
          </table:table-cell>
        </table:table-row>
        <table:table-row table:style-name="TableRow917">
          <table:table-cell>
            <text:p text:style-name="P918"/>
          </table:table-cell>
          <table:table-cell table:style-name="TableCell919" table:number-columns-spanned="27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 table:number-columns-spanned="27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1"/>
          </table:table-cell>
        </table:table-row>
        <table:table-row table:style-name="TableRow923">
          <table:table-cell>
            <text:p text:style-name="P924"/>
          </table:table-cell>
          <table:table-cell table:style-name="TableCell925" table:number-columns-spanned="2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4"/>
          </table:table-cell>
        </table:table-row>
        <table:table-row table:style-name="TableRow926">
          <table:table-cell>
            <text:p text:style-name="P927"/>
          </table:table-cell>
          <table:table-cell table:style-name="TableCell928" table:number-columns-spanned="2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  <table:table-row table:style-name="TableRow929">
          <table:table-cell>
            <text:p text:style-name="P930"/>
          </table:table-cell>
          <table:table-cell table:style-name="TableCell931" table:number-columns-spanned="2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0"/>
          </table:table-cell>
        </table:table-row>
        <table:table-row table:style-name="TableRow932">
          <table:table-cell>
            <text:p text:style-name="P933"/>
          </table:table-cell>
          <table:table-cell table:style-name="TableCell934" table:number-columns-spanned="2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2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8">
          <table:table-cell>
            <text:p text:style-name="P939"/>
          </table:table-cell>
          <table:table-cell table:style-name="TableCell940" table:number-columns-spanned="2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9"/>
          </table:table-cell>
        </table:table-row>
        <table:table-row table:style-name="TableRow941">
          <table:table-cell>
            <text:p text:style-name="P942"/>
          </table:table-cell>
          <table:table-cell table:style-name="TableCell943" table:number-columns-spanned="27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2"/>
          </table:table-cell>
        </table:table-row>
        <table:table-row table:style-name="TableRow944">
          <table:table-cell>
            <text:p text:style-name="P945"/>
          </table:table-cell>
          <table:table-cell table:style-name="TableCell946" table:number-columns-spanned="9">
            <text:p text:style-name="P945">填<text:s text:c="2"/>表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承<text:s/>辦<text:s/>人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>人<text:s/>事<text:s/>主<text:s/>管</text:p>
          </table:table-cell>
          <table:covered-table-cell/>
          <table:covered-table-cell/>
          <table:table-cell table:style-name="TableCell951" table:number-columns-spanned="8">
            <text:p text:style-name="P952">機<text:s/>關<text:s/>首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3">
          <table:table-cell>
            <text:p text:style-name="P954"/>
          </table:table-cell>
          <table:table-cell table:style-name="TableCell955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7">
            <text:p text:style-name="P957"/>
            <text:p text:style-name="P958"/>
            <text:p text:style-name="P959"/>
            <text:p text:style-name="P960"/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>
            <text:p text:style-name="P967"/>
          </table:table-cell>
          <table:table-cell table:style-name="TableCell968" table:number-columns-spanned="27">
            <text:p text:style-name="P967"><text:span text:style-name="T969"><text:s/></text:span><text:span text:style-name="T970"><text:s/>中華民國<text:s/></text:span><text:span text:style-name="T971"><text:date style:data-style-name="N972">110年3月26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7"/>
          </table:table-cell>
        </table:table-row>
      </table:table>
      <text:p text:style-name="P973">填 表 說 明</text:p>
      <text:list text:style-name="LFO14" text:continue-numbering="true">
        <text:list-item>
          <text:p text:style-name="P974"><text:span text:style-name="T975">本表</text:span><text:span text:style-name="T976">依公務人員任用法施行細則第29條規定訂定，</text:span><text:span text:style-name="T977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978"><text:span text:style-name="T979">本(簡式)表適用對象：</text:span><text:span text:style-name="T980">初</text:span><text:span text:style-name="T981">次</text:span><text:span text:style-name="T982">任</text:span><text:span text:style-name="T983">職</text:span><text:span text:style-name="T984">公務人員送審時</text:span><text:span text:style-name="T985">應填具之公務人員履歷表</text:span><text:span text:style-name="T986">僅須填寫個人之基本資料</text:span><text:span text:style-name="T987">者。若不敷填寫者，仍請使用一般</text:span><text:span text:style-name="T988">公務人員履歷表</text:span><text:span text:style-name="T989">。</text:span></text:p>
        </text:list-item>
        <text:list-item>
          <text:p text:style-name="P990"><text:span text:style-name="T991">本表各項目欄內之數字使用，請依行政院「公文書橫式書寫數字使用原則」填寫。</text:span></text:p>
        </text:list-item>
        <text:list-item>
          <text:p text:style-name="P992"><text:span text:style-name="T993">「姓名」「國民身分證統一編號」「出生日期」應與戶籍登記相符</text:span><text:span text:style-name="T994">；</text:span><text:span text:style-name="T995">出生日期請用阿拉伯數字填寫。</text:span></text:p>
        </text:list-item>
        <text:list-item>
          <text:p text:style-name="P996"><text:span text:style-name="T997">「英文姓名」應與護照證件相符。<text:s/></text:span></text:p>
        </text:list-item>
        <text:list-item>
          <text:p text:style-name="P998"><text:span text:style-name="T999">「性別」項，請填男或女。</text:span></text:p>
        </text:list-item>
        <text:list-item>
          <text:p text:style-name="P1000"><text:span text:style-name="T1001">「護照號碼」項，請依護照證件填寫。</text:span></text:p>
        </text:list-item>
        <text:list-item>
          <text:p text:style-name="P1002"><text:span text:style-name="T1003">「外國國籍」項，如有中華民國以外之國籍者，務必據實填寫</text:span><text:span text:style-name="T1004">；如無</text:span><text:span text:style-name="T1005">外國國籍</text:span><text:span text:style-name="T1006">者，請填寫「無」</text:span><text:span text:style-name="T1007">。</text:span></text:p>
        </text:list-item>
        <text:list-item>
          <text:p text:style-name="P1008"><text:span text:style-name="T1009">「通訊處」項，應就「戶籍地」與「現居住所」均予填寫。<text:s/></text:span></text:p>
        </text:list-item>
        <text:list-item>
          <text:p text:style-name="P1010"><text:span text:style-name="T1011">「電話號碼」項，</text:span><text:span text:style-name="T1012">均予</text:span><text:span text:style-name="T1013">填寫。</text:span></text:p>
        </text:list-item>
        <text:list-item>
          <text:p text:style-name="P1014"><text:span text:style-name="T1015">「緊急通知人」各項目應詳填，以便緊急事件時聯繫。</text:span></text:p>
        </text:list-item>
        <text:list-item>
          <text:p text:style-name="P1016"><text:span text:style-name="T1017">「學歷」項：</text:span></text:p>
          <text:list text:continue-numbering="true">
            <text:list-item>
              <text:p text:style-name="P1018"><text:span text:style-name="T1019">填寫範圍以接受國內外正規學制教育已畢業，或結（肄）業並具有證明文件為限，</text:span><text:span text:style-name="T1020">至少須填1</text:span><text:span text:style-name="T1021">筆</text:span><text:span text:style-name="T1022">最高畢業學歷，惟大學以上畢</text:span><text:span text:style-name="T1023">(</text:span><text:span text:style-name="T1024">結、肄</text:span><text:span text:style-name="T1025">)</text:span><text:span text:style-name="T1026">業學歷有數個時，則依修業順</text:span><text:span text:style-name="T1027">序逐筆填寫。</text:span><text:span text:style-name="T1028">國外學歷並依「國外學歷查證</text:span><text:span text:style-name="T1029">（驗）及</text:span><text:span text:style-name="T1030">認定作業要點」查證認定後登錄。</text:span></text:p>
            </text:list-item>
            <text:list-item>
              <text:p text:style-name="P1031"><text:span text:style-name="T1032">「畢業</text:span><text:span text:style-name="T1033">」、「</text:span><text:span text:style-name="T1034">結業</text:span><text:span text:style-name="T1035">」、「</text:span><text:span text:style-name="T1036">肄業</text:span><text:span text:style-name="T1037">」，</text:span><text:span text:style-name="T1038">請在適當空格內劃「</text:span><text:span text:style-name="T1039">v</text:span><text:span text:style-name="T1040">」</text:span><text:span text:style-name="T1041">表示。</text:span></text:p>
            </text:list-item>
            <text:list-item>
              <text:p text:style-name="P1042"><text:span text:style-name="T1043">「教育程度</text:span><text:span text:style-name="T1044">(</text:span><text:span text:style-name="T1045">學位</text:span><text:span text:style-name="T1046">)</text:span><text:span text:style-name="T1047"><text:s/>」</text:span><text:span text:style-name="T1048">欄，請依下列分類選填：</text:span><text:span text:style-name="T1049"><text:line-break/></text:span><text:span text:style-name="T1050">10</text:span><text:span text:style-name="T1051">國小</text:span><text:span text:style-name="T1052"><text:s text:c="4"/>2l</text:span><text:span text:style-name="T1053">國</text:span><text:span text:style-name="T1054">(</text:span><text:span text:style-name="T1055">初</text:span><text:span text:style-name="T1056">)</text:span><text:span text:style-name="T1057">中</text:span><text:span text:style-name="T1058"><text:s text:c="4"/>22</text:span><text:span text:style-name="T1059">初職</text:span><text:span text:style-name="T1060"><text:s text:c="4"/>23</text:span><text:span text:style-name="T1061">簡易師範</text:span><text:span text:style-name="T1062"><text:s text:c="4"/>31</text:span><text:span text:style-name="T1063">高中</text:span><text:span text:style-name="T1064"><text:s text:c="4"/>32</text:span><text:span text:style-name="T1065">高職</text:span><text:span text:style-name="T1066"><text:s text:c="4"/>33</text:span><text:span text:style-name="T1067">師範</text:span><text:span text:style-name="T1068"><text:s text:c="4"/>41</text:span><text:span text:style-name="T1069">二專 <text:s text:c="7"/></text:span><text:span text:style-name="T1070">42</text:span><text:span text:style-name="T1071">三專 <text:s text:c="3"/></text:span><text:span text:style-name="T1072">43</text:span><text:span text:style-name="T1073">五專</text:span><text:span text:style-name="T1074"><text:s text:c="2"/></text:span><text:span text:style-name="T1075"><text:s text:c="3"/></text:span><text:span text:style-name="T1076"><text:s text:c="2"/>44</text:span><text:span text:style-name="T1077">六年制醫專</text:span><text:span text:style-name="T1078">(</text:span><text:span text:style-name="T1079">舊制</text:span><text:span text:style-name="T1080">) <text:s text:c="3"/>50</text:span><text:span text:style-name="T1081">大學</text:span><text:span text:style-name="T1082">(</text:span><text:span text:style-name="T1083">含軍校、警校取得學士學位者</text:span><text:span text:style-name="T1084">) <text:s text:c="3"/>60</text:span><text:span text:style-name="T1085">碩士</text:span><text:span text:style-name="T1086"><text:s text:c="2"/></text:span><text:span text:style-name="T1087"><text:s/></text:span><text:span text:style-name="T1088"><text:s text:c="2"/>70</text:span><text:span text:style-name="T1089">博士</text:span></text:p>
            </text:list-item>
          </text:list>
        </text:list-item>
        <text:list-item>
          <text:p text:style-name="P1090"><text:span text:style-name="T1091">「</text:span><text:span text:style-name="T1092">考試</text:span><text:span text:style-name="T1093">」</text:span><text:span text:style-name="T1094">項</text:span><text:span text:style-name="T1095">：</text:span></text:p>
          <text:list text:continue-numbering="true">
            <text:list-item>
              <text:p text:style-name="P1096"><text:span text:style-name="T1097">「考試</text:span><text:span text:style-name="T1098">」</text:span><text:span text:style-name="T1099">指考選機關舉辦之各類公職考試及格並取得及格證書者，請按先後順序全部填載，不得遺漏。</text:span></text:p>
            </text:list-item>
            <text:list-item>
              <text:p text:style-name="P1100">「類科別」欄，填寫考試及格之職系類科。</text:p>
            </text:list-item>
          </text:list>
        </text:list-item>
        <text:list-item>
          <text:p text:style-name="P1101"><text:span text:style-name="T1102">「專</text:span><text:span text:style-name="T1103">門職業及</text:span><text:span text:style-name="T1104">技</text:span><text:span text:style-name="T1105">術人員</text:span><text:span text:style-name="T1106">考試</text:span><text:span text:style-name="T1107">或</text:span><text:span text:style-name="T1108">檢覈」</text:span><text:span text:style-name="T1109">項，</text:span><text:span text:style-name="T1110">指參加專門職業及技術人員考試及格並取得及格證書者</text:span><text:span text:style-name="T1111">，</text:span><text:span text:style-name="T1112">或</text:span><text:span text:style-name="T1113">經考選機關檢覈及(合)格並取得證書者，公職候選人檢覈資格免填。</text:span></text:p>
        </text:list-item>
        <text:list-item>
          <text:p text:style-name="P1114">「外國語文」，「語文類別」欄請註明通曉(指具閱報及會話能力以上者)之外國語言名稱。</text:p>
        </text:list-item>
        <text:list-item>
          <text:p text:style-name="P1115">「家屬」項：</text:p>
          <text:list text:continue-numbering="true">
            <text:list-item>
              <text:p text:style-name="P1116">家屬，請填祖父母、父母、配偶、子女、兄弟姐妹；祖父母及兄弟姐妹得免填。</text:p>
            </text:list-item>
            <text:list-item>
              <text:p text:style-name="P1117">出生日期請用阿拉伯數字填寫，如係民國前出生者，請加填「前」字。</text:p>
            </text:list-item>
          </text:list>
        </text:list-item>
        <text:list-item>
          <text:p text:style-name="P1118">「兵役」項：</text:p>
          <text:list text:continue-numbering="true">
            <text:list-item>
              <text:p text:style-name="P1119">凡已服役者均應填寫。</text:p>
            </text:list-item>
            <text:list-item>
              <text:p text:style-name="P1120">「役別」、「軍種」、「官(兵)科」、「退伍軍階」、「服役期間」等請依照退伍令記載填寫。</text:p>
            </text:list-item>
          </text:list>
        </text:list-item>
        <text:list-item>
          <text:p text:style-name="P1121"><text:span text:style-name="T1122">「</text:span><text:span text:style-name="T1123">身心障礙</text:span><text:span text:style-name="T1124">註記」</text:span><text:span text:style-name="T1125">及「</text:span><text:span text:style-name="T1126">原住民族</text:span><text:span text:style-name="T1127">註記</text:span><text:span text:style-name="T1128">」</text:span><text:span text:style-name="T1129">項，請</text:span><text:span text:style-name="T1130">分別註記</text:span><text:span text:style-name="T1131">填寫。</text:span><text:span text:style-name="T1132">「</text:span><text:span text:style-name="T1133">原住民族</text:span><text:span text:style-name="T1134">註記</text:span><text:span text:style-name="T1135">」之「身分別」欄，請填「平地」或「山地」。</text:span></text:p>
        </text:list-item>
        <text:list-item>
          <text:p text:style-name="P1136"><text:span text:style-name="T1137">「</text:span><text:span text:style-name="T1138">本人及配偶曾獲配公教貸款或配購公教住宅註記</text:span><text:span text:style-name="T1139">」項</text:span><text:span text:style-name="T1140">，</text:span><text:span text:style-name="T1141">請在適當方格內劃「v」</text:span><text:span text:style-name="T1142">表示。</text:span></text:p>
        </text:list-item>
        <text:list-item>
          <text:p text:style-name="P1143"><text:span text:style-name="T1144">本表填表人所填各欄，經各服務機關人事單位查對無訛後，</text:span><text:span text:style-name="T1145">除填表人簽名或蓋章外</text:span><text:span text:style-name="T1146">，機關首長、人事主管及承辦人員３欄位，請蓋職章或職名章。</text:span></text:p>
        </text:list-item>
        <text:list-item>
          <text:p text:style-name="P1147"><text:span text:style-name="T1148">本表各欄填載資料如有異動，請填表人儘速檢證通知服務機關人事單位更正</text:span><text:span text:style-name="T1149">。</text:span></text:p>
        </text:list-item>
      </text:list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3" style:parent-style-name="頁碼" style:family="text">
      <style:text-properties fo:font-size="12pt" style:font-size-asian="12pt"/>
    </style:style>
    <style:style style:name="T33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7" style:parent-style-name="頁碼" style:family="text">
      <style:text-properties fo:font-size="12pt" style:font-size-asian="12pt"/>
    </style:style>
    <style:style style:name="T628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2" text:anchor-type="paragraph" svg:y="0.0006in" draw:z-index="0"><draw:text-box fo:min-height="0in" fo:min-width="0in"><text:p text:style-name="頁尾"><text:span text:style-name="T333">-</text:span><text:span text:style-name="頁碼"><text:page-number text:fixed="false">1</text:page-number></text:span><text:span text:style-name="T334">-</text:span></text:p></draw:text-box></draw:frame></text:p>
      </style:footer>
    </style:master-page>
    <style:master-page style:name="MP2" style:page-layout-name="PL2">
      <style:footer>
        <text:p text:style-name="頁尾"><draw:frame draw:style-name="F626" text:anchor-type="paragraph" svg:y="0.0006in" draw:z-index="0"><draw:text-box fo:min-height="0in" fo:min-width="0in"><text:p text:style-name="頁尾"><text:span text:style-name="T627">-</text:span><text:span text:style-name="頁碼"><text:page-number text:fixed="false">1</text:page-number></text:span><text:span text:style-name="T628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User</dc:creator>
    <meta:creation-date>2021-03-26T06:46:00Z</meta:creation-date>
    <dc:date>2021-03-26T06:46:00Z</dc:date>
    <meta:print-date>2005-07-27T01:4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0" meta:character-count="3212" meta:row-count="22" meta:non-whitespace-character-count="2738"/>
  </office:meta>
</office:document-meta>
</file>