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59in"/>
    </style:style>
    <style:style style:name="TableColumn3" style:family="table-column">
      <style:table-column-properties style:column-width="2.384in"/>
    </style:style>
    <style:style style:name="TableColumn4" style:family="table-column">
      <style:table-column-properties style:column-width="3.5472in"/>
    </style:style>
    <style:style style:name="Table1" style:family="table" style:master-page-name="MP0">
      <style:table-properties style:width="6.5472in" fo:margin-left="0in" table:align="center"/>
    </style:style>
    <style:style style:name="TableRow5" style:family="table-row">
      <style:table-row-properties style:min-row-height="0.7423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" style:family="table-row">
      <style:table-row-properties style:min-row-height="0.742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3" style:family="table-row">
      <style:table-row-properties style:min-row-height="1.8659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8" style:family="table-row">
      <style:table-row-properties style:min-row-height="1.854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3" style:family="table-row">
      <style:table-row-properties style:min-row-height="1.748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8" style:family="table-row">
      <style:table-row-properties style:min-row-height="1.747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主管簽註意見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系所： <text:s text:c="18"/></text:p>
          </table:table-cell>
          <table:covered-table-cell/>
          <table:table-cell table:style-name="TableCell11">
            <text:p text:style-name="P12">改聘教師：</text:p>
          </table:table-cell>
        </table:table-row>
        <table:table-row table:style-name="TableRow13">
          <table:table-cell table:style-name="TableCell14">
            <text:p text:style-name="P15">研究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教學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專長科目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其他</text:p>
          </table:table-cell>
          <table:table-cell table:style-name="TableCell31" table:number-columns-spanned="2">
            <text:p text:style-name="P32"/>
          </table:table-cell>
          <table:covered-table-cell/>
        </table:table-row>
      </table:table>
      <text:p text:style-name="內文"><text:span text:style-name="T33"><text:s text:c="20"/>主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主管簽註意見表</dc:title>
    <dc:description/>
    <dc:subject/>
    <meta:initial-creator>user</meta:initial-creator>
    <dc:creator>User</dc:creator>
    <meta:creation-date>2021-03-26T06:54:00Z</meta:creation-date>
    <dc:date>2021-03-26T06:54:00Z</dc:date>
    <meta:print-date>2004-12-10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