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LHEKN+DFKaiShu-SB-Estd-BF" svg:font-family="VLHEKN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3_1" style:family="text">
      <style:text-properties fo:letter-spacing="0cm" fo:color="#000000" style:font-name="VLHEKN+DFKaiShu-SB-Estd-BF" fo:font-size="16pt" style:font-size-asian="16pt" style:font-name-complex="VLHEKN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53cm" fo:margin-top="0cm" fo:margin-bottom="0cm" fo:margin-left="0cm" fo:margin-right="0cm"/>
    </style:style>
    <style:style style:name="T4_1" style:family="text">
      <style:text-properties fo:letter-spacing="0cm" fo:color="#000000" style:font-name="VLHEKN+DFKaiShu-SB-Estd-BF" fo:font-size="10pt" style:font-size-asian="10pt"/>
    </style:style>
    <style:style style:name="T4_2" style:family="text">
      <style:text-properties fo:letter-spacing="-0.088cm" fo:color="#000000" style:font-name="VLHEKN+DFKaiShu-SB-Estd-BF" fo:font-size="10pt" style:font-size-asian="10pt"/>
    </style:style>
    <style:style style:name="T4_3" style:family="text">
      <style:text-properties fo:letter-spacing="0cm" fo:color="#000000" style:font-name="VLHEKN+DFKaiShu-SB-Estd-BF" fo:font-size="10pt" style:font-size-asian="10pt" style:font-name-complex="VLHEKN+DFKaiShu-SB-Estd-BF"/>
    </style:style>
    <style:style style:name="T4_4" style:family="text">
      <style:text-properties fo:letter-spacing="-0.088cm" fo:color="#000000" style:font-name="VLHEKN+DFKaiShu-SB-Estd-BF" fo:font-size="10pt" style:font-size-asian="10pt"/>
    </style:style>
    <style:style style:name="T4_5" style:family="text">
      <style:text-properties fo:letter-spacing="0cm" fo:color="#000000" style:font-name="VLHEKN+DFKaiShu-SB-Estd-BF" fo:font-size="10pt" style:font-size-asian="10pt"/>
    </style:style>
    <style:style style:name="T4_6" style:family="text">
      <style:text-properties fo:letter-spacing="-0.092cm" fo:color="#000000" style:font-name="VLHEKN+DFKaiShu-SB-Estd-BF" fo:font-size="10pt" style:font-size-asian="10pt"/>
    </style:style>
    <style:style style:name="T4_7" style:family="text">
      <style:text-properties fo:letter-spacing="0cm" fo:color="#000000" style:font-name="VLHEKN+DFKaiShu-SB-Estd-BF" fo:font-size="10pt" style:font-size-asian="10pt" style:font-name-complex="VLHEKN+DFKaiShu-SB-Estd-BF"/>
    </style:style>
    <style:style style:name="T4_8" style:family="text">
      <style:text-properties fo:letter-spacing="-0.088cm" fo:color="#000000" style:font-name="VLHEKN+DFKaiShu-SB-Estd-BF" fo:font-size="10pt" style:font-size-asian="10pt"/>
    </style:style>
    <style:style style:name="T4_9" style:family="text">
      <style:text-properties fo:letter-spacing="0cm" fo:color="#000000" style:font-name="VLHEKN+DFKaiShu-SB-Estd-BF" fo:font-size="10pt" style:font-size-asian="10pt"/>
    </style:style>
    <style:style style:name="T4_10" style:family="text">
      <style:text-properties fo:letter-spacing="-0.092cm" fo:color="#000000" style:font-name="VLHEKN+DFKaiShu-SB-Estd-BF" fo:font-size="10pt" style:font-size-asian="10pt"/>
    </style:style>
    <style:style style:name="T4_11" style:family="text">
      <style:text-properties fo:letter-spacing="0cm" fo:color="#000000" style:font-name="VLHEKN+DFKaiShu-SB-Estd-BF" fo:font-size="10pt" style:font-size-asian="10pt" style:font-name-complex="VLHEKN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5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6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P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7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8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9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P10" style:family="paragraph" style:parent-style-name="Normal">
      <style:paragraph-properties style:text-autospace="none" fo:text-align="left" fo:text-indent="0cm" fo:line-height="0.494cm" fo:margin-top="0cm" fo:margin-bottom="0cm" fo:margin-left="1.48cm" fo:margin-right="0cm"/>
    </style:style>
    <style:style style:name="T10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1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P12" style:family="paragraph" style:parent-style-name="Normal">
      <style:paragraph-properties style:text-autospace="none" fo:text-align="left" fo:text-indent="0cm" fo:line-height="0.494cm" fo:margin-top="0cm" fo:margin-bottom="0cm" fo:margin-left="1.48cm" fo:margin-right="0cm"/>
    </style:style>
    <style:style style:name="T12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3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4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P15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15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6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7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18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P19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19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P20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20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P21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21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2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T22_2" style:family="text">
      <style:text-properties fo:letter-spacing="-0.175cm" fo:color="#000000" style:font-name="VLHEKN+DFKaiShu-SB-Estd-BF" fo:font-size="14pt" style:font-size-asian="14pt"/>
    </style:style>
    <style:style style:name="T22_3" style:family="text">
      <style:text-properties fo:letter-spacing="-0.009cm" fo:color="#000000" style:font-name="VLHEKN+DFKaiShu-SB-Estd-BF" fo:font-size="14pt" style:font-size-asian="14pt" style:font-name-complex="VLHEKN+DFKaiShu-SB-Estd-BF"/>
    </style:style>
    <style:style style:name="P23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3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P24" style:family="paragraph" style:parent-style-name="Normal">
      <style:paragraph-properties style:text-autospace="none" fo:text-align="left" fo:text-indent="0cm" fo:line-height="0.494cm" fo:margin-top="0cm" fo:margin-bottom="0cm" fo:margin-left="1.482cm" fo:margin-right="0cm"/>
    </style:style>
    <style:style style:name="T24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5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6_1" style:family="text">
      <style:text-properties fo:letter-spacing="0cm" fo:color="#000000" style:font-name="VLHEKN+DFKaiShu-SB-Estd-BF" fo:font-size="14pt" style:font-size-asian="14pt" style:font-name-complex="VLHEKN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7" style:family="paragraph" style:parent-style-name="Normal">
      <style:paragraph-properties style:text-autospace="none" fo:text-align="left" fo:text-indent="0cm" fo:line-height="0.494cm" fo:margin-top="0cm" fo:margin-bottom="0cm" fo:margin-left="0cm" fo:margin-right="0cm"/>
    </style:style>
    <style:style style:name="T27_1" style:family="text">
      <style:text-properties fo:letter-spacing="0cm" fo:color="#000000" style:font-name="VLHEKN+DFKaiShu-SB-Estd-BF" fo:font-size="14pt" style:font-size-asian="14pt" style:font-name-complex="VLHEKN+DFKaiShu-SB-Estd-BF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4.574cm" svg:y="2.252cm" svg:width="13.649cm" draw:style-name="FR1" text:anchor-type="char" draw:z-index="0"><draw:text-box fo:min-height="0cm"><text:p text:style-name="P3"><text:span text:style-name="T3_1">國立政治大學各委員會及會議聘函製發注意事項</text:span></text:p></draw:text-box></draw:frame><draw:frame svg:x="14.503cm" svg:y="3.306cm" svg:width="5.172cm" draw:style-name="FR2" text:anchor-type="char" draw:z-index="0"><draw:text-box fo:min-height="0cm"><text:p text:style-name="P4"><text:span text:style-name="T4_1">100</text:span><text:span text:style-name="T4_2"><text:s/></text:span><text:span text:style-name="T4_3">年</text:span><text:span text:style-name="T4_4"><text:s/></text:span><text:span text:style-name="T4_5">1</text:span><text:span text:style-name="T4_6"><text:s/></text:span><text:span text:style-name="T4_7">月</text:span><text:span text:style-name="T4_8"><text:s/></text:span><text:span text:style-name="T4_9">4</text:span><text:span text:style-name="T4_10"><text:s/></text:span><text:span text:style-name="T4_11">日主管月會通過</text:span></text:p></draw:text-box></draw:frame><draw:frame svg:x="3.482cm" svg:y="4.073cm" svg:width="2.715cm" draw:style-name="FR3" text:anchor-type="char" draw:z-index="0"><draw:text-box fo:min-height="0cm"><text:p text:style-name="P5"><text:span text:style-name="T5_1">一、目的</text:span></text:p></draw:text-box></draw:frame><draw:frame svg:x="4.47cm" svg:y="4.957cm" svg:width="15.328cm" draw:style-name="FR4" text:anchor-type="char" draw:z-index="0"><draw:text-box fo:min-height="0cm"><text:p text:style-name="P6"><text:span text:style-name="T6_1">（一）為使受聘人了解其任務及聘期，並致送聘函以示禮聘。</text:span></text:p><text:p text:style-name="P7"><text:span text:style-name="T7_1">（二）製發聘函應依本注意事項辦理。</text:span></text:p></draw:text-box></draw:frame><draw:frame svg:x="3.482cm" svg:y="6.719cm" svg:width="3.702cm" draw:style-name="FR5" text:anchor-type="char" draw:z-index="0"><draw:text-box fo:min-height="0cm"><text:p text:style-name="P8"><text:span text:style-name="T8_1">二、聘函署名</text:span></text:p></draw:text-box></draw:frame><draw:frame svg:x="4.47cm" svg:y="7.602cm" svg:width="16.466cm" draw:style-name="FR6" text:anchor-type="char" draw:z-index="0"><draw:text-box fo:min-height="0cm"><text:p text:style-name="P9"><text:span text:style-name="T9_1">（一）校級委員會或會議之委員或代表，如需致聘，應以校長名義</text:span></text:p><text:p text:style-name="P10"><text:span text:style-name="T10_1">製發。</text:span></text:p></draw:text-box></draw:frame><draw:frame svg:x="4.47cm" svg:y="9.364cm" svg:width="16.464cm" draw:style-name="FR7" text:anchor-type="char" draw:z-index="0"><draw:text-box fo:min-height="0cm"><text:p text:style-name="P11"><text:span text:style-name="T11_1">（二）單位級委員會或會議之委員或代表，如需致聘，得以各單位</text:span></text:p><text:p text:style-name="P12"><text:span text:style-name="T12_1">主管名義製發，但另有規定者，從其規定。</text:span></text:p></draw:text-box></draw:frame><draw:frame svg:x="3.482cm" svg:y="11.13cm" svg:width="3.702cm" draw:style-name="FR8" text:anchor-type="char" draw:z-index="0"><draw:text-box fo:min-height="0cm"><text:p text:style-name="P13"><text:span text:style-name="T13_1">三、發聘對象</text:span></text:p></draw:text-box></draw:frame><draw:frame svg:x="4.47cm" svg:y="12.01cm" svg:width="16.464cm" draw:style-name="FR9" text:anchor-type="char" draw:z-index="0"><draw:text-box fo:min-height="0cm"><text:p text:style-name="P14"><text:span text:style-name="T14_1">（一）發聘對象以組織規程或經校務會議、行政會議通過正式建置</text:span></text:p><text:p text:style-name="P15"><text:span text:style-name="T15_1">之委員會或會議委員或代表為原則。</text:span></text:p></draw:text-box></draw:frame><draw:frame svg:x="4.47cm" svg:y="13.776cm" svg:width="15.328cm" draw:style-name="FR10" text:anchor-type="char" draw:z-index="0"><draw:text-box fo:min-height="0cm"><text:p text:style-name="P16"><text:span text:style-name="T16_1">（二）當然委員及因行政職務而擔任之委員或代表得不致聘。</text:span></text:p></draw:text-box></draw:frame><draw:frame svg:x="3.482cm" svg:y="14.656cm" svg:width="3.702cm" draw:style-name="FR11" text:anchor-type="char" draw:z-index="0"><draw:text-box fo:min-height="0cm"><text:p text:style-name="P17"><text:span text:style-name="T17_1">四、發聘程序</text:span></text:p></draw:text-box></draw:frame><draw:frame svg:x="4.47cm" svg:y="15.54cm" svg:width="16.464cm" draw:style-name="FR12" text:anchor-type="char" draw:z-index="0"><draw:text-box fo:min-height="0cm"><text:p text:style-name="P18"><text:span text:style-name="T18_1">（一）校級委員會或會議之委員或代表的聘函，由各業管單位依該</text:span></text:p><text:p text:style-name="P19"><text:span text:style-name="T19_1">委員會或會議之設置規定，建議適格人選，簽請校長核定人</text:span></text:p><text:p text:style-name="P20"><text:span text:style-name="T20_1">選及聘期方得繕發；如確有必要，再將核准簽案移由人事室</text:span></text:p><text:p text:style-name="P21"><text:span text:style-name="T21_1">製聘。</text:span></text:p></draw:text-box></draw:frame><draw:frame svg:x="4.47cm" svg:y="19.068cm" svg:width="17.014cm" draw:style-name="FR13" text:anchor-type="char" draw:z-index="0"><draw:text-box fo:min-height="0cm"><text:p text:style-name="P22"><text:span text:style-name="T22_1">（二）</text:span><text:span text:style-name="T22_2"><text:s/></text:span><text:span text:style-name="T22_3">擬聘校外人士兼職擔任委員者，應徵詢其專職機關學校同意。</text:span></text:p><text:p text:style-name="P23"><text:span text:style-name="T23_1">（三）各業管單位繕製聘函稿時，應同時檢附奉准之簽案，聘函參</text:span></text:p><text:p text:style-name="P24"><text:span text:style-name="T24_1">考樣式如附件。</text:span></text:p></draw:text-box></draw:frame><draw:frame svg:x="3.482cm" svg:y="21.713cm" svg:width="3.702cm" draw:style-name="FR14" text:anchor-type="char" draw:z-index="0"><draw:text-box fo:min-height="0cm"><text:p text:style-name="P25"><text:span text:style-name="T25_1">五、其他事項</text:span></text:p></draw:text-box></draw:frame><draw:frame svg:x="4.47cm" svg:y="22.594cm" svg:width="9.08cm" draw:style-name="FR15" text:anchor-type="char" draw:z-index="0"><draw:text-box fo:min-height="0cm"><text:p text:style-name="P26"><text:span text:style-name="T26_1">（一）未盡事宜參照相關規定辦理。</text:span></text:p></draw:text-box></draw:frame><draw:frame svg:x="4.471cm" svg:y="23.477cm" svg:width="13.624cm" draw:style-name="FR16" text:anchor-type="char" draw:z-index="0"><draw:text-box fo:min-height="0cm"><text:p text:style-name="P27"><text:span text:style-name="T27_1">（二）本注意事項簽奉校長核定後施行，修正時亦同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VLHEKN+DFKaiShu-SB-Estd-BF" svg:font-family="VLHEKN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