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1388in" fo:margin-right="-0.393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0.7395in"/>
    </style:style>
    <style:style style:name="TableColumn27" style:family="table-column">
      <style:table-column-properties style:column-width="3.1701in"/>
    </style:style>
    <style:style style:name="TableColumn28" style:family="table-column">
      <style:table-column-properties style:column-width="2.7361in"/>
    </style:style>
    <style:style style:name="Table25" style:family="table">
      <style:table-properties style:width="6.6458in" fo:margin-left="-0.0736in" table:align="left"/>
    </style:style>
    <style:style style:name="TableRow29" style:family="table-row">
      <style:table-row-properties style:min-row-height="0.2805i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5118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TableRow56" style:family="table-row">
      <style:table-row-properties style:min-row-height="0.5958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67" style:family="table-row">
      <style:table-row-properties style:min-row-height="0.5118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min-row-height="0.511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564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TableRow82" style:family="table-row">
      <style:table-row-properties style:min-row-height="0.5958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min-row-height="0.2444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style:snap-to-layout-grid="false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list-style-name="LFO1" style:family="paragraph">
      <style:paragraph-properties style:snap-to-layout-grid="false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line-height="0.3888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break-before="page" fo:text-align="center" fo:line-height="0.4166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新細明體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4" style:parent-style-name="內文" style:list-style-name="LFO2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list-style-name="LFO2" style:family="paragraph">
      <style:paragraph-properties fo:line-height="0.25in" fo:margin-left="0.3937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list-style-name="LFO2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清單段落" style:list-style-name="LFO3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list-style-name="LFO3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25in" fo:margin-left="0.9236in" fo:text-indent="-0.2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4" style:family="paragraph">
      <style:paragraph-properties fo:line-height="0.25in" fo:margin-left="0.9236in" fo:text-indent="-0.2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35" style:family="table-column">
      <style:table-column-properties style:column-width="0.5909in"/>
    </style:style>
    <style:style style:name="TableColumn136" style:family="table-column">
      <style:table-column-properties style:column-width="2.0666in"/>
    </style:style>
    <style:style style:name="TableColumn137" style:family="table-column">
      <style:table-column-properties style:column-width="2.8548in"/>
    </style:style>
    <style:style style:name="Table134" style:family="table">
      <style:table-properties style:width="5.5125in" fo:margin-left="0.9611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內文" style:list-style-name="LFO2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68" style:family="table-column">
      <style:table-column-properties style:column-width="0.3923in"/>
    </style:style>
    <style:style style:name="TableColumn169" style:family="table-column">
      <style:table-column-properties style:column-width="1.1388in"/>
    </style:style>
    <style:style style:name="TableColumn170" style:family="table-column">
      <style:table-column-properties style:column-width="4.4298in"/>
    </style:style>
    <style:style style:name="Table167" style:family="table">
      <style:table-properties style:width="5.9611in" fo:margin-left="0.5125in" table:align="lef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 fo:margin-right="-0.0486i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5" style:family="paragraph">
      <style:paragraph-properties fo:text-align="justify" fo:line-height="0.1944in" fo:margin-left="0.1722in" fo:text-indent="-0.1722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6" style:family="paragraph">
      <style:paragraph-properties fo:text-align="justify" fo:line-height="0.1944in" fo:margin-left="0.4291in" fo:text-indent="-0.26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清單段落" style:list-style-name="LFO6" style:family="paragraph">
      <style:paragraph-properties fo:text-align="justify" fo:line-height="0.1944in" fo:margin-left="0.4291in" fo:text-indent="-0.2625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清單段落" style:list-style-name="LFO5" style:family="paragraph">
      <style:paragraph-properties fo:text-align="justify" fo:line-height="0.1944in" fo:margin-left="0.1722in" fo:text-indent="-0.172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清單段落" style:family="paragraph">
      <style:paragraph-properties fo:text-align="justify" fo:line-height="0.1944in" fo:margin-left="0.1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清單段落" style:list-style-name="LFO5" style:family="paragraph">
      <style:paragraph-properties fo:text-align="justify" fo:line-height="0.1944in" fo:margin-left="0.1722in" fo:text-indent="-0.17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清單段落" style:family="paragraph">
      <style:paragraph-properties fo:text-align="justify" fo:line-height="0.1944in" fo:margin-left="0.1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 fo:margin-right="-0.0486in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7" style:family="paragraph">
      <style:paragraph-properties fo:text-align="justify" fo:line-height="0.2083in" fo:margin-left="0.1729in" fo:text-indent="-0.1729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清單段落" style:list-style-name="LFO7" style:family="paragraph">
      <style:paragraph-properties fo:text-align="justify" fo:line-height="0.2083in" fo:margin-left="0.1729in" fo:text-indent="-0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 fo:margin-right="-0.0486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line-height="0.0138in"/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240" style:parent-style-name="內文" style:family="paragraph">
      <style:paragraph-properties fo:break-before="page" fo:text-align="center" fo:line-height="0.4166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42" style:parent-style-name="內文" style:family="paragraph">
      <style:paragraph-properties fo:text-align="justify" fo:line-height="0.25in" fo:margin-left="0.3937in" fo:margin-right="-0.1083in">
        <style:tab-stops/>
      </style:paragraph-properties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margin-left="1.1541in" fo:margin-right="-0.1465in" fo:text-indent="-0.7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ableColumn261" style:family="table-column">
      <style:table-column-properties style:column-width="0.3305in" style:use-optimal-column-width="false"/>
    </style:style>
    <style:style style:name="TableColumn262" style:family="table-column">
      <style:table-column-properties style:column-width="1.6652in" style:use-optimal-column-width="false"/>
    </style:style>
    <style:style style:name="TableColumn263" style:family="table-column">
      <style:table-column-properties style:column-width="1.2333in" style:use-optimal-column-width="false"/>
    </style:style>
    <style:style style:name="TableColumn264" style:family="table-column">
      <style:table-column-properties style:column-width="1.2333in" style:use-optimal-column-width="false"/>
    </style:style>
    <style:style style:name="TableColumn265" style:family="table-column">
      <style:table-column-properties style:column-width="0.8347in" style:use-optimal-column-width="false"/>
    </style:style>
    <style:style style:name="Table260" style:family="table">
      <style:table-properties style:width="5.2972in" fo:margin-left="1.2513in" table:align="lef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73" style:family="table-row">
      <style:table-row-properties style:min-row-height="0.3152in" style:use-optimal-row-height="false"/>
    </style:style>
    <style:style style:name="P2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2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18" style:family="table-row">
      <style:table-row-properties style:min-row-height="0.11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321" style:parent-style-name="內文" style:family="paragraph">
      <style:paragraph-properties fo:line-height="0.0138in" fo:margin-left="0.3937in">
        <style:tab-stops/>
      </style:paragraph-properties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P322" style:parent-style-name="內文" style:family="paragraph">
      <style:paragraph-properties fo:text-align="justify" fo:line-height="0.25in" fo:margin-left="1.1756in" fo:margin-right="-0.1083in" fo:text-indent="-0.7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ableColumn338" style:family="table-column">
      <style:table-column-properties style:column-width="0.3173in"/>
    </style:style>
    <style:style style:name="TableColumn339" style:family="table-column">
      <style:table-column-properties style:column-width="1.7083in"/>
    </style:style>
    <style:style style:name="TableColumn340" style:family="table-column">
      <style:table-column-properties style:column-width="1.0673in"/>
    </style:style>
    <style:style style:name="TableColumn341" style:family="table-column">
      <style:table-column-properties style:column-width="1.068in"/>
    </style:style>
    <style:style style:name="TableColumn342" style:family="table-column">
      <style:table-column-properties style:column-width="1.068in"/>
    </style:style>
    <style:style style:name="Table337" style:family="table">
      <style:table-properties style:width="5.2291in" fo:margin-left="1.2562in" table:align="lef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50" style:family="table-row">
      <style:table-row-properties style:min-row-height="0.3152in"/>
    </style:style>
    <style:style style:name="P3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3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ableRow362" style:family="table-row">
      <style:table-row-properties style:min-row-height="0.511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395" style:parent-style-name="內文" style:family="paragraph">
      <style:paragraph-properties fo:line-height="0.1111in" fo:margin-left="1.1368in" fo:text-indent="-0.7583in">
        <style:tab-stops/>
      </style:paragraph-properties>
      <style:text-properties style:font-name="標楷體" style:font-name-asian="標楷體" style:font-name-complex="Times New Roman" style:font-style-complex="italic" fo:font-size="14pt" style:font-size-asian="14pt" style:font-size-complex="14pt" fo:background-color="#FFFFFF"/>
    </style:style>
    <style:style style:name="P396" style:parent-style-name="內文" style:family="paragraph">
      <style:paragraph-properties fo:text-align="justify" fo:line-height="0.25in" fo:margin-left="1.1756in" fo:margin-right="-0.1465in" fo:text-indent="-0.797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style:font-style-complex="italic" fo:font-size="14pt" style:font-size-asian="14pt" style:font-size-complex="14pt"/>
    </style:style>
    <style:style style:name="TableColumn414" style:family="table-column">
      <style:table-column-properties style:column-width="0.318in"/>
    </style:style>
    <style:style style:name="TableColumn415" style:family="table-column">
      <style:table-column-properties style:column-width="1.6708in"/>
    </style:style>
    <style:style style:name="TableColumn416" style:family="table-column">
      <style:table-column-properties style:column-width="1.2159in"/>
    </style:style>
    <style:style style:name="TableColumn417" style:family="table-column">
      <style:table-column-properties style:column-width="1.2159in"/>
    </style:style>
    <style:style style:name="TableColumn418" style:family="table-column">
      <style:table-column-properties style:column-width="0.8083in"/>
    </style:style>
    <style:style style:name="Table413" style:family="table">
      <style:table-properties style:width="5.2291in" fo:margin-left="1.2562in" table:align="lef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426" style:family="table-row">
      <style:table-row-properties style:min-row-height="0.3152in"/>
    </style:style>
    <style:style style:name="P4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ableRow438" style:family="table-row">
      <style:table-row-properties style:min-row-height="0.511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49" style:family="table-row">
      <style:table-row-properties style:min-row-height="0.590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P4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63" style:family="table-row">
      <style:table-row-properties style:min-row-height="0.590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474" style:parent-style-name="內文" style:family="paragraph">
      <style:paragraph-properties fo:line-height="0.1111in" fo:margin-left="1.0284in" fo:text-indent="-0.65in">
        <style:tab-stops/>
      </style:paragraph-properties>
    </style:style>
    <style:style style:name="P475" style:parent-style-name="清單段落" style:family="paragraph">
      <style:paragraph-properties style:snap-to-layout-grid="false" fo:text-align="justify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5.99444in" svg:y="0.00556in" svg:width="0.69792in" svg:height="0.36042in" style:rel-width="scale" style:rel-height="scale"><draw:text-box><text:p text:style-name="P5"><text:span text:style-name="T6">正面</text:span></text:p></draw:text-box><svg:title/><svg:desc/></draw:frame></text:span><text:span text:style-name="T7">國立政治大學約用人員兼任校內其他職務</text:span></text:p>
      <text:p text:style-name="P8">保險費經費分攤同意書</text:p>
      <text:p text:style-name="P9"/>
      <text:p text:style-name="P10"><text:span text:style-name="T11"><text:s text:c="4"/></text:span><text:span text:style-name="T12">申請人</text:span><text:span text:style-name="T13"><text:s text:c="14"/>(</text:span><text:span text:style-name="T14">身分證字號：</text:span><text:span text:style-name="T15"><text:s text:c="13"/>)</text:span><text:span text:style-name="T16">於同一期間同時擔任本校計畫兼任人力職務，有關雇主應負擔保險費（含勞保、健保、勞退金），經本人</text:span><text:span text:style-name="T17">/</text:span><text:span text:style-name="T18">用人單位</text:span><text:span text:style-name="T19">/</text:span><text:span text:style-name="T20">計畫執行單位</text:span><text:span text:style-name="T21">/</text:span><text:span text:style-name="T22">計畫主持人同意，由下列各職務依分攤原則共同負擔，且由下列職務之經費來源支應，並同意由兼職單位負擔日後若兼職職務異動（如經費不足或延遲申報聘期異動、薪資調整等因素）</text:span><text:span text:style-name="T23">所衍生之額外保險費，並無異議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</text:span><text:span text:style-name="T33"><text:s/></text:span><text:span text:style-name="T34">號</text:span></text:p>
          </table:table-cell>
          <table:table-cell table:style-name="TableCell35" table:number-columns-spanned="2">
            <text:p text:style-name="P36">職<text:s/>務<text:s/>內<text:s/>容</text:p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1</text:p>
            <text:p text:style-name="P40"><text:span text:style-name="T41">本職</text:span></text:p>
          </table:table-cell>
          <table:table-cell table:style-name="TableCell42">
            <text:p text:style-name="P43">聘僱單位：</text:p>
          </table:table-cell>
          <table:table-cell table:style-name="TableCell44">
            <text:p text:style-name="P45">職<text:s text:c="4"/>稱：約用人員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經費代碼：</text:p>
          </table:table-cell>
          <table:table-cell table:style-name="TableCell50">
            <text:p text:style-name="P51">月支薪資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聘期起日：民國<text:s text:c="4"/>年<text:s text:c="4"/>月<text:s text:c="4"/>日到職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 text:c="36"/>單位主管核章: <text:s text:c="17"/></text:p>
          </table:table-cell>
          <table:covered-table-cell/>
        </table:table-row>
        <table:table-row table:style-name="TableRow60">
          <table:table-cell table:style-name="TableCell61" table:number-rows-spanned="5">
            <text:p text:style-name="P62">2<text:line-break/>兼職</text:p>
          </table:table-cell>
          <table:table-cell table:style-name="TableCell63">
            <text:p text:style-name="P64">聘僱單位：</text:p>
          </table:table-cell>
          <table:table-cell table:style-name="TableCell65">
            <text:p text:style-name="P66">職<text:s text:c="4"/>稱：計畫兼任助理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經費代碼：</text:p>
          </table:table-cell>
          <table:table-cell table:style-name="TableCell71">
            <text:p text:style-name="P72">月支薪資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聘期起迄：自民國<text:s text:c="4"/>年<text:s text:c="4"/>月<text:s text:c="4"/>日至<text:s text:c="4"/>年<text:s text:c="4"/>月<text:s text:c="4"/>日止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本人已確認並同意各類保險樣態皆與本職職務一致</text:p>
            <text:p text:style-name="P81"><text:s/>（含提繳勞工退休金比例同意書、本人（及眷屬）之全民健保承保情形等）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計畫主持人（或教師）核章：<text:s text:c="10"/>用人單位主管核章: <text:s text:c="17"/></text:p>
          </table:table-cell>
          <table:covered-table-cell/>
        </table:table-row>
        <table:table-row table:style-name="TableRow86">
          <table:table-cell table:style-name="TableCell87">
            <text:p text:style-name="P88">備<text:s/>註</text:p>
          </table:table-cell>
          <table:table-cell table:style-name="TableCell89" table:number-columns-spanned="2">
            <text:list text:style-name="LFO1" text:continue-numbering="true">
              <text:list-item>
                <text:p text:style-name="P90">每次新增/異動聘僱單位時，需重新填寫本同意書，並經本職聘僱單位/兼職聘僱單位/計畫主持人同意。</text:p>
              </text:list-item>
              <text:list-item>
                <text:p text:style-name="P91">本同意書於上開兼職聘僱申請核准後，由兼職聘僱單位影送本職聘僱單位/計畫主持人留存。</text:p>
              </text:list-item>
            </text:list>
          </table:table-cell>
          <table:covered-table-cell/>
        </table:table-row>
      </table:table>
      <text:p text:style-name="P92"><text:span text:style-name="T93"><text:s/></text:span><text:span text:style-name="T94">此致</text:span><text:span text:style-name="T95"><text:s text:c="18"/></text:span><text:span text:style-name="T96">(</text:span><text:span text:style-name="T97">請檢附兼職</text:span><text:span text:style-name="T98">職務聘僱資料並詳閱背面說明事項</text:span><text:span text:style-name="T99">)</text:span></text:p>
      <text:p text:style-name="P100">人事室</text:p>
      <text:p text:style-name="P101">申請人簽章:</text:p>
      <text:p text:style-name="P102">申請日期:民國<text:s text:c="4"/>年<text:s text:c="3"/>月<text:s text:c="3"/>日</text:p>
      <text:soft-page-break/>
      <text:p text:style-name="P103"><draw:frame draw:z-index="251658240" draw:id="id1" draw:style-name="a1" draw:name="Text Box 3" text:anchor-type="paragraph" svg:x="5.89514in" svg:y="-0.04444in" svg:width="0.69792in" svg:height="0.36042in" style:rel-width="scale" style:rel-height="scale"><draw:text-box><text:p text:style-name="P104"><text:span text:style-name="T105">背面</text:span></text:p></draw:text-box><svg:title/><svg:desc/></draw:frame><text:span text:style-name="T106"><text:s text:c="8"/></text:span><text:span text:style-name="T107">說</text:span><text:span text:style-name="T108"><text:s/></text:span><text:span text:style-name="T109">明</text:span><text:span text:style-name="T110"><text:s/></text:span><text:span text:style-name="T111">事</text:span><text:span text:style-name="T112"><text:s/></text:span><text:span text:style-name="T113">項</text:span></text:p>
      <text:list text:style-name="LFO2" text:continue-numbering="true">
        <text:list-item>
          <text:p text:style-name="P114">受僱者於奉准兼職受聘期間，日後如該兼職職務聘期有異動（縮短、終止或續聘等）或薪資調整，應主動申請調整。</text:p>
        </text:list-item>
        <text:list-item>
          <text:p text:style-name="P115"><text:span text:style-name="T116">未依本校規定辦理，致衍生保險費相關費用，將由受僱者、兼職計畫主持人或用人單位（計畫執行單位）自行負擔。</text:span></text:p>
        </text:list-item>
        <text:list-item>
          <text:p text:style-name="P117">受僱者已於本校參加勞健保及勞退金提繳，如再兼任具僱傭關係之職務（計畫兼任助理），致每月薪資總和有變動，辦理「投保金額調整」及「雇主應分攤保險費」原則如下：</text:p>
        </text:list-item>
      </text:list>
      <text:list text:style-name="LFO3" text:continue-numbering="true">
        <text:list-item>
          <text:p text:style-name="P118"><text:span text:style-name="T119">投保金</text:span><text:span text:style-name="T120">額調整：</text:span><text:span text:style-name="T121">每年</text:span><text:span text:style-name="T122">2</text:span><text:span text:style-name="T123">月及</text:span><text:span text:style-name="T124">8</text:span><text:span text:style-name="T125">月申報調整投保級距，並以申報調整前</text:span><text:span text:style-name="T126">3</text:span><text:span text:style-name="T127">個月之平均薪資（含入帳薪資、加班費、特休未休折算工資及於本校兼職薪資）申報投保薪資。</text:span></text:p>
        </text:list-item>
        <text:list-item>
          <text:p text:style-name="P128"><text:span text:style-name="T129">雇主應分</text:span><text:span text:style-name="T130">攤</text:span><text:span text:style-name="T131">保險費：</text:span></text:p>
        </text:list-item>
      </text:list>
      <text:list text:style-name="LFO4" text:continue-numbering="true">
        <text:list-item>
          <text:p text:style-name="P132">計算式：A-B=C</text:p>
        </text:list-item>
        <text:list-item>
          <text:p text:style-name="P133">計算式代號及定義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代號</text:p>
          </table:table-cell>
          <table:table-cell table:style-name="TableCell141">
            <text:p text:style-name="P142">定<text:s text:c="2"/>義</text:p>
          </table:table-cell>
          <table:table-cell table:style-name="TableCell143">
            <text:p text:style-name="P144">說<text:s text:c="2"/>明</text:p>
          </table:table-cell>
        </table:table-row>
        <table:table-row table:style-name="TableRow145">
          <table:table-cell table:style-name="TableCell146">
            <text:p text:style-name="P147">A</text:p>
          </table:table-cell>
          <table:table-cell table:style-name="TableCell148">
            <text:p text:style-name="P149">雇主應負擔之保險費總額</text:p>
          </table:table-cell>
          <table:table-cell table:style-name="TableCell150">
            <text:p text:style-name="P151">依上開（一）計算申報投保薪資，對應該投保級距應負擔之保險費</text:p>
          </table:table-cell>
        </table:table-row>
        <table:table-row table:style-name="TableRow152">
          <table:table-cell table:style-name="TableCell153">
            <text:p text:style-name="P154">B</text:p>
          </table:table-cell>
          <table:table-cell table:style-name="TableCell155">
            <text:p text:style-name="P156">兼職（計畫兼任助理）薪資應負擔之保險費</text:p>
          </table:table-cell>
          <table:table-cell table:style-name="TableCell157">
            <text:p text:style-name="P158"><text:bookmark-start text:name="_Hlk196744816"/>依計畫兼任助理之薪資，對應該投保級距應負擔之保險費<text:bookmark-end text:name="_Hlk196744816"/></text:p>
          </table:table-cell>
        </table:table-row>
        <table:table-row table:style-name="TableRow159">
          <table:table-cell table:style-name="TableCell160">
            <text:p text:style-name="P161">C</text:p>
          </table:table-cell>
          <table:table-cell table:style-name="TableCell162">
            <text:p text:style-name="P163">本職（約用人員）薪資應負擔之保險費</text:p>
          </table:table-cell>
          <table:table-cell table:style-name="TableCell164">
            <text:p text:style-name="P165">A扣除B之差額</text:p>
          </table:table-cell>
        </table:table-row>
      </table:table>
      <text:list text:style-name="LFO2" text:continue-numbering="true">
        <text:list-item>
          <text:p text:style-name="P166">受僱者應主動備齊兼職職務聘僱資料、本同意書及兼職奉核簽文（含附件及人事室意見）等相關資料，至人事室第四組辦理人事系統建檔，兼職薪資應負擔之保險費，自人事系統建檔之次月起開始分攤，說明如下：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序</text:p>
            </table:table-cell>
            <table:table-cell table:style-name="TableCell174">
              <text:p text:style-name="P175">時<text:s text:c="2"/>機</text:p>
              <text:p text:style-name="P176"/>
            </table:table-cell>
            <table:table-cell table:style-name="TableCell177">
              <text:p text:style-name="P178"><text:span text:style-name="T179">做</text:span><text:span text:style-name="T180"><text:s text:c="2"/></text:span><text:span text:style-name="T181">法</text:span><text:span text:style-name="T182"><text:line-break/></text:span><text:span text:style-name="T183">(</text:span><text:span text:style-name="T184">下列做法均以送達人事室審核通過後為準</text:span><text:span text:style-name="T185">)</text:span></text:p>
            </table:table-cell>
          </table:table-row>
        </table:table-header-rows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兼職加入，到人事室辦理</text:span><text:span text:style-name="T192">系統建檔的當月</text:span></text:p>
          </table:table-cell>
          <table:table-cell table:style-name="TableCell193">
            <text:list text:style-name="LFO5" text:continue-numbering="true">
              <text:list-item>
                <text:p text:style-name="P194">兼職自當月份起聘，或追溯自前面月份起聘者：</text:p>
              </text:list-item>
            </text:list>
            <text:list text:style-name="LFO6" text:continue-numbering="true">
              <text:list-item>
                <text:p text:style-name="P195"><text:span text:style-name="T196">次月開始，</text:span><text:span text:style-name="T197">依兼職薪資所對應之投保級距，支應該級距全月</text:span><text:span text:style-name="T198">應</text:span><text:span text:style-name="T199">負擔的保險費。</text:span></text:p>
              </text:list-item>
              <text:list-item>
                <text:p text:style-name="P200">建檔當月及前面月份，兼職薪資依規定需扣健補費用。</text:p>
              </text:list-item>
            </text:list>
            <text:list text:style-name="LFO5" text:continue-numbering="true">
              <text:list-item>
                <text:p text:style-name="P201"><text:span text:style-name="T202">兼職自次月份</text:span><text:span text:style-name="T203">1</text:span><text:span text:style-name="T204">日起聘者：</text:span></text:p>
              </text:list-item>
            </text:list>
            <text:p text:style-name="P205"><text:span text:style-name="T206">次月開始，</text:span><text:span text:style-name="T207">依兼職薪資所對應之投保級距，支應該級距全月</text:span><text:span text:style-name="T208">應</text:span><text:span text:style-name="T209">負擔的保險費。</text:span></text:p>
            <text:list text:style-name="LFO5" text:continue-numbering="true">
              <text:list-item>
                <text:p text:style-name="P210"><text:span text:style-name="T211">兼職自次月份起聘，但非自次月</text:span><text:span text:style-name="T212">1</text:span><text:span text:style-name="T213">日起聘者：</text:span></text:p>
              </text:list-item>
            </text:list>
            <text:p text:style-name="P214"><text:span text:style-name="T215">次月開始，</text:span><text:span text:style-name="T216">依兼職薪資所對應之投保級距，按投保天數比例，支應該月</text:span><text:span text:style-name="T217">應</text:span><text:span text:style-name="T218">負擔的保險費。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兼職結束的當月</text:p>
          </table:table-cell>
          <table:table-cell table:style-name="TableCell224">
            <text:list text:style-name="LFO7" text:continue-numbering="true">
              <text:list-item>
                <text:p text:style-name="P225">兼職結束為該月份末日：依兼職薪資所對應之投保級距，支應該級距全月應負擔的保險費。</text:p>
              </text:list-item>
              <text:list-item>
                <text:p text:style-name="P226"><text:span text:style-name="T227">兼職結束非該月份末日：依兼職薪資所對應之投保級距，</text:span><text:span text:style-name="T228">按投保天數比例，支應該月</text:span><text:span text:style-name="T229">應</text:span><text:span text:style-name="T230">負擔的保險費。</text:span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兼職異動（如經費不足或申報聘期異動、薪資調整等）</text:span></text:p>
          </table:table-cell>
          <table:table-cell table:style-name="TableCell237">
            <text:p text:style-name="P238">依同意書由受僱者、兼職計畫主持人或用人單位（計畫執行單位）自行負擔所衍生之額外保險費。</text:p>
          </table:table-cell>
        </table:table-row>
      </table:table>
      <text:p text:style-name="P239"/>
      <text:soft-page-break/>
      <text:p text:style-name="P240"><text:span text:style-name="T241">雇主應分攤保險費【範例】</text:span></text:p>
      <text:p text:style-name="P242">周小姐為本校約用人員（月支薪資40,000元），114年度起同時兼任本校計畫兼任助理（兼職月薪資5,000元），每月合計支領45,000元（投保級距為45,800）：</text:p>
      <text:p text:style-name="P243"><text:span text:style-name="T244">時機一：</text:span><text:span text:style-name="T245">兼職追溯自前面月份起聘（例：</text:span><text:span text:style-name="T246">3</text:span><text:span text:style-name="T247">月</text:span><text:span text:style-name="T248">1</text:span><text:span text:style-name="T249">日起聘</text:span><text:span text:style-name="T250">)</text:span><text:span text:style-name="T251">，</text:span><text:span text:style-name="T252">自</text:span><text:span text:style-name="T253">6</text:span><text:span text:style-name="T254">月到人事室辦理系統建檔</text:span><text:span text:style-name="T255">，保險費自</text:span><text:span text:style-name="T256">7</text:span><text:span text:style-name="T257">月開始分</text:span><text:span text:style-name="T258">攤</text:span><text:span text:style-name="T259">：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代號</text:p>
          </table:table-cell>
          <table:table-cell table:style-name="TableCell269" table:number-rows-spanned="2">
            <text:p text:style-name="P270">定<text:s text:c="2"/>義</text:p>
          </table:table-cell>
          <table:table-cell table:style-name="TableCell271" table:number-columns-spanned="3">
            <text:p text:style-name="P272">雇主應分攤保險費計算（A-B=C）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勞保</text:span></text:p>
          </table:table-cell>
          <table:table-cell table:style-name="TableCell279">
            <text:p text:style-name="P280"><text:span text:style-name="T281">勞退</text:span></text:p>
          </table:table-cell>
          <table:table-cell table:style-name="TableCell282">
            <text:p text:style-name="P283"><text:span text:style-name="T284">健保</text:span></text:p>
          </table:table-cell>
        </table:table-row>
        <table:table-row table:style-name="TableRow285">
          <table:table-cell table:style-name="TableCell286">
            <text:p text:style-name="P287">A</text:p>
          </table:table-cell>
          <table:table-cell table:style-name="TableCell288">
            <text:p text:style-name="P289">雇主應負擔之保險費總額（級距45800）</text:p>
          </table:table-cell>
          <table:table-cell table:style-name="TableCell290">
            <text:p text:style-name="P291">4,069元</text:p>
          </table:table-cell>
          <table:table-cell table:style-name="TableCell292">
            <text:p text:style-name="P293">2,748元</text:p>
          </table:table-cell>
          <table:table-cell table:style-name="TableCell294">
            <text:p text:style-name="P295">2,216元</text:p>
          </table:table-cell>
        </table:table-row>
        <table:table-row table:style-name="TableRow296">
          <table:table-cell table:style-name="TableCell297">
            <text:p text:style-name="P298">B</text:p>
          </table:table-cell>
          <table:table-cell table:style-name="TableCell299">
            <text:p text:style-name="P300">兼職（計畫兼任助理）薪資應負擔之保險費</text:p>
          </table:table-cell>
          <table:table-cell table:style-name="TableCell301">
            <text:p text:style-name="P302">1,006元</text:p>
          </table:table-cell>
          <table:table-cell table:style-name="TableCell303">
            <text:p text:style-name="P304">360元</text:p>
          </table:table-cell>
          <table:table-cell table:style-name="TableCell305">
            <text:p text:style-name="P306">1,384元</text:p>
          </table:table-cell>
        </table:table-row>
        <table:table-row table:style-name="TableRow307">
          <table:table-cell table:style-name="TableCell308">
            <text:p text:style-name="P309">C</text:p>
          </table:table-cell>
          <table:table-cell table:style-name="TableCell310">
            <text:p text:style-name="P311">本職（約用人員）薪資應負擔之保險費</text:p>
          </table:table-cell>
          <table:table-cell table:style-name="TableCell312">
            <text:p text:style-name="P313">3,063元</text:p>
          </table:table-cell>
          <table:table-cell table:style-name="TableCell314">
            <text:p text:style-name="P315">2,388元</text:p>
          </table:table-cell>
          <table:table-cell table:style-name="TableCell316">
            <text:p text:style-name="P317">832元</text:p>
          </table:table-cell>
        </table:table-row>
        <table:table-row table:style-name="TableRow318">
          <table:table-cell table:style-name="TableCell319" table:number-columns-spanned="5">
            <text:p text:style-name="P320">註：3月及4月的兼職薪資依規定需扣健補費用。</text:p>
          </table:table-cell>
          <table:covered-table-cell/>
          <table:covered-table-cell/>
          <table:covered-table-cell/>
          <table:covered-table-cell/>
        </table:table-row>
      </table:table>
      <text:p text:style-name="P321"/>
      <text:p text:style-name="P322"><text:span text:style-name="T323">時機二：</text:span><text:span text:style-name="T324">兼職加入，到人事室辦理資料建檔的當月（例：</text:span><text:span text:style-name="T325">6</text:span><text:span text:style-name="T326">月建檔），</text:span><text:span text:style-name="T327">兼職自次月份</text:span><text:span text:style-name="T328">1</text:span><text:span text:style-name="T329">日起聘者（例：</text:span><text:span text:style-name="T330">7</text:span><text:span text:style-name="T331">月</text:span><text:span text:style-name="T332">1</text:span><text:span text:style-name="T333">日起聘）</text:span><text:span text:style-name="T334">，保險費自</text:span><text:span text:style-name="T335">7</text:span><text:span text:style-name="T336">月開始分攤：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代號</text:p>
          </table:table-cell>
          <table:table-cell table:style-name="TableCell346" table:number-rows-spanned="2">
            <text:p text:style-name="P347">定<text:s text:c="2"/>義</text:p>
          </table:table-cell>
          <table:table-cell table:style-name="TableCell348" table:number-columns-spanned="3">
            <text:p text:style-name="P349">雇主應分攤保險費計算（A-B=C）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勞保</text:span></text:p>
          </table:table-cell>
          <table:table-cell table:style-name="TableCell356">
            <text:p text:style-name="P357"><text:span text:style-name="T358">勞退</text:span></text:p>
          </table:table-cell>
          <table:table-cell table:style-name="TableCell359">
            <text:p text:style-name="P360"><text:span text:style-name="T361">健保</text:span></text:p>
          </table:table-cell>
        </table:table-row>
        <table:table-row table:style-name="TableRow362">
          <table:table-cell table:style-name="TableCell363">
            <text:p text:style-name="P364">A</text:p>
          </table:table-cell>
          <table:table-cell table:style-name="TableCell365">
            <text:p text:style-name="P366">雇主應負擔之保險費總額（級距45800）</text:p>
          </table:table-cell>
          <table:table-cell table:style-name="TableCell367">
            <text:p text:style-name="P368">4,069元</text:p>
          </table:table-cell>
          <table:table-cell table:style-name="TableCell369">
            <text:p text:style-name="P370">2,748元</text:p>
          </table:table-cell>
          <table:table-cell table:style-name="TableCell371">
            <text:p text:style-name="P372">2,216元</text:p>
          </table:table-cell>
        </table:table-row>
        <table:table-row table:style-name="TableRow373">
          <table:table-cell table:style-name="TableCell374">
            <text:p text:style-name="P375">B</text:p>
          </table:table-cell>
          <table:table-cell table:style-name="TableCell376">
            <text:p text:style-name="P377">兼職（計畫兼任助理）薪資應負擔之保險費</text:p>
          </table:table-cell>
          <table:table-cell table:style-name="TableCell378">
            <text:p text:style-name="P379">1,006元</text:p>
          </table:table-cell>
          <table:table-cell table:style-name="TableCell380">
            <text:p text:style-name="P381">360元</text:p>
          </table:table-cell>
          <table:table-cell table:style-name="TableCell382">
            <text:p text:style-name="P383">1,384元</text:p>
          </table:table-cell>
        </table:table-row>
        <table:table-row table:style-name="TableRow384">
          <table:table-cell table:style-name="TableCell385">
            <text:p text:style-name="P386">C</text:p>
          </table:table-cell>
          <table:table-cell table:style-name="TableCell387">
            <text:p text:style-name="P388">本職（約用人員）薪資應負擔之保險費</text:p>
          </table:table-cell>
          <table:table-cell table:style-name="TableCell389">
            <text:p text:style-name="P390">3,063元</text:p>
          </table:table-cell>
          <table:table-cell table:style-name="TableCell391">
            <text:p text:style-name="P392">2,388元</text:p>
          </table:table-cell>
          <table:table-cell table:style-name="TableCell393">
            <text:p text:style-name="P394">832元</text:p>
          </table:table-cell>
        </table:table-row>
      </table:table>
      <text:p text:style-name="P395"/>
      <text:p text:style-name="P396"><text:span text:style-name="T397">時機三：</text:span><text:span text:style-name="T398">兼職加入，到人事室辦理資料建檔的當月（例：</text:span><text:span text:style-name="T399">6</text:span><text:span text:style-name="T400">月建檔），</text:span><text:span text:style-name="T401">兼職自次月份起聘，但非自次月</text:span><text:span text:style-name="T402">1</text:span><text:span text:style-name="T403">日起聘者（例：</text:span><text:span text:style-name="T404">7</text:span><text:span text:style-name="T405">月</text:span><text:span text:style-name="T406">13</text:span><text:span text:style-name="T407">日起聘），</text:span><text:span text:style-name="T408">保險費自</text:span><text:span text:style-name="T409">7</text:span><text:span text:style-name="T410">月</text:span><text:span text:style-name="T411">13</text:span><text:span text:style-name="T412">日開始分攤：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代號</text:p>
          </table:table-cell>
          <table:table-cell table:style-name="TableCell422" table:number-rows-spanned="2">
            <text:p text:style-name="P423">定<text:s text:c="2"/>義</text:p>
          </table:table-cell>
          <table:table-cell table:style-name="TableCell424" table:number-columns-spanned="3">
            <text:p text:style-name="P425">雇主應分攤保險費計算（A-B=C）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勞保</text:span></text:p>
          </table:table-cell>
          <table:table-cell table:style-name="TableCell432">
            <text:p text:style-name="P433"><text:span text:style-name="T434">勞退</text:span></text:p>
          </table:table-cell>
          <table:table-cell table:style-name="TableCell435">
            <text:p text:style-name="P436"><text:span text:style-name="T437">健保</text:span></text:p>
          </table:table-cell>
        </table:table-row>
        <table:table-row table:style-name="TableRow438">
          <table:table-cell table:style-name="TableCell439">
            <text:p text:style-name="P440">A</text:p>
          </table:table-cell>
          <table:table-cell table:style-name="TableCell441">
            <text:p text:style-name="P442">雇主應負擔之保險費總額（級距45800）</text:p>
          </table:table-cell>
          <table:table-cell table:style-name="TableCell443">
            <text:p text:style-name="P444">4,069元</text:p>
          </table:table-cell>
          <table:table-cell table:style-name="TableCell445">
            <text:p text:style-name="P446">2,748元</text:p>
          </table:table-cell>
          <table:table-cell table:style-name="TableCell447">
            <text:p text:style-name="P448">2,216元</text:p>
          </table:table-cell>
        </table:table-row>
        <table:table-row table:style-name="TableRow449">
          <table:table-cell table:style-name="TableCell450">
            <text:p text:style-name="P451">B</text:p>
          </table:table-cell>
          <table:table-cell table:style-name="TableCell452">
            <text:p text:style-name="P453">兼職（計畫兼任助理）薪資應負擔之保險費</text:p>
          </table:table-cell>
          <table:table-cell table:style-name="TableCell454">
            <text:p text:style-name="P455">1,006元*(30-13+1)/30</text:p>
            <text:p text:style-name="P456">=604元</text:p>
          </table:table-cell>
          <table:table-cell table:style-name="TableCell457">
            <text:p text:style-name="P458">360元</text:p>
            <text:p text:style-name="P459">*(30-13+1)/30</text:p>
            <text:p text:style-name="P460">=216元</text:p>
          </table:table-cell>
          <table:table-cell table:style-name="TableCell461">
            <text:p text:style-name="P462">1,384元</text:p>
          </table:table-cell>
        </table:table-row>
        <table:table-row table:style-name="TableRow463">
          <table:table-cell table:style-name="TableCell464">
            <text:p text:style-name="P465">C</text:p>
          </table:table-cell>
          <table:table-cell table:style-name="TableCell466">
            <text:p text:style-name="P467">本職（約用人員）薪資應負擔之保險費</text:p>
          </table:table-cell>
          <table:table-cell table:style-name="TableCell468">
            <text:p text:style-name="P469">3,465元</text:p>
          </table:table-cell>
          <table:table-cell table:style-name="TableCell470">
            <text:p text:style-name="P471">2,532元</text:p>
          </table:table-cell>
          <table:table-cell table:style-name="TableCell472">
            <text:p text:style-name="P473">832元</text:p>
          </table:table-cell>
        </table:table-row>
      </table:table>
      <text:p text:style-name="P474"><draw:frame draw:z-index="251660288" draw:id="id2" draw:style-name="a2" draw:name="文字方塊 2" text:anchor-type="paragraph" svg:x="0.24514in" svg:y="0.07222in" svg:width="6.22014in" svg:height="0.2625in" style:rel-width="scale" style:rel-height="scale"><draw:text-box><text:p text:style-name="P475">※備註：勞健保費計算應依當年度勞健保局之費率為據，並須依案內投保人員實際投保情形計算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889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67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勞（健）保及勞退金收費要點（草案）</dc:title>
    <dc:subject/>
    <meta:initial-creator>cut</meta:initial-creator>
    <dc:creator>岱怡 陳</dc:creator>
    <meta:creation-date>2025-06-30T06:12:00Z</meta:creation-date>
    <dc:date>2025-06-30T06:40:00Z</dc:date>
    <meta:print-date>2025-06-30T06:13:00Z</meta:print-date>
    <meta:template xlink:href="Normal" xlink:type="simple"/>
    <meta:editing-cycles>5</meta:editing-cycles>
    <meta:editing-duration>PT120S</meta:editing-duration>
    <meta:document-statistic meta:page-count="3" meta:paragraph-count="5" meta:word-count="380" meta:character-count="2546" meta:row-count="18" meta:non-whitespace-character-count="2171"/>
  </office:meta>
</office:document-meta>
</file>