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margin-left="0.4722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0.6777in" fo:text-indent="-0.359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left="0.7381in" fo:text-indent="-0.4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margin-left="0.7381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margin-left="0.6972in" fo:text-indent="-0.379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margin-left="0.7381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margin-left="0.7381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margin-left="0.7381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margin-bottom="0.125in" fo:margin-left="0.7381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margin-left="0.51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margin-left="0.51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margin-left="0.5138in" fo:text-indent="-0.3888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P133" style:parent-style-name="內文" style:family="paragraph">
      <style:paragraph-properties style:snap-to-layout-grid="false" fo:margin-left="0.51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margin-left="0.5138in" fo:text-indent="-0.3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margin-top="0.125in" fo:margin-left="0.5152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margin-left="0.51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margin-left="0.51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margin-left="0.51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margin-left="0.5138in" fo:text-indent="-0.3888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P140" style:parent-style-name="內文" style:family="paragraph">
      <style:paragraph-properties style:snap-to-layout-grid="false" fo:margin-left="0.5138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style:snap-to-layout-grid="false" fo:margin-left="0.51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margin-left="0.513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政治大學與</text:span><text:span text:style-name="T3">（</text:span><text:span text:style-name="T4">借調之</text:span><text:span text:style-name="T5">私立大學/</text:span><text:span text:style-name="T6">公民營事業</text:span><text:span text:style-name="T7">機</text:span><text:span text:style-name="T8">構</text:span><text:span text:style-name="T9">全</text:span><text:span text:style-name="T10">稱）</text:span><text:span text:style-name="T11">合作契約書</text:span></text:p>
      <text:p text:style-name="P12"><text:s text:c="2"/></text:p>
      <text:p text:style-name="P13"><text:span text:style-name="T14"><text:s text:c="4"/>國立政治大學(簡稱甲方) 與</text:span><text:span text:style-name="T15">（</text:span><text:span text:style-name="T16">私立大學/</text:span><text:span text:style-name="T17">公民營事業機構全稱</text:span><text:span text:style-name="T18">）</text:span><text:span text:style-name="T19">(簡稱乙方)為</text:span><text:span text:style-name="T20">借調</text:span><text:span text:style-name="T21">學術</text:span><text:span text:style-name="T22">回饋金之給付</text:span><text:span text:style-name="T23">，經雙方同意訂立本合作契約書，</text:span><text:span text:style-name="T24">茲</text:span><text:span text:style-name="T25">約定如下：</text:span></text:p>
      <text:p text:style-name="P26"><text:span text:style-name="T27">一、甲方依</text:span><text:span text:style-name="T28">國立政治大學教師</text:span><text:span text:style-name="T29">借調處理要點</text:span><text:span text:style-name="T30">之</text:span><text:span text:style-name="T31">規定，同意所屬</text:span><text:span text:style-name="T32"><text:s/></text:span><text:span text:style-name="T33"><text:s text:c="2"/></text:span><text:span text:style-name="T34"><text:s/></text:span><text:span text:style-name="T35"><text:s text:c="6"/></text:span><text:span text:style-name="T36">系（所）</text:span><text:span text:style-name="T37"><text:s text:c="2"/></text:span><text:span text:style-name="T38"><text:s/></text:span><text:span text:style-name="T39"><text:s/></text:span><text:span text:style-name="T40"><text:s text:c="4"/></text:span><text:span text:style-name="T41"><text:s text:c="2"/></text:span><text:span text:style-name="T42"><text:s/></text:span><text:span text:style-name="T43"><text:s/></text:span><text:span text:style-name="T44"><text:s text:c="2"/></text:span><text:span text:style-name="T45"><text:s/></text:span><text:span text:style-name="T46"><text:s text:c="6"/></text:span><text:span text:style-name="T47"><text:s/></text:span><text:span text:style-name="T48">(姓名)</text:span><text:span text:style-name="T49"><text:s/></text:span><text:span text:style-name="T50"><text:s text:c="3"/></text:span><text:span text:style-name="T51"><text:s text:c="2"/></text:span><text:span text:style-name="T52"><text:s text:c="4"/></text:span><text:span text:style-name="T53">(</text:span><text:span text:style-name="T54">本職</text:span><text:span text:style-name="T55">職稱)</text:span><text:span text:style-name="T56">擔任乙方</text:span><text:span text:style-name="T57"><text:s/></text:span><text:span text:style-name="T58"><text:s text:c="14"/></text:span><text:span text:style-name="T59">一職，期間</text:span><text:span text:style-name="T60">自</text:span><text:span text:style-name="T61">中華民國</text:span><text:span text:style-name="T62"><text:s text:c="5"/></text:span><text:span text:style-name="T63">年</text:span><text:span text:style-name="T64"><text:s text:c="2"/></text:span><text:span text:style-name="T65"><text:s/></text:span><text:span text:style-name="T66"><text:s/></text:span><text:span text:style-name="T67"><text:s/></text:span><text:span text:style-name="T68">月</text:span><text:span text:style-name="T69"><text:s text:c="4"/></text:span><text:span text:style-name="T70"><text:s/></text:span><text:span text:style-name="T71">日起至</text:span><text:span text:style-name="T72"><text:s text:c="5"/></text:span><text:span text:style-name="T73">年</text:span><text:span text:style-name="T74"><text:s text:c="2"/></text:span><text:span text:style-name="T75"><text:s/></text:span><text:span text:style-name="T76"><text:s/></text:span><text:span text:style-name="T77"><text:s/></text:span><text:span text:style-name="T78">月</text:span><text:span text:style-name="T79"><text:s text:c="4"/></text:span><text:span text:style-name="T80"><text:s/></text:span><text:span text:style-name="T81">日止。</text:span></text:p>
      <text:p text:style-name="P82"><text:span text:style-name="T83">二、雙方</text:span><text:span text:style-name="T84">合作期間，</text:span><text:span text:style-name="T85">乙方同意以新臺幣</text:span><text:span text:style-name="T86"><text:s text:c="3"/></text:span><text:span text:style-name="T87"><text:s text:c="2"/></text:span><text:span text:style-name="T88">(國字大寫)<text:s/></text:span><text:span text:style-name="T89"><text:s text:c="2"/></text:span><text:span text:style-name="T90"><text:s/></text:span><text:span text:style-name="T91"><text:s/></text:span><text:span text:style-name="T92">元整贊助甲方發展學術研究。</text:span><text:span text:style-name="T93">*</text:span><text:span text:style-name="T94"><text:s/>借調</text:span><text:span text:style-name="T95">私立大學</text:span><text:span text:style-name="T96">者，其數額</text:span><text:span text:style-name="T97">每年不得少於</text:span><text:span text:style-name="T98">該教師一個月本薪及學術研究費二項合計數。</text:span><text:span text:style-name="T99"><text:s/></text:span><text:span text:style-name="T100">**</text:span><text:span text:style-name="T101"><text:s/></text:span><text:span text:style-name="T102">借調</text:span><text:span text:style-name="T103">公民營事業機構</text:span><text:span text:style-name="T104">者</text:span><text:span text:style-name="T105">，其</text:span><text:span text:style-name="T106">數額每月</text:span><text:span text:style-name="T107">不得少於該教師當月本薪及學</text:span><text:span text:style-name="T108">術研究費二項合計數之二分</text:span><text:span text:style-name="T109">之</text:span><text:span text:style-name="T110">一，且不得低於該教師借調至公民營事業機構每月薪資總和的百分之十</text:span><text:span text:style-name="T111">。</text:span></text:p>
      <text:p text:style-name="P112">三、前項回饋金，乙方應於本合約簽定後二個月內一次(或分次)完成贈與事宜。</text:p>
      <text:p text:style-name="P113"><text:span text:style-name="T114"><text:s text:c="2"/></text:span><text:span text:style-name="T115"><text:s text:c="2"/></text:span><text:span text:style-name="T116">教師</text:span><text:span text:style-name="T117">於借調</text:span><text:span text:style-name="T118">期間終止甲方教職、</text:span><text:span text:style-name="T119">終止擔任乙方本項職</text:span><text:span text:style-name="T120">務</text:span><text:span text:style-name="T121">或</text:span><text:span text:style-name="T122">因其他原因終止本合約，回饋金均不予返</text:span><text:span text:style-name="T123">還</text:span><text:span text:style-name="T124">。</text:span><text:span text:style-name="T125">如乙方未依約完成贈與，甲方不主動催繳，惟自下學期開始即不同意教師借調至乙方，已收取之部分亦不予返還。</text:span></text:p>
      <text:p text:style-name="P126">四、本合約因可歸責於他方之事由，至無法繼續進行相關合作事宜時，得以書面通知他方終止本合約。</text:p>
      <text:p text:style-name="P127">五、本合約如有未盡事宜，由雙方協議修正、增訂補充條款或以換文處理。</text:p>
      <text:p text:style-name="P128">六、本合約衍生之爭議，得於臺北市提付仲裁，並依中華民國仲裁法解決。訴訟時，雙方同意以臺北地方法院為第一審管轄法院，並適用中華民國法律解決。</text:p>
      <text:p text:style-name="P129">七、本合約一式六份，由甲乙雙方各執三份。</text:p>
      <text:p text:style-name="P130">甲 <text:s/>方：國立政治大學</text:p>
      <text:p text:style-name="P131">校 <text:s/>長：</text:p>
      <text:p text:style-name="P132"/>
      <text:p text:style-name="P133">地 <text:s/>址：116-05 臺北市文山區指南路二段64號</text:p>
      <text:p text:style-name="P134"/>
      <text:p text:style-name="P135">乙 <text:s/>方：</text:p>
      <text:p text:style-name="P136">校 <text:s/>長：</text:p>
      <text:p text:style-name="P137">(董事長)</text:p>
      <text:p text:style-name="P138">地 <text:s/>址：</text:p>
      <text:p text:style-name="P139"/>
      <text:p text:style-name="P140"><text:span text:style-name="T141">借調</text:span><text:span text:style-name="T142">教師：</text:span><text:span text:style-name="T143"><text:s text:c="15"/></text:span><text:span text:style-name="T144">(簽章並註明日期)</text:span></text:p>
      <text:p text:style-name="P145"/>
      <text:p text:style-name="P146"><text:span text:style-name="T147">中</text:span><text:span text:style-name="T148"><text:s text:c="2"/></text:span><text:span text:style-name="T149"><text:s text:c="2"/>華<text:s/></text:span><text:span text:style-name="T150"><text:s text:c="2"/></text:span><text:span text:style-name="T151"><text:s/>民 <text:s/></text:span><text:span text:style-name="T152"><text:s text:c="2"/></text:span><text:span text:style-name="T153"><text:s/>國 <text:s text:c="2"/></text:span><text:span text:style-name="T154"><text:s text:c="2"/></text:span><text:span text:style-name="T155"><text:s text:c="4"/></text:span><text:span text:style-name="T156"><text:s/></text:span><text:span text:style-name="T157"><text:s/>年 <text:s/></text:span><text:span text:style-name="T158"><text:s/></text:span><text:span text:style-name="T159"><text:s text:c="5"/></text:span><text:span text:style-name="T160"><text:s/></text:span><text:span text:style-name="T161"><text:s/>月 <text:s text:c="3"/></text:span><text:span text:style-name="T162"><text:s/></text:span><text:span text:style-name="T163"><text:s text:c="7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與訊連科技股份有限公司合作契約書</dc:title>
    <meta:initial-creator>台灣大學</meta:initial-creator>
    <dc:creator>admin</dc:creator>
    <meta:creation-date>2021-04-16T12:28:00Z</meta:creation-date>
    <dc:date>2021-04-16T12:28:00Z</dc:date>
    <meta:print-date>2011-06-09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