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P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查詢入出境資料同意書</text:span></text:p>
      <text:p text:style-name="P3">為辦理本人之教育部教師資格審查作業，茲同意國立政治大學查詢本人博士學位修業期間之個人入出境資料。</text:p>
      <text:p text:style-name="P4"/>
      <text:p text:style-name="P5"><text:s text:c="12"/>立同意書人：</text:p>
      <text:p text:style-name="P6"/>
      <text:p text:style-name="P7"><text:s text:c="12"/>身份證字號：<text:s/></text:p>
      <text:p text:style-name="P8"/>
      <text:p text:style-name="P9"><text:span text:style-name="T10">中</text:span><text:span text:style-name="T11"><text:s/></text:span><text:span text:style-name="T12">華</text:span><text:span text:style-name="T13"><text:s/></text:span><text:span text:style-name="T14">民</text:span><text:span text:style-name="T15"><text:s/></text:span><text:span text:style-name="T16">國</text:span><text:span text:style-name="T17"><text:s text:c="10"/></text:span><text:span text:style-name="T18">年</text:span><text:span text:style-name="T19"><text:s text:c="8"/></text:span><text:span text:style-name="T20">月</text:span><text:span text:style-name="T21"><text:s text:c="8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User</dc:creator>
    <meta:creation-date>2021-03-26T06:43:00Z</meta:creation-date>
    <dc:date>2021-03-26T06:43:00Z</dc:date>
    <meta:print-date>2004-10-08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