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1.0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Column19" style:family="table-column">
      <style:table-column-properties style:column-width="0.2618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0.9041in" style:use-optimal-column-width="false"/>
    </style:style>
    <style:style style:name="Table7" style:family="table">
      <style:table-properties style:width="7.5in" fo:margin-left="0.0194in" table:align="left"/>
    </style:style>
    <style:style style:name="TableRow22" style:family="table-row">
      <style:table-row-properties style:min-row-height="0.625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745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71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4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84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85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Bell MT" style:letter-kerning="false"/>
    </style:style>
    <style:style style:name="T84" style:parent-style-name="預設段落字型" style:family="text">
      <style:text-properties style:font-name="標楷體" style:font-name-asian="標楷體" style:font-name-complex="Bell MT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1.131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884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77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079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5in" svg:y="-0.5in" svg:width="1.75in" svg:height="0.625in" style:rel-width="scale" style:rel-height="scale"><draw:text-box><text:p text:style-name="內文"/></draw:text-box><svg:title/><svg:desc/></draw:frame></text:span><text:s text:c="77"/><text:span text:style-name="T3">104</text:span><text:span text:style-name="T4">年</text:span><text:span text:style-name="T5">4</text:span><text:span text:style-name="T6">月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<text:span text:style-name="T25">國立政治大學技工工友職務輪調意願表</text:span><text:span text:style-name="T26">（個人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校內</text:p>
            <text:p text:style-name="P42">分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申請遷調原因</text:p>
          </table:table-cell>
          <table:covered-table-cell/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優先順序</text:p>
          </table:table-cell>
          <table:covered-table-cell/>
          <table:table-cell table:style-name="TableCell53" table:number-columns-spanned="9">
            <text:p text:style-name="P54">擬申請遷調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備 <text:s/>註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一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二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三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4">
            <text:p text:style-name="P80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※落實管用合一，技工工友輪調由用人單位先行處理；如有必要，則洽請事務組協助。</text:p>
            <text:p text:style-name="內文"><text:span text:style-name="T84">※</text:span><text:span text:style-name="T85">輪調作業以業務需要為原則，如目前尚無適當機會，則請耐心等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承辦人</text:p>
            <text:p text:style-name="P89">簽註意見/日期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二級主管</text:p>
            <text:p text:style-name="P94">簽註意見/日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單位主管</text:p>
            <text:p text:style-name="P99">簽註意見/日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總務處</text:p>
          </table:table-cell>
          <table:covered-table-cell/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人事室</text:p>
          </table:table-cell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校長</text:p>
          </table:table-cell>
          <table:covered-table-cell/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24pt" style:font-size-asian="24pt" style:font-size-complex="2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技工工友職務輪調意願調查表【個人填寫】   年  月  日</dc:title>
    <dc:description/>
    <dc:subject/>
    <meta:initial-creator>ming</meta:initial-creator>
    <dc:creator>User</dc:creator>
    <meta:creation-date>2021-03-30T01:18:00Z</meta:creation-date>
    <dc:date>2021-03-30T01:18:00Z</dc:date>
    <meta:print-date>2015-04-24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