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145in" text:min-label-width="0.5833in" text:list-level-position-and-space-mode="label-alignment">
          <style:list-level-label-alignment text:label-followed-by="listtab" fo:margin-left="0.697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>
        <style:tab-stops>
          <style:tab-stop style:type="left" style:position="3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3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3.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清單段落" style:list-style-name="LFO18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8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8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4" style:family="paragraph">
      <style:paragraph-properties fo:line-height="0.2777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4" style:family="paragraph">
      <style:paragraph-properties fo:line-height="0.2777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9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8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8" style:family="paragraph">
      <style:paragraph-properties fo:line-height="0.3194in" fo:margin-left="0.8333in" fo:text-indent="-0.3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line-height="0.2777in" fo:margin-left="1.7708in" fo:text-indent="-0.7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1.7708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1.7708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8" style:family="paragraph">
      <style:paragraph-properties fo:line-height="0.3194in" fo:margin-left="0.8333in" fo:text-indent="-0.3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line-height="0.3194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8" style:family="paragraph">
      <style:paragraph-properties fo:line-height="0.3194in" fo:margin-left="0.8333in" fo:text-indent="-0.3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line-height="0.3194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8" style:family="paragraph">
      <style:paragraph-properties fo:line-height="0.3194in" fo:margin-left="0.8333in" fo:text-indent="-0.34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3194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8" style:family="paragraph">
      <style:paragraph-properties fo:line-height="0.3194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347in" fo:line-height="0.2777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政治大學審查系（所）薦送教師出國講學研究進修案件作業細則</text:p>
      <text:p text:style-name="Default"/>
      <text:p text:style-name="P3"><text:s/><text:span text:style-name="T4">10</text:span><text:span text:style-name="T5">2</text:span><text:span text:style-name="T6">年</text:span><text:span text:style-name="T7">1</text:span><text:span text:style-name="T8">月</text:span><text:span text:style-name="T9">3</text:span><text:span text:style-name="T10">日政人字第</text:span><text:span text:style-name="T11">1010</text:span><text:span text:style-name="T12">034541</text:span><text:span text:style-name="T13">號函公布施行</text:span></text:p>
      <text:p text:style-name="P14"><text:span text:style-name="T15">104年10月</text:span><text:span text:style-name="T16">22</text:span><text:span text:style-name="T17">日</text:span><text:span text:style-name="T18">政人字第1040030861號</text:span><text:span text:style-name="T19">函修正第3點</text:span></text:p>
      <text:list text:style-name="LFO18" text:continue-numbering="true">
        <text:list-item>
          <text:p text:style-name="P20">立案依據：</text:p>
        </text:list-item>
      </text:list>
      <text:p text:style-name="P21">國立政治大學（以下簡稱本校）為審查各系（所）薦送教師出國講學、研究或進修案件，特依本校教師出國講學研究進修辦法第五條第四項訂定本校審查系（所）薦送教師出國講學研究進修案件作業細則(以下簡稱本作業細則)。</text:p>
      <text:list text:style-name="LFO18" text:continue-numbering="true">
        <text:list-item>
          <text:p text:style-name="P22">審查小組：</text:p>
        </text:list-item>
      </text:list>
      <text:p text:style-name="P23">本校為審查各系（所）為發展需要得薦送教師出國講學研究進修案件，應組成審查小組，辦理審查事宜。</text:p>
      <text:p text:style-name="P24">審查小組置委員七人，任期二年，由校長遴請教務長、研發長、國合長、人事室主任及教師代表三人共同組成，並由教務長擔任召集人。</text:p>
      <text:p text:style-name="P25">審查小組委員遴聘、會議召集等幕僚作業，由人事室辦理。</text:p>
      <text:list text:style-name="LFO18" text:continue-numbering="true">
        <text:list-item>
          <text:p text:style-name="P26">報送流程：</text:p>
        </text:list-item>
      </text:list>
      <text:list text:style-name="LFO14" text:continue-numbering="true">
        <text:list-item>
          <text:p text:style-name="P27">受理時間：</text:p>
        </text:list-item>
      </text:list>
      <text:p text:style-name="P28">每年四月由人事室發文通知受理下一學年度第一學期系（所）薦送教師出國講學研究進修案，十月受理當學年度第二學期之薦送案。</text:p>
      <text:list text:style-name="LFO14" text:continue-numbering="true">
        <text:list-item>
          <text:p text:style-name="P29">報送文件：</text:p>
        </text:list-item>
      </text:list>
      <text:list text:style-name="LFO19" text:continue-numbering="true">
        <text:list-item>
          <text:p text:style-name="P30">教師出國講學研究進修申請表。</text:p>
        </text:list-item>
        <text:list-item>
          <text:p text:style-name="P31">教師出國講學研究進修說明書。</text:p>
        </text:list-item>
        <text:list-item>
          <text:p text:style-name="P32">講學、進修或研究計畫。</text:p>
        </text:list-item>
        <text:list-item>
          <text:p text:style-name="P33">學術、研究或其他相關機構同意函。</text:p>
        </text:list-item>
        <text:list-item>
          <text:p text:style-name="P34">系（所）教師評審委員會會議紀錄。</text:p>
        </text:list-item>
        <text:list-item>
          <text:p text:style-name="P35">過去七年之完整研究著作目錄。</text:p>
        </text:list-item>
        <text:list-item>
          <text:p text:style-name="P36">保證書。</text:p>
        </text:list-item>
      </text:list>
      <text:list text:style-name="LFO18" text:continue-numbering="true">
        <text:list-item>
          <text:p text:style-name="P37">審查作業：</text:p>
          <text:list text:continue-numbering="true">
            <text:list-item>
              <text:p text:style-name="P38">審查程序：</text:p>
            </text:list-item>
          </text:list>
        </text:list-item>
      </text:list>
      <text:p text:style-name="P39"><text:span text:style-name="T40">1.初審：系</text:span><text:span text:style-name="T41">（</text:span><text:span text:style-name="T42">所</text:span><text:span text:style-name="T43">）</text:span><text:span text:style-name="T44">為發展需要經</text:span><text:span text:style-name="T45">系</text:span><text:span text:style-name="T46">（</text:span><text:span text:style-name="T47">所</text:span><text:span text:style-name="T48">）</text:span><text:span text:style-name="T49">教評會</text:span><text:span text:style-name="T50">審核通過，</text:span><text:span text:style-name="T51">於四月</text:span><text:span text:style-name="T52">及十月底</text:span><text:span text:style-name="T53">前將薦送案送人事室</text:span><text:span text:style-name="T54">初審</text:span><text:span text:style-name="T55">相關資格條</text:span><text:soft-page-break/><text:span text:style-name="T56">件</text:span><text:span text:style-name="T57">。</text:span></text:p>
      <text:p text:style-name="P58">2.複審：由審查小組依審查原則進行實質審查。</text:p>
      <text:p text:style-name="P59">3.核定：初審及複審通過並簽請校長核定後，於六月及十二月底前由人事室備文通知申請人及其所屬單位。</text:p>
      <text:list text:style-name="LFO18" text:continue-numbering="true">
        <text:list-item>
          <text:list>
            <text:list-item>
              <text:p text:style-name="P60">審查原則:</text:p>
            </text:list-item>
          </text:list>
        </text:list-item>
      </text:list>
      <text:p text:style-name="P61">審查小組審查方式採書面審查，就出國講學研究進修對系(所)發展之目的性及必要性、創新性、前瞻性、建設性以及預期成果在學術上之價值等予以審核。</text:p>
      <text:list text:style-name="LFO18" text:continue-numbering="true">
        <text:list-item>
          <text:list>
            <text:list-item>
              <text:p text:style-name="P62">審查決定：</text:p>
            </text:list-item>
          </text:list>
        </text:list-item>
      </text:list>
      <text:p text:style-name="P63">審查小組開會時，應有二分之一以上委員出席，出席委員三分之二以上同意，始得決議。</text:p>
      <text:list text:style-name="LFO18" text:continue-numbering="true">
        <text:list-item>
          <text:list>
            <text:list-item>
              <text:p text:style-name="P64"><text:span text:style-name="T65">迴避</text:span><text:span text:style-name="T66">：</text:span></text:p>
            </text:list-item>
          </text:list>
        </text:list-item>
      </text:list>
      <text:p text:style-name="P67">審查小組委員遇有本身所提之申請案件時，應迴避與該申請案有關之審查事宜。</text:p>
      <text:list text:style-name="LFO18" text:continue-numbering="true">
        <text:list-item>
          <text:p text:style-name="P68"><text:span text:style-name="T69">本</text:span><text:span text:style-name="T70">作業細則</text:span><text:span text:style-name="T71">經校長</text:span><text:span text:style-name="T72">核定</text:span><text:span text:style-name="T73">後實施，修正時亦同。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694in" fo:text-indent="-0.6694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line-height="0.25in" fo:margin-left="0.8333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Times New Roman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145in" text:min-label-width="0.5833in" text:list-level-position-and-space-mode="label-alignment">
          <style:list-level-label-alignment text:label-followed-by="listtab" fo:margin-left="0.697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機關學校  審查原則</dc:title>
    <meta:initial-creator>國立台灣師範大學體研中心</meta:initial-creator>
    <dc:creator>user</dc:creator>
    <meta:creation-date>2024-07-12T03:08:00Z</meta:creation-date>
    <dc:date>2024-07-12T03:08:00Z</dc:date>
    <meta:print-date>2012-12-04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