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bullet text:level="1" text:style-name="WW_CharLFO2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justify" fo:margin-bottom="0.125in"/>
    </style:style>
    <style:style style:name="T3"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FF0000" fo:letter-spacing="-0.0027in" fo:font-size="14pt" style:font-size-asian="14pt" style:font-size-complex="14pt"/>
    </style:style>
    <style:style style:name="P5" style:parent-style-name="內文" style:family="paragraph">
      <style:paragraph-properties fo:text-align="justify"/>
      <style:text-properties style:font-name="標楷體" style:font-name-asian="標楷體" fo:font-weight="bold" style:font-weight-asian="bold"/>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fo:text-align="justify"/>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fo:margin-top="0.25in"/>
      <style:text-properties style:font-name="標楷體" style:font-name-asian="標楷體" fo:font-weight="bold" style:font-weight-asian="bold"/>
    </style:style>
    <style:style style:name="P15" style:parent-style-name="內文" style:family="paragraph">
      <style:paragraph-properties fo:text-align="justify" fo:margin-left="0.3333in" fo:text-indent="-0.3333in">
        <style:tab-stops/>
      </style:paragraph-properties>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margin-left="0.3333in" fo:text-indent="-0.3333in">
        <style:tab-stops/>
      </style:paragraph-properties>
      <style:text-properties style:font-name="標楷體" style:font-name-asian="標楷體"/>
    </style:style>
    <style:style style:name="P19" style:parent-style-name="內文" style:family="paragraph">
      <style:paragraph-properties fo:text-align="justify"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margin-left="0.3333in" fo:text-indent="-0.3333in">
        <style:tab-stops/>
      </style:paragraph-properties>
      <style:text-properties style:font-name="標楷體" style:font-name-asian="標楷體"/>
    </style:style>
    <style:style style:name="P21" style:parent-style-name="內文" style:family="paragraph">
      <style:paragraph-properties fo:text-align="justify" fo:margin-left="0.3333in" fo:text-indent="-0.3333in">
        <style:tab-stops/>
      </style:paragraph-properties>
      <style:text-properties style:font-name="標楷體" style:font-name-asian="標楷體"/>
    </style:style>
    <style:style style:name="P22" style:parent-style-name="內文" style:family="paragraph">
      <style:paragraph-properties fo:text-align="justify" fo:margin-left="0.3333in" fo:text-indent="-0.3333in">
        <style:tab-stops/>
      </style:paragraph-properties>
      <style:text-properties style:font-name="標楷體" style:font-name-asian="標楷體"/>
    </style:style>
    <style:style style:name="P23" style:parent-style-name="內文" style:family="paragraph">
      <style:paragraph-properties fo:text-align="justify" fo:margin-left="0.3333in" fo:text-indent="-0.3333in">
        <style:tab-stops/>
      </style:paragraph-properties>
      <style:text-properties style:font-name="標楷體" style:font-name-asian="標楷體"/>
    </style:style>
    <style:style style:name="P24" style:parent-style-name="內文" style:family="paragraph">
      <style:paragraph-properties fo:text-align="justify" fo:margin-left="0.3333in" fo:text-indent="-0.3333in">
        <style:tab-stops/>
      </style:paragraph-properties>
      <style:text-properties style:font-name="標楷體" style:font-name-asian="標楷體"/>
    </style:style>
    <style:style style:name="P25" style:parent-style-name="內文" style:family="paragraph">
      <style:paragraph-properties fo:text-align="justify" fo:margin-left="0.3333in" fo:text-indent="-0.3333in">
        <style:tab-stops/>
      </style:paragraph-properties>
      <style:text-properties style:font-name="標楷體" style:font-name-asian="標楷體"/>
    </style:style>
    <style:style style:name="P26" style:parent-style-name="內文" style:family="paragraph">
      <style:paragraph-properties fo:text-align="justify" fo:margin-left="0.3333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margin-top="0.25in"/>
      <style:text-properties style:font-name="標楷體" style:font-name-asian="標楷體" fo:font-weight="bold" style:font-weight-asian="bold"/>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margin-left="0.3333in" fo:text-indent="-0.33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P45" style:parent-style-name="內文" style:family="paragraph">
      <style:paragraph-properties fo:text-align="justify"/>
      <style:text-properties style:font-name="標楷體" style:font-name-asian="標楷體"/>
    </style:style>
    <style:style style:name="P46" style:parent-style-name="內文" style:family="paragraph">
      <style:paragraph-properties fo:text-align="justify"/>
      <style:text-properties style:font-name="標楷體" style:font-name-asian="標楷體"/>
    </style:style>
    <style:style style:name="P47" style:parent-style-name="內文" style:family="paragraph">
      <style:paragraph-properties fo:text-align="justify"/>
      <style:text-properties style:font-name="標楷體" style:font-name-asian="標楷體"/>
    </style:style>
    <style:style style:name="P48" style:parent-style-name="內文" style:family="paragraph">
      <style:paragraph-properties fo:text-align="justify"/>
      <style:text-properties style:font-name="標楷體" style:font-name-asian="標楷體"/>
    </style:style>
    <style:style style:name="P49" style:parent-style-name="內文" style:family="paragraph">
      <style:paragraph-properties fo:text-align="justify" fo:margin-top="0.25in"/>
      <style:text-properties style:font-name="標楷體" style:font-name-asian="標楷體" fo:font-weight="bold" style:font-weight-asian="bold"/>
    </style:style>
    <style:style style:name="P50" style:parent-style-name="內文" style:family="paragraph">
      <style:paragraph-properties fo:text-align="justify" fo:margin-left="0.3333in" fo:text-indent="-0.3333in">
        <style:tab-stops/>
      </style:paragraph-properties>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margin-left="0.3333in" fo:text-indent="-0.3333in">
        <style:tab-stops/>
      </style:paragraph-properties>
      <style:text-properties style:font-name="標楷體" style:font-name-asian="標楷體"/>
    </style:style>
    <style:style style:name="P54" style:parent-style-name="內文" style:family="paragraph">
      <style:paragraph-properties fo:text-align="justify" fo:margin-left="0.3333in" fo:text-indent="-0.3333in">
        <style:tab-stops/>
      </style:paragraph-properties>
      <style:text-properties style:font-name="標楷體" style:font-name-asian="標楷體"/>
    </style:style>
    <style:style style:name="P55" style:parent-style-name="內文" style:family="paragraph">
      <style:paragraph-properties fo:text-align="justify" fo:margin-left="0.3333in" fo:text-indent="-0.3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P64" style:parent-style-name="內文" style:family="paragraph">
      <style:paragraph-properties fo:text-align="justify" fo:margin-left="0.3333in" fo:text-indent="-0.3333in">
        <style:tab-stops/>
      </style:paragraph-properties>
      <style:text-properties style:font-name="標楷體" style:font-name-asian="標楷體"/>
    </style:style>
    <style:style style:name="P65" style:parent-style-name="內文" style:family="paragraph">
      <style:paragraph-properties fo:text-align="justify" fo:margin-left="0.3333in" fo:text-indent="-0.3333in">
        <style:tab-stops/>
      </style:paragraph-properties>
      <style:text-properties style:font-name="標楷體" style:font-name-asian="標楷體"/>
    </style:style>
    <style:style style:name="P66" style:parent-style-name="內文" style:family="paragraph">
      <style:paragraph-properties fo:text-align="justify" fo:margin-left="0.3333in" fo:text-indent="-0.3333in">
        <style:tab-stops/>
      </style:paragraph-properties>
      <style:text-properties style:font-name="標楷體" style:font-name-asian="標楷體"/>
    </style:style>
    <style:style style:name="P67" style:parent-style-name="內文" style:family="paragraph">
      <style:paragraph-properties fo:text-align="justify" fo:margin-left="0.3333in" fo:text-indent="-0.3333in">
        <style:tab-stops/>
      </style:paragraph-properties>
      <style:text-properties style:font-name="標楷體" style:font-name-asian="標楷體"/>
    </style:style>
    <style:style style:name="P68" style:parent-style-name="內文" style:family="paragraph">
      <style:paragraph-properties fo:text-align="justify" fo:margin-top="0.25in" fo:line-height="105%"/>
      <style:text-properties style:font-name="標楷體" style:font-name-asian="標楷體" fo:font-weight="bold" style:font-weight-asian="bold"/>
    </style:style>
    <style:style style:name="P69" style:parent-style-name="內文" style:family="paragraph">
      <style:paragraph-properties fo:text-align="justify" fo:line-height="105%" fo:margin-left="0.3333in" fo:text-indent="-0.3333in">
        <style:tab-stops/>
      </style:paragraph-properties>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78" style:parent-style-name="內文" style:family="paragraph">
      <style:paragraph-properties fo:text-align="justify" fo:line-height="105%" fo:margin-left="0.3333in" fo:text-inden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line-height="105%" fo:margin-left="0.3333in" fo:text-indent="-0.333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105%" fo:margin-left="0.5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FF0000"/>
    </style:style>
    <style:style style:name="P103" style:parent-style-name="內文" style:family="paragraph">
      <style:paragraph-properties fo:text-align="justify" fo:line-height="105%" fo:margin-left="0.3333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10" style:parent-style-name="內文" style:family="paragraph">
      <style:paragraph-properties fo:text-align="justify" fo:line-height="105%" fo:margin-left="0.3333in" fo:text-inden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22"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23" style:parent-style-name="內文" style:family="paragraph">
      <style:paragraph-properties fo:text-align="justify" fo:line-height="105%" fo:margin-left="0.3333in" fo:text-indent="-0.333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P133"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34"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35"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36" style:parent-style-name="內文" style:family="paragraph">
      <style:paragraph-properties fo:text-align="justify" fo:margin-top="0.25in" fo:line-height="105%"/>
      <style:text-properties style:font-name="標楷體" style:font-name-asian="標楷體" fo:font-weight="bold" style:font-weight-asian="bold"/>
    </style:style>
    <style:style style:name="P137"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38" style:parent-style-name="內文" style:family="paragraph">
      <style:paragraph-properties fo:text-align="justify" fo:line-height="105%" fo:margin-left="0.3333in" fo:text-indent="-0.3333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43"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44" style:parent-style-name="內文" style:family="paragraph">
      <style:paragraph-properties fo:text-align="justify" fo:line-height="105%" fo:margin-left="0.3333in" fo:text-indent="-0.333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P157"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58"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59" style:parent-style-name="內文" style:family="paragraph">
      <style:paragraph-properties fo:text-align="justify" fo:margin-top="0.25in" fo:line-height="105%"/>
      <style:text-properties style:font-name="標楷體" style:font-name-asian="標楷體" fo:font-weight="bold" style:font-weight-asian="bold"/>
    </style:style>
    <style:style style:name="P160" style:parent-style-name="內文" style:family="paragraph">
      <style:paragraph-properties fo:text-align="justify" fo:line-height="105%"/>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fo:line-height="105%"/>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line-height="105%"/>
      <style:text-properties style:font-name="標楷體" style:font-name-asian="標楷體"/>
    </style:style>
    <style:style style:name="P169" style:parent-style-name="內文" style:family="paragraph">
      <style:paragraph-properties fo:text-align="justify" fo:line-height="105%"/>
      <style:text-properties style:font-name="標楷體" style:font-name-asian="標楷體"/>
    </style:style>
    <style:style style:name="P170" style:parent-style-name="內文" style:family="paragraph">
      <style:paragraph-properties fo:margin-top="0.25in"/>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1" style:parent-style-name="內文" style:family="paragraph">
      <style:paragraph-properties fo:margin-top="0.25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h text:style-name="P1" text:outline-level="2"><text:span text:style-name="T3">專科以上學校辦理以著作(技術報告、作品、體育成就)送審教師資格查核表</text:span><text:span text:style-name="T4">(升等用)</text:span></text:h>
      <text:p text:style-name="P5"/>
      <text:p text:style-name="P6"><text:span text:style-name="T7">送審人：</text:span><text:span text:style-name="T8"><text:s text:c="20"/></text:span><text:span text:style-name="T9"> 送審等級：□講師 <text:s/>□助理教授 □副教授 <text:s/>□教授</text:span></text:p>
      <text:p text:style-name="P10"/>
      <text:p text:style-name="P11">送審類別：□專門著作 <text:s/>□技術報告 <text:s/>□藝術作品 <text:s/>□體育成就</text:p>
      <text:p text:style-name="P12"/>
      <text:p text:style-name="P13">◎說明：以下查核項目，符合項目打V，不符合項目打X；不須查核項目免註記）</text:p>
      <text:p text:style-name="P14">※送審資格部分：</text:p>
      <text:p text:style-name="P15"><text:span text:style-name="T16">　</text:span><text:span text:style-name="T17">□符合教育人員任用條例第 <text:s text:c="3"/>條第 <text:s text:c="2"/>款規定</text:span></text:p>
      <text:p text:style-name="P18">　□經學校聘任且實際任教</text:p>
      <text:p text:style-name="P19">　□有專任學校者以專任學校送審</text:p>
      <text:p text:style-name="P20">　□兼任教師，已有聘書，各學期實際任教滿1學分，且授課達18小時，空中大學及專校滿2學分</text:p>
      <text:p text:style-name="P21">　□核准帶職帶薪或留職停薪，其返校義務授課，符合前項授課時數規定</text:p>
      <text:p text:style-name="P22">　□專業（門）職務年資或教師年資（聘書）符合規定</text:p>
      <text:p text:style-name="P23">　□醫學中心年資符合規定</text:p>
      <text:p text:style-name="P24">　□屬舊制教師，並附教師證書及任教未中斷證明</text:p>
      <text:p text:style-name="P25">　□特殊身分先行程序完備（軍訓教官、護理教師、公務人員、軍人等）</text:p>
      <text:p text:style-name="P26"><text:span text:style-name="T27">　□確認無不得送審情況（</text:span><text:span text:style-name="T28">以全時在國內、外進修、研究或出國講學，該學期未實際在校授課者；無因抄襲、登載不實、剽竊、舞弊、文件偽造變造等經本部審議確定並為一定期間不得送審之情況；主管教育行政機關人員不得由私立學校送審。送審人於送審學年度聘期開始前已屆滿65歲。</text:span><text:span text:style-name="T29">）</text:span></text:p>
      <text:p text:style-name="P30">※專門著作（代表著作及參考著作）部分：</text:p>
      <text:p text:style-name="P31"><text:span text:style-name="T32">　</text:span><text:span text:style-name="T33">□均符合出版公開發行（期刊發表）規定</text:span></text:p>
      <text:p text:style-name="P34"><text:span text:style-name="T35">　□</text:span><text:span text:style-name="T36">為前一等級之後出版公開發行（期刊發表</text:span><text:span text:style-name="T37">）</text:span><text:span text:style-name="T38">，且代表著作為申請</text:span><text:span text:style-name="T39">升等</text:span><text:span text:style-name="T40">生效日前5年內</text:span><text:span text:style-name="T41">之著作，</text:span><text:span text:style-name="T42">參考著作為申請升等生效日前7年</text:span><text:span text:style-name="T43">內</text:span><text:span text:style-name="T44">之著作</text:span></text:p>
      <text:p text:style-name="P45">　□與任教科目性質相符</text:p>
      <text:p text:style-name="P46">　□專門著作出版時間應於外審前</text:p>
      <text:p text:style-name="P47">　□代表著作有合著人，且附合著人證明</text:p>
      <text:p text:style-name="P48">　□研討會論文，有審查程序且於會後集結成冊出版公開發行</text:p>
      <text:p text:style-name="P49">※技術報告（代表成果與參考成果）部分：</text:p>
      <text:p text:style-name="P50"><text:span text:style-name="T51">　</text:span><text:span text:style-name="T52">□送審之研發成果應附書面報告</text:span></text:p>
      <text:p text:style-name="P53">　□書面報告內容符合規定</text:p>
      <text:p text:style-name="P54">　□與任教科目性質相符</text:p>
      <text:p text:style-name="P55"><text:span text:style-name="T56">　□</text:span><text:span text:style-name="T57">不得與取得前一等級教師資格之研發成果重複</text:span><text:span text:style-name="T58">，且代表成果為申請</text:span><text:span text:style-name="T59">升等</text:span><text:span text:style-name="T60">生效日前5年</text:span><text:span text:style-name="T61">內</text:span><text:span text:style-name="T62">，</text:span><text:span text:style-name="T63">參考成果或著作為申請升等生效日前7年內完成者</text:span></text:p>
      <text:p text:style-name="P64">　□代表成果係數人合作，且附有合著人證明</text:p>
      <text:p text:style-name="P65">　□研發成果並無涉及違反智慧財產權相關規定</text:p>
      <text:p text:style-name="P66">　□以其相關專門著作作為參考成果，並符合專門著作之規定（如有，請一併於專門著作部分註記查核結果）</text:p>
      <text:soft-page-break/>
      <text:p text:style-name="P67">　□審查委員應包含具有實務經驗之教師或實務界具教師資格之專家。</text:p>
      <text:p text:style-name="P68">※藝術作品或成就證明</text:p>
      <text:p text:style-name="P69"><text:span text:style-name="T70">　</text:span><text:span text:style-name="T71">□美術作品（□平面作品、□立體作品</text:span><text:span text:style-name="T72">、□</text:span><text:span text:style-name="T73">綜合作品</text:span><text:span text:style-name="T74">）</text:span><text:span text:style-name="T75"><text:s text:c="9"/></text:span><text:span text:style-name="T76">件；□有舉辦兩次以上個展；</text:span></text:p>
      <text:p text:style-name="P77">　　　　　　　□有專為教師資格送審所舉辦之個展</text:p>
      <text:p text:style-name="P78"><text:span text:style-name="T79">　□音樂作品（□創作、□演奏</text:span><text:span text:style-name="T80">(唱)及指揮</text:span><text:span text:style-name="T81">）</text:span><text:span text:style-name="T82"><text:s text:c="4"/></text:span><text:span text:style-name="T83"></text:span><text:span text:style-name="T84">種／</text:span><text:span text:style-name="T85">場；_______分鐘</text:span></text:p>
      <text:p text:style-name="P86"><text:span text:style-name="T87">　□舞蹈作品（□創作、□演出）</text:span><text:span text:style-name="T88"><text:s text:c="6"/></text:span><text:span text:style-name="T89">場；_______分鐘</text:span></text:p>
      <text:p text:style-name="P90"><text:span text:style-name="T91">□</text:span><text:span text:style-name="T92">民俗藝術</text:span><text:span text:style-name="T93">（□</text:span><text:span text:style-name="T94">編劇、</text:span><text:span text:style-name="T95">□</text:span><text:span text:style-name="T96">導演</text:span><text:span text:style-name="T97">、□</text:span><text:span text:style-name="T98">樂曲編撰</text:span><text:span text:style-name="T99">、□</text:span><text:span text:style-name="T100">演員</text:span><text:span text:style-name="T101">）</text:span><text:span text:style-name="T102">；______場；_______分鐘</text:span></text:p>
      <text:p text:style-name="P103"><text:span text:style-name="T104">　□戲劇作品（□</text:span><text:span text:style-name="T105">劇本創作</text:span><text:span text:style-name="T106">、□導演、□演員、□劇場</text:span><text:span text:style-name="T107">設計</text:span><text:span text:style-name="T108">）；_______分鐘</text:span></text:p>
      <text:p text:style-name="P109">　□電影作品（□長片_________類；□短片）_______部(本)；________分鐘</text:p>
      <text:p text:style-name="P110"><text:span text:style-name="T111">　□設計作品（□環境空間設計、□產品設計、□</text:span><text:span text:style-name="T112">視覺傳達設計</text:span><text:span text:style-name="T113">、□</text:span><text:span text:style-name="T114">多媒體設計、</text:span><text:span text:style-name="T115">□</text:span><text:span text:style-name="T116">時尚</text:span><text:span text:style-name="T117">設計</text:span><text:span text:style-name="T118">）</text:span><text:span text:style-name="T119"><text:s text:c="6"/></text:span><text:span text:style-name="T120">件</text:span></text:p>
      <text:p text:style-name="P121">　□送審作品附有創作報告；□創作報告內容符合規定</text:p>
      <text:p text:style-name="P122">　□與任教科目性質相符</text:p>
      <text:p text:style-name="P123"><text:span text:style-name="T124">　□</text:span><text:span text:style-name="T125">自取得前一等級教師資格之後完成之作品，且主要作品為申請升等生效日前</text:span><text:span text:style-name="T126">5</text:span><text:span text:style-name="T127">年內</text:span><text:span text:style-name="T128">，參考作品為</text:span><text:span text:style-name="T129">申請升等生效日前</text:span><text:span text:style-name="T130">7年</text:span><text:span text:style-name="T131">內</text:span><text:span text:style-name="T132">完成者</text:span></text:p>
      <text:p text:style-name="P133">　□送審作品係兩人以上合作完成，且附有合著人證明</text:p>
      <text:p text:style-name="P134">　□送審作品經審查未獲通過，本次有新增1/2以上之作品</text:p>
      <text:p text:style-name="P135">　□以其相關專門著作為參考作品，並符合專門著作之規定（如有，請一併於專門著作註記查核結果）</text:p>
      <text:p text:style-name="P136">※體育成就證明及技術報告</text:p>
      <text:p text:style-name="P137">　□體育成就證明(表列重要賽會獲有名次之證明)</text:p>
      <text:p text:style-name="P138"><text:span text:style-name="T139">　□附有代表成就及參考成就之</text:span><text:span text:style-name="T140">競賽實務</text:span><text:span text:style-name="T141">報告</text:span></text:p>
      <text:p text:style-name="P142">　□技術報告內容符合規定</text:p>
      <text:p text:style-name="P143">　□與任教科目性質相符</text:p>
      <text:p text:style-name="P144"><text:span text:style-name="T145">　□</text:span><text:span text:style-name="T146">不與取得前一等級教師資格之成就證明重複，且</text:span><text:span text:style-name="T147">代表</text:span><text:span text:style-name="T148">成就證明於申請升等生效日</text:span><text:span text:style-name="T149">前5</text:span><text:span text:style-name="T150">年內</text:span><text:span text:style-name="T151">，</text:span><text:span text:style-name="T152">參考成就證明於</text:span><text:span text:style-name="T153">申請升等生效日</text:span><text:span text:style-name="T154">前7年內</text:span><text:span text:style-name="T155">取得</text:span><text:span text:style-name="T156">者</text:span></text:p>
      <text:p text:style-name="P157">　□代表成就係二人以上共同完成，應附書面說明本人參與之部分，並由其他共同完成者或有關單位提具證明。</text:p>
      <text:p text:style-name="P158">　□前一等級係以成就證明及技術報告取得並檢附該等級教師資格之全部送審資料</text:p>
      <text:p text:style-name="P159">※學校審查程序部分：</text:p>
      <text:p text:style-name="P160"><text:span text:style-name="T161">　</text:span><text:span text:style-name="T162">□一級（次）外審（外審人數增加） <text:s/>□二級（含）以上外審</text:span></text:p>
      <text:p text:style-name="P163"><text:span text:style-name="T164">　□著作（含技術報告、藝術作品</text:span><text:span text:style-name="T165">、</text:span><text:span text:style-name="T166">成就證明</text:span><text:span text:style-name="T167">）已辦理外審</text:span></text:p>
      <text:p text:style-name="P168">　□各級教評會紀錄均完整登載</text:p>
      <text:p text:style-name="P169">　□教師資格審查履歷表學校查核章、送審人簽章完整無遺漏</text:p>
      <text:p text:style-name="P170"><text:span text:style-name="T171">送審人：</text:span><text:span text:style-name="T172"><text:s text:c="17"/></text:span><text:span text:style-name="T173"><text:s/></text:span><text:span text:style-name="T174"><text:s text:c="2"/></text:span><text:span text:style-name="T175">單位承辦人員：</text:span><text:span text:style-name="T176"><text:s text:c="17"/></text:span><text:span text:style-name="T177"><text:s text:c="3"/>單位主管：</text:span><text:span text:style-name="T178"><text:s text:c="17"/></text:span><text:span text:style-name="T179"><text:s/></text:span><text:span text:style-name="T180"><text:s text:c="3"/></text:span></text:p>
      <text:p text:style-name="P181"><text:span text:style-name="T182">人事承辦人員：</text:span><text:span text:style-name="T183"><text:s text:c="17"/></text:span><text:span text:style-name="T184"><text:s text:c="3"/>人事主管：</text:span><text:span text:style-name="T185"><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bullet text:level="1" text:style-name="WW_CharLFO2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style:page-layout style:name="PL0">
      <style:page-layout-properties fo:page-width="8.268in" fo:page-height="11.693in" style:print-orientation="portrait" fo:margin-top="0.5909in" fo:margin-left="0.4923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0.03.26修</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新聘教師應檢附表件一覽表</dc:title>
    <dc:description/>
    <dc:subject/>
    <meta:initial-creator>user</meta:initial-creator>
    <dc:creator>user</dc:creator>
    <meta:creation-date>2021-06-01T09:48:00Z</meta:creation-date>
    <dc:date>2021-06-01T09:48:00Z</dc:date>
    <meta:print-date>2021-03-24T07:57:00Z</meta:print-date>
    <meta:template xlink:href="Normal" xlink:type="simple"/>
    <meta:editing-cycles>2</meta:editing-cycles>
    <meta:editing-duration>PT0S</meta:editing-duration>
    <meta:document-statistic meta:page-count="2" meta:paragraph-count="3" meta:word-count="293" meta:character-count="1961" meta:row-count="13" meta:non-whitespace-character-count="1671"/>
  </office:meta>
</office:document-meta>
</file>